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.889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list-style-name="LFO4" style:family="paragraph">
      <style:paragraph-properties style:snap-to-layout-grid="false" fo:text-align="justify" fo:margin-top="0.1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5" style:parent-style-name="內文" style:family="paragraph">
      <style:paragraph-properties style:snap-to-layout-grid="false" fo:text-align="justify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5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71" style:parent-style-name="內文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標楷體" style:font-name-asian="標楷體" style:font-weight-complex="bold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76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style:font-weight-complex="bold"/>
    </style:style>
    <style:style style:name="P77" style:parent-style-name="內文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標楷體" style:font-name-asian="標楷體" style:font-weight-complex="bold"/>
    </style:style>
    <style:style style:name="P78" style:parent-style-name="內文" style:family="paragraph">
      <style:paragraph-properties fo:text-align="justify"/>
      <style:text-properties style:font-weight-complex="bold"/>
    </style:style>
    <style:style style:name="P79" style:parent-style-name="內文" style:family="paragraph">
      <style:paragraph-properties style:snap-to-layout-grid="false" fo:margin-lef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6" style:family="paragraph">
      <style:paragraph-properties style:snap-to-layout-grid="false" fo:margin-left="0in" fo:text-indent="-0.3347in">
        <style:tab-stops>
          <style:tab-stop style:type="left" style:position="0.12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82" style:parent-style-name="內文" style:list-style-name="LFO6" style:family="paragraph">
      <style:paragraph-properties style:snap-to-layout-grid="false" fo:margin-left="0in">
        <style:tab-stops>
          <style:tab-stop style:type="left" style:position="0.12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內文" style:list-style-name="LFO6" style:family="paragraph">
      <style:paragraph-properties style:snap-to-layout-grid="false" fo:margin-left="0in">
        <style:tab-stops>
          <style:tab-stop style:type="left" style:position="0.12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6" style:parent-style-name="內文" style:list-style-name="LFO6" style:family="paragraph">
      <style:paragraph-properties style:snap-to-layout-grid="false" fo:margin-left="0in">
        <style:tab-stops>
          <style:tab-stop style:type="left" style:position="0.12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" style:list-style-name="LFO6" style:family="paragraph">
      <style:paragraph-properties style:snap-to-layout-grid="false" fo:margin-left="0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6" style:family="paragraph">
      <style:paragraph-properties style:snap-to-layout-grid="false" fo:margin-left="0in">
        <style:tab-stops>
          <style:tab-stop style:type="left" style:position="0.12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內文" style:list-style-name="LFO6" style:family="paragraph">
      <style:paragraph-properties style:snap-to-layout-grid="false" fo:margin-left="0in" fo:text-indent="-0.3347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6" style:family="paragraph">
      <style:paragraph-properties style:snap-to-layout-grid="false" fo:margin-left="0in">
        <style:tab-stops>
          <style:tab-stop style:type="left" style:position="0.12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6" style:family="paragraph">
      <style:paragraph-properties style:snap-to-layout-grid="false" fo:margin-left="0in">
        <style:tab-stops>
          <style:tab-stop style:type="left" style:position="0.12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list-style-name="LFO6" style:family="paragraph">
      <style:paragraph-properties style:snap-to-layout-grid="false" fo:margin-left="0in" fo:margin-right="-0.7263in">
        <style:tab-stops>
          <style:tab-stop style:type="left" style:position="0.125in"/>
          <style:tab-stop style:type="left" style:position="0.333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style:snap-to-layout-grid="false" fo:margin-left="-0.393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-0.39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內文" style:family="paragraph">
      <style:paragraph-properties style:snap-to-layout-grid="false" fo:margin-left="-0.3937in" fo:margin-right="-0.726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style:snap-to-layout-grid="false" fo:margin-left="-0.3937in" fo:margin-right="-0.726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style:snap-to-layout-grid="false" fo:margin-left="-0.3937in" fo:margin-right="-0.726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left="-0.3937in" fo:margin-right="-0.726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margin-left="-0.3937in" fo:margin-right="-0.7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left="-0.3937in" fo:margin-right="-0.7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left="-0.3937in" fo:margin-right="-0.7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margin-right="-0.726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 fo:break-before="page"/>
    </style:style>
    <style:style style:name="P131" style:parent-style-name="內文Web" style:family="paragraph">
      <style:paragraph-properties style:snap-to-layout-grid="false" fo:text-align="center" fo:margin-top="0in" fo:margin-bottom="0in"/>
    </style:style>
    <style:style style:name="T132" style:parent-style-name="強調粗體" style:family="text">
      <style:text-properties style:font-name="Times New Roman" style:font-name-asian="標楷體" style:font-name-complex="Times New Roman" style:use-window-font-color="true" fo:font-size="20pt" style:font-size-asian="20pt" style:font-size-complex="20pt"/>
    </style:style>
    <style:style style:name="T133" style:parent-style-name="強調粗體" style:family="text">
      <style:text-properties style:font-name="Times New Roman" style:font-name-asian="標楷體" style:font-name-complex="Times New Roman" style:use-window-font-color="true" fo:font-size="20pt" style:font-size-asian="20pt" style:font-size-complex="20pt"/>
    </style:style>
    <style:style style:name="P134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135" style:parent-style-name="內文Web" style:family="paragraph">
      <style:paragraph-properties style:snap-to-layout-grid="false" fo:text-align="justify" fo:margin-top="0in" fo:margin-bottom="0in"/>
    </style:style>
    <style:style style:name="T136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style:font-name-complex="Times New Roman" style:use-window-font-color="true" fo:font-size="20pt" style:font-size-asian="20pt" style:font-size-complex="20pt"/>
    </style:style>
    <style:style style:name="T139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140" style:parent-style-name="內文Web" style:family="paragraph">
      <style:paragraph-properties style:snap-to-layout-grid="false" fo:text-align="justify" fo:margin-top="0in" fo:margin-bottom="0in"/>
    </style:style>
    <style:style style:name="T141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style:font-name-complex="Times New Roman" style:use-window-font-color="true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145" style:parent-style-name="內文Web" style:family="paragraph">
      <style:paragraph-properties style:snap-to-layout-grid="false" fo:text-align="justify" fo:margin-top="0in" fo:margin-bottom="0in"/>
    </style:style>
    <style:style style:name="T146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style:font-name-complex="Times New Roman" style:use-window-font-color="true" fo:font-size="20pt" style:font-size-asian="20pt" style:font-size-complex="20pt"/>
    </style:style>
    <style:style style:name="T149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150" style:parent-style-name="內文Web" style:family="paragraph">
      <style:paragraph-properties style:snap-to-layout-grid="false" fo:text-align="justify" fo:margin-top="0in" fo:margin-bottom="0in"/>
    </style:style>
    <style:style style:name="T151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style:font-name-complex="Times New Roman" style:use-window-font-color="true" fo:font-size="20pt" style:font-size-asian="20pt" style:font-size-complex="20pt"/>
    </style:style>
    <style:style style:name="T154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155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156" style:parent-style-name="內文Web" style:family="paragraph">
      <style:paragraph-properties style:snap-to-layout-grid="false" fo:text-align="justify" fo:margin-top="0.0625in" fo:margin-bottom="0in"/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157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158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159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160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161" style:parent-style-name="內文Web" style:family="paragraph">
      <style:paragraph-properties style:snap-to-layout-grid="false" fo:text-align="justify" fo:margin-top="0in" fo:margin-bottom="0in"/>
    </style:style>
    <style:style style:name="T162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style:font-name-complex="Times New Roman" style:use-window-font-color="true" fo:font-size="20pt" style:font-size-asian="20pt" style:font-size-complex="20pt"/>
    </style:style>
    <style:style style:name="T166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168" style:parent-style-name="內文Web" style:family="paragraph">
      <style:paragraph-properties style:snap-to-layout-grid="false" fo:text-align="justify" fo:margin-top="0.0625in" fo:margin-bottom="0in"/>
    </style:style>
    <style:style style:name="T169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style:font-name-complex="Times New Roman" style:use-window-font-color="true" fo:font-size="20pt" style:font-size-asian="20pt" style:font-size-complex="20pt"/>
    </style:style>
    <style:style style:name="T176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178" style:parent-style-name="內文Web" style:family="paragraph">
      <style:paragraph-properties style:snap-to-layout-grid="false" fo:text-align="justify" fo:margin-top="0in" fo:margin-bottom="0in"/>
    </style:style>
    <style:style style:name="T179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style:font-name-complex="Times New Roman" style:use-window-font-color="true" fo:font-size="20pt" style:font-size-asian="20pt" style:font-size-complex="20pt"/>
    </style:style>
    <style:style style:name="T183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187" style:parent-style-name="內文Web" style:family="paragraph">
      <style:paragraph-properties style:snap-to-layout-grid="false" fo:text-align="justify" fo:margin-top="0.0625in" fo:margin-bottom="0in"/>
    </style:style>
    <style:style style:name="T188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style:font-name-complex="Times New Roman" style:use-window-font-color="true" fo:font-size="20pt" style:font-size-asian="20pt" style:font-size-complex="20pt"/>
    </style:style>
    <style:style style:name="T191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99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01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203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204" style:parent-style-name="內文Web" style:family="paragraph">
      <style:paragraph-properties style:snap-to-layout-grid="false" fo:text-align="justify" fo:margin-top="0.0625in" fo:margin-bottom="0in"/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205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206" style:parent-style-name="內文Web" style:family="paragraph">
      <style:paragraph-properties style:snap-to-layout-grid="false" fo:text-align="justify" fo:margin-top="0.0625in" fo:margin-bottom="0in"/>
    </style:style>
    <style:style style:name="T207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08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style:font-name-complex="Times New Roman" style:use-window-font-color="true" fo:font-size="20pt" style:font-size-asian="20pt" style:font-size-complex="20pt"/>
    </style:style>
    <style:style style:name="T215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217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218" style:parent-style-name="內文Web" style:family="paragraph">
      <style:paragraph-properties style:snap-to-layout-grid="false" fo:text-align="justify" fo:margin-top="0in" fo:margin-bottom="0in" fo:margin-left="0.4263in" fo:text-indent="-0.4263in">
        <style:tab-stops/>
      </style:paragraph-properties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219" style:parent-style-name="內文Web" style:family="paragraph">
      <style:paragraph-properties style:snap-to-layout-grid="false" fo:text-align="justify" fo:margin-top="0in" fo:margin-bottom="0in" fo:margin-left="0.3333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223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230" style:parent-style-name="內文Web" style:family="paragraph">
      <style:paragraph-properties style:snap-to-layout-grid="false" fo:text-align="justify" fo:margin-top="0in" fo:margin-bottom="0in"/>
    </style:style>
    <style:style style:name="T231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35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36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237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238" style:parent-style-name="內文Web" style:family="paragraph">
      <style:paragraph-properties style:snap-to-layout-grid="false" fo:text-align="justify" fo:margin-top="0in" fo:margin-bottom="0in" fo:margin-left="0.4909in" fo:text-indent="-0.4909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40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43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44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45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style:font-name-complex="Times New Roman" style:use-window-font-color="true" fo:font-size="20pt" style:font-size-asian="20pt" style:font-size-complex="20pt"/>
    </style:style>
    <style:style style:name="T248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52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53" style:parent-style-name="預設段落字型" style:family="text">
      <style:text-properties style:font-name="Times New Roman" style:font-name-asian="標楷體" style:font-name-complex="Times New Roman" style:use-window-font-color="true" fo:font-size="20pt" style:font-size-asian="20pt" style:font-size-complex="20pt"/>
    </style:style>
    <style:style style:name="T254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55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56" style:parent-style-name="預設段落字型" style:family="text">
      <style:text-properties style:font-name="Times New Roman" style:font-name-asian="標楷體" style:font-name-complex="Times New Roman" style:use-window-font-color="true" fo:font-size="20pt" style:font-size-asian="20pt" style:font-size-complex="20pt"/>
    </style:style>
    <style:style style:name="T257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58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59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260" style:parent-style-name="內文Web" style:family="paragraph">
      <style:paragraph-properties style:snap-to-layout-grid="false" fo:text-align="justify" fo:margin-top="0.0625in" fo:margin-bottom="0in" fo:margin-left="0.4909in" fo:text-indent="-0.4909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62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63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64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65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66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67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68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69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70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</office:automatic-styles>
  <office:body>
    <office:text text:use-soft-page-breaks="true">
      <text:p text:style-name="P1">中華科技大學體育課網球常識測驗題庫</text:p>
      <text:list text:style-name="LFO4" text:continue-numbering="true">
        <text:list-item>
          <text:p text:style-name="P2"><text:span text:style-name="T3">是非題（對打O錯打X），答案塗改不計分。</text:span></text:p>
        </text:list-item>
      </text:list>
      <text:p text:style-name="P4">1、（<text:s text:c="2"/>）網球英文原名為TENNIS，若寫成HiNetBall也可以。</text:p>
      <text:p text:style-name="P5"><text:span text:style-name="T6">2</text:span><text:span text:style-name="T7">、</text:span><text:span text:style-name="T8">（ <text:s/>）</text:span><text:span text:style-name="T9">網球</text:span><text:span text:style-name="T10">場地</text:span><text:span text:style-name="T11">單雙打的邊線及發球線其</text:span><text:span text:style-name="T12">線</text:span><text:span text:style-name="T13">寬均為5公分，</text:span><text:span text:style-name="T14">應</text:span><text:span text:style-name="T15">屬於</text:span><text:span text:style-name="T16">界</text:span><text:span text:style-name="T17">外。</text:span></text:p>
      <text:p text:style-name="P18">3、（ <text:s/>）比賽球壓邊線算好球，因邊線屬於界內，所以要繼續比賽。</text:p>
      <text:p text:style-name="P19">4、（ <text:s/>）比賽每局發球開始的位置，應從右邊發球區開始發球。</text:p>
      <text:p text:style-name="P20">5、（ <text:s/>）比賽每局開始發球位置，應從左邊發球區開始發球。</text:p>
      <text:p text:style-name="P21">6、（ <text:s/>）比賽每一分的發球，均有兩次發球機會，換句話說第一次發球失敗還有第二次發球。</text:p>
      <text:p text:style-name="P22">7、（ <text:s/>）每一分的發球若兩次發球都失敗，應判雙誤由對方贏得該分。</text:p>
      <text:p text:style-name="P23">8、（ <text:s/>）網球比賽發球員腳踩線發球，應視同發球失敗。</text:p>
      <text:p text:style-name="P24">9、（ <text:s/>）網球比賽發球員從場外跳起發球之後，在落地時腳踩線或進入場地內是允許的。</text:p>
      <text:p text:style-name="P25">10、（ <text:s/>）發球時若球碰網而落於有效區域內，應視為好球繼續比賽。</text:p>
      <text:p text:style-name="P26">11、（ <text:s/>）發球時若球碰網而落於有效區域內，應重新發球繼續比賽。</text:p>
      <text:p text:style-name="P27">12、（ <text:s/>）發球後雙方在比賽中球觸網進入有效區，應視為好球繼續比賽。</text:p>
      <text:p text:style-name="P28">13、（ <text:s/>）比賽中球在任一方，球員可以直接回擊球也可以落地回擊球，但落地以兩次為限。</text:p>
      <text:p text:style-name="P29">14、（ <text:s/>）球員常以慣用手握拍擊球，但比賽中為了救球換手握拍擊球是不允許的應判犯規。</text:p>
      <text:p text:style-name="P30">15、（ <text:s/>）一般正手拍常以慣用手(單手)握拍擊球，但正、反拍均以雙手握拍擊球是允許的。</text:p>
      <text:p text:style-name="P31">16、（ <text:s/>）球網豎立於場地中央，球員在網前擊球同時觸網應判犯規。</text:p>
      <text:p text:style-name="P32">17、（ <text:s/>）球員在網前若已完成擊球動作，不論球落地一次或還在空中飛行，觸網是允許的。</text:p>
      <text:p text:style-name="P33">18、（ <text:s/>）比賽中若外物、動物進入場地或者有其他網球進入場地，應判比賽暫停該球重賽。</text:p>
      <text:p text:style-name="P34">19、（ <text:s/>）“LOVE”在網球比賽中意思是零分。</text:p>
      <text:p text:style-name="P35">20、（ <text:s/>）球賽贏得第一球，分數記為10（teen）。</text:p>
      <text:p text:style-name="P36">21、（ <text:s/>）球賽贏得第一球，分數記為15（Fifteen）。</text:p>
      <text:p text:style-name="P37">22、（ <text:s/>）球賽贏得第一球，分數記為20（Tweity）。</text:p>
      <text:p text:style-name="P38">23、（ <text:s/>）球賽贏得第二球，分數記為30（Thirty）。</text:p>
      <text:p text:style-name="P39">24、（ <text:s/>）球賽贏得第三球，分數記為40（Forty）。</text:p>
      <text:p text:style-name="P40">25、（ <text:s/>）球賽贏得第三球，分數計為45（Fortyfive）。</text:p>
      <text:p text:style-name="P41">26、（ <text:s/>）網球的計分法與其他球類不同的原因是為了增加比賽趣味性。</text:p>
      <text:p text:style-name="P42">27、（ <text:s/>）網球比賽贏得一局的判定，為先贏得4球且差距2球以上時。</text:p>
      <text:p text:style-name="P43"><text:span text:style-name="T44">28、</text:span><text:span text:style-name="T45">（ <text:s/>）網球比賽局中</text:span><text:span text:style-name="T46">40</text:span><text:span text:style-name="T47">平手（</text:span><text:span text:style-name="T48">deuce</text:span><text:span text:style-name="T49">丟士）後，若一方</text:span><text:span text:style-name="T50">再</text:span><text:span text:style-name="T51">連續贏得兩球即獲勝該局。</text:span></text:p>
      <text:p text:style-name="P52">29、（ <text:s/>）網球比賽有單、雙打及混雙三種，就發球有效區域而言，雙打區域較大。</text:p>
      <text:p text:style-name="P53">30、（ <text:s/>）網球比賽之輪流發球，為每賽完一局，換另一方發球（搶七除外）。</text:p>
      <text:p text:style-name="P54">31、（ <text:s/>）網球比賽之輪流發球，為每賽完一盤，換另一方發球（搶七除外）。</text:p>
      <text:p text:style-name="P55">32、（ <text:s/>）搶七決勝時，先發球者第一次只發一球外，其次輪流各發兩球。</text:p>
      <text:p text:style-name="P56">33、（ <text:s/>）網球比賽先贏得六局且差距二局以上時即贏得一盤。</text:p>
      <text:p text:style-name="P57">34、（ <text:s/>）男子比賽盤數最多三盤，女子比賽最多盤數為五盤。</text:p>
      <text:p text:style-name="P58">35、（ <text:s/>）男子比賽盤數最多五盤，女子比賽最多盤數為三盤。</text:p>
      <text:p text:style-name="P59">36、（ <text:s/>）網球比賽所謂「Tie Break（搶七決勝）」必須差距2分以上且先得7分者獲勝。</text:p>
      <text:p text:style-name="P60">37、（ <text:s/>）雙打比賽中回擊球的規則，除接發球外可由任何一位球員回擊。<text:s/></text:p>
      <text:p text:style-name="P61"><text:span text:style-name="T62">38、</text:span><text:span text:style-name="T63">（ <text:s/></text:span><text:span text:style-name="T64">）雙打</text:span><text:span text:style-name="T65">比賽局中平手（</text:span><text:span text:style-name="T66">deuce</text:span><text:span text:style-name="T67">丟士）後，</text:span><text:span text:style-name="T68">若以一球決勝負，發球位置由發球者決定</text:span><text:span text:style-name="T69">。</text:span></text:p>
      <text:p text:style-name="P70">39、（ <text:s/>）網球擊球時，眼睛應隨時注視自己球拍揮拍的動向以因應擊球。</text:p>
      <text:p text:style-name="P71">40、（ <text:s/>）預備姿勢：雙腳打開與肩同寬，雙手執拍身體微向前傾，拍面頂端約與鼻高為佳。</text:p>
      <text:p text:style-name="P72">41、（ <text:s/>）擊球前及擊球後之預備擊球動作，以單手持拍，拍面向下約與膝蓋同高為佳。</text:p>
      <text:p text:style-name="P73">42、（ <text:s/>）右手持拍正手擊球要領為右轉向平移後拉拍，左手自然平舉，上左腳球拍由下往上</text:p>
      <text:p text:style-name="P74"><text:s text:c="3"/><text:s text:c="6"/>拉弧擊球，扭腰轉肩提右腳踵，左手接球拍喉，雙手持拍上肩，還原至預備姿勢。</text:p>
      <text:p text:style-name="P75">43、（ <text:s/>）網球正手拍(右手為例)擊球之擊球點應約在身體右側前方大約30公分處為佳。</text:p>
      <text:p text:style-name="P76">44、（ <text:s/>）擊短球要領最重要是拉拍動作要大，並且轉動手腕來控球最佳。</text:p>
      <text:p text:style-name="P77">45、（ <text:s/>）網前截擊時，球拍由腰部後拉至身體後方，擊球時動作越大越好。</text:p>
      <text:p text:style-name="P78"/>
      <text:p text:style-name="P79">簡答題：<text:s/></text:p>
      <text:list text:style-name="LFO6" text:continue-numbering="true">
        <text:list-item>
          <text:p text:style-name="P80"><text:span text:style-name="T81">網球比賽「Tie Break（搶七決勝）」如何分出勝負？</text:span></text:p>
        </text:list-item>
        <text:list-item>
          <text:p text:style-name="P82"><text:span text:style-name="T83">網球計分，贏一球？贏兩球？贏三球？</text:span></text:p>
        </text:list-item>
        <text:list-item>
          <text:p text:style-name="P84"><text:span text:style-name="T85">網球比賽贏得一局的判定？</text:span></text:p>
        </text:list-item>
        <text:list-item>
          <text:p text:style-name="P86"><text:span text:style-name="T87">網球比賽贏得一盤的判定？</text:span></text:p>
        </text:list-item>
        <text:list-item>
          <text:p text:style-name="P88">網球四大公開賽是指哪些比賽？</text:p>
        </text:list-item>
        <text:list-item>
          <text:p text:style-name="P89"><text:span text:style-name="T90">畫一個網球場平面圖，請注意大約比例及單雙打之邊線。</text:span></text:p>
        </text:list-item>
        <text:list-item>
          <text:p text:style-name="P91">2017年世界大學運動會將在哪個地方？哪個城市舉行？</text:p>
        </text:list-item>
        <text:list-item>
          <text:p text:style-name="P92"><text:span text:style-name="T93">網球比賽，贏一球？贏兩球？贏三球？如何計分</text:span><text:span text:style-name="T94">？</text:span></text:p>
        </text:list-item>
        <text:list-item>
          <text:p text:style-name="P95"><text:span text:style-name="T96">網球比賽「Tie Break（搶七決勝）」如何分出勝負</text:span><text:span text:style-name="T97">？</text:span></text:p>
        </text:list-item>
        <text:list-item>
          <text:p text:style-name="P98"><text:span text:style-name="T99">男子比賽盤數最多幾盤？女子比賽最多盤數為幾盤</text:span><text:span text:style-name="T100">？</text:span></text:p>
        </text:list-item>
      </text:list>
      <text:p text:style-name="P101"><text:span text:style-name="T102">十一、</text:span><text:span text:style-name="T103">網球場地之材質大致可分為哪三種場地</text:span><text:span text:style-name="T104">？</text:span></text:p>
      <text:p text:style-name="P105"><text:span text:style-name="T106">十二、</text:span><text:span text:style-name="T107">網球四大公開賽是指哪幾個國家或地方的比賽</text:span><text:span text:style-name="T108">？</text:span></text:p>
      <text:p text:style-name="P109"><text:span text:style-name="T110">十三、</text:span><text:span text:style-name="T111">網球比賽，如何計分？</text:span></text:p>
      <text:p text:style-name="P112"><text:span text:style-name="T113"><text:s text:c="6"/></text:span><text:span text:style-name="T114">未贏球</text:span><text:span text:style-name="T115">­</text:span><text:span text:style-name="T116">____。 贏一球____。 贏兩球____。 贏三球____</text:span><text:span text:style-name="T117">。</text:span></text:p>
      <text:p text:style-name="P118"><text:span text:style-name="T119">十四、</text:span><text:span text:style-name="T120">網球比賽如何才算贏得一局</text:span><text:span text:style-name="T121">？</text:span></text:p>
      <text:p text:style-name="P122"><text:span text:style-name="T123">十五、</text:span><text:span text:style-name="T124">網球比賽一盤有幾局</text:span><text:span text:style-name="T125">？</text:span></text:p>
      <text:p text:style-name="P126">十六、網球四大公開賽是指哪幾個國家或地方的比賽？</text:p>
      <text:p text:style-name="P127">十七、我國網球女將雙打曾經排名世界第一的球員是誰?</text:p>
      <text:p text:style-name="P128">十八、請寫出我國職業網球男女均可，兩名球員名字?</text:p>
      <text:p text:style-name="P129"/>
      <text:p text:style-name="P130"/>
      <text:soft-page-break/>
      <text:p text:style-name="P131"><text:span text:style-name="T132">網球</text:span><text:span text:style-name="T133">計分及勝負裁定方式</text:span></text:p>
      <text:p text:style-name="P134">一、網球比賽的計分單位是：</text:p>
      <text:p text:style-name="P135"><text:span text:style-name="T136"><text:s text:c="4"/></text:span><text:span text:style-name="T137">分（</text:span><text:span text:style-name="T138">point</text:span><text:span text:style-name="T139">）</text:span></text:p>
      <text:p text:style-name="P140"><text:span text:style-name="T141"><text:s text:c="4"/></text:span><text:span text:style-name="T142">局（</text:span><text:span text:style-name="T143">game</text:span><text:span text:style-name="T144">）</text:span></text:p>
      <text:p text:style-name="P145"><text:span text:style-name="T146"><text:s text:c="4"/></text:span><text:span text:style-name="T147">盤（</text:span><text:span text:style-name="T148">set</text:span><text:span text:style-name="T149">）</text:span></text:p>
      <text:p text:style-name="P150"><text:span text:style-name="T151"><text:s text:c="4"/></text:span><text:span text:style-name="T152">場（</text:span><text:span text:style-name="T153">match</text:span><text:span text:style-name="T154">）</text:span></text:p>
      <text:p text:style-name="P155"><text:s text:c="2"/><text:s text:c="2"/>單、雙打計分方式都一樣。</text:p>
      <text:p text:style-name="P156">二、當對方不能成功地把球回擊過網進入場內就算得一（分）。</text:p>
      <text:p text:style-name="P157"><text:s text:c="4"/>任何一方至少贏四分，且比對方多二分才算贏一局。</text:p>
      <text:p text:style-name="P158"><text:s text:c="4"/>贏的第一分記作”15”</text:p>
      <text:p text:style-name="P159"><text:s text:c="8"/>第二分記作”30”</text:p>
      <text:p text:style-name="P160"><text:s text:c="8"/>第三分記作”40”</text:p>
      <text:p text:style-name="P161"><text:span text:style-name="T162"><text:s text:c="8"/></text:span><text:span text:style-name="T163">第四分稱</text:span><text:span text:style-name="T164">”</text:span><text:span text:style-name="T165">game</text:span><text:span text:style-name="T166">”</text:span><text:span text:style-name="T167">（贏此局）。</text:span></text:p>
      <text:p text:style-name="P168"><text:span text:style-name="T169">三、如果雙方各得三分（</text:span><text:span text:style-name="T170">40</text:span><text:span text:style-name="T171">－</text:span><text:span text:style-name="T172">40</text:span><text:span text:style-name="T173">）。稱作</text:span><text:span text:style-name="T174">”</text:span><text:span text:style-name="T175">deuce</text:span><text:span text:style-name="T176">”</text:span><text:span text:style-name="T177">，之後贏第一分</text:span></text:p>
      <text:p text:style-name="P178"><text:span text:style-name="T179"><text:s text:c="4"/></text:span><text:span text:style-name="T180">稱</text:span><text:span text:style-name="T181">”</text:span><text:span text:style-name="T182">advantage</text:span><text:span text:style-name="T183">”</text:span><text:span text:style-name="T184">再拿一分即勝利，否則又是</text:span><text:span text:style-name="T185">”deuce”</text:span><text:span text:style-name="T186">。</text:span></text:p>
      <text:p text:style-name="P187"><text:span text:style-name="T188">四、網球術語中，</text:span><text:span text:style-name="T189">”</text:span><text:span text:style-name="T190">love</text:span><text:span text:style-name="T191">”</text:span><text:span text:style-name="T192">表示零分，</text:span><text:span text:style-name="T193">”</text:span><text:span text:style-name="T194">15</text:span><text:span text:style-name="T195">－</text:span><text:span text:style-name="T196">love”</text:span><text:span text:style-name="T197">即表示</text:span><text:span text:style-name="T198">”</text:span><text:span text:style-name="T199">15</text:span><text:span text:style-name="T200">－</text:span><text:span text:style-name="T201">0”<text:s/></text:span><text:span text:style-name="T202">，</text:span></text:p>
      <text:p text:style-name="P203"><text:s text:c="4"/>”30－love”即表示”30－0”<text:s/>，”40－love”即表示”40－0”。</text:p>
      <text:p text:style-name="P204">五、任何一方贏六局就算贏一（盤），若雙方各贏五局，計分”5all”</text:p>
      <text:p text:style-name="P205"><text:s text:c="4"/>則任一方連贏兩局就贏此盤。</text:p>
      <text:p text:style-name="P206"><text:span text:style-name="T207">六、</text:span><text:span text:style-name="T208">但是局數</text:span><text:span text:style-name="T209">6</text:span><text:span text:style-name="T210">：</text:span><text:span text:style-name="T211">6</text:span><text:span text:style-name="T212">時，要進行</text:span><text:span text:style-name="T213">”</text:span><text:span text:style-name="T214">tie-break</text:span><text:span text:style-name="T215">”</text:span><text:span text:style-name="T216">（搶七），一方先贏七</text:span></text:p>
      <text:p text:style-name="P217"><text:s text:c="4"/>分且差距兩分以上就贏此盤。</text:p>
      <text:p text:style-name="P218">七、一般一場比賽盤數男女都為三戰二勝，但是男子大滿貫賽（四大公開賽－澳洲、法國、溫布頓、美國）和台維斯杯等皆為五戰三勝。</text:p>
      <text:p text:style-name="P219"><text:span text:style-name="T220">溫布頓</text:span><text:span text:style-name="T221">特有規則</text:span><text:span text:style-name="T222">:</text:span><text:span text:style-name="T223">五盤大戰決勝盤（第五盤</text:span><text:span text:style-name="T224">6</text:span><text:span text:style-name="T225">：</text:span><text:span text:style-name="T226">6</text:span><text:span text:style-name="T227">）不採搶七制，一定要有一方連贏兩</text:span><text:span text:style-name="T228">局</text:span><text:span text:style-name="T229">才能勝利。</text:span></text:p>
      <text:p text:style-name="P230"><text:span text:style-name="T231">八</text:span><text:span text:style-name="T232">、台灣特有賽事規則</text:span><text:span text:style-name="T233">:</text:span><text:span text:style-name="T234">因場地、時間及賽程因素，常僅以一盤</text:span><text:span text:style-name="T235">(</text:span><text:span text:style-name="T236">比賽</text:span></text:p>
      <text:p text:style-name="P237"><text:s text:c="3"/>八局)決勝負。</text:p>
      <text:p text:style-name="P238"><text:span text:style-name="T239">九</text:span><text:span text:style-name="T240">、雙打</text:span><text:span text:style-name="T241">雙方各得三分（</text:span><text:span text:style-name="T242">40</text:span><text:span text:style-name="T243">－</text:span><text:span text:style-name="T244">40</text:span><text:span text:style-name="T245">）</text:span><text:span text:style-name="T246">”</text:span><text:span text:style-name="T247">deuce</text:span><text:span text:style-name="T248">”</text:span><text:span text:style-name="T249">後</text:span><text:span text:style-name="T250">，</text:span><text:span text:style-name="T251">若賽制是以一分決勝負</text:span><text:span text:style-name="T252">(No-</text:span><text:span text:style-name="T253">advantage</text:span><text:span text:style-name="T254">簡稱</text:span><text:span text:style-name="T255">No-</text:span><text:span text:style-name="T256">ad</text:span><text:span text:style-name="T257">)</text:span><text:span text:style-name="T258">，</text:span><text:span text:style-name="T259">此時由接發球方選擇接發球位置，換句話說就是由接發球方選擇是右邊或左邊球員接發球。</text:span></text:p>
      <text:p text:style-name="P260"><text:span text:style-name="T261">十</text:span><text:span text:style-name="T262">、</text:span><text:span text:style-name="T263">雙打決勝盤搶十分制。雙方各贏一盤後</text:span><text:span text:style-name="T264">，</text:span><text:span text:style-name="T265">第三盤</text:span><text:span text:style-name="T266">一方先贏</text:span><text:span text:style-name="T267">十</text:span><text:span text:style-name="T268">分且差距兩分以上就贏此</text:span><text:span text:style-name="T269">場勝利</text:span><text:span text:style-name="T2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球初探</dc:title>
    <meta:initial-creator>李世元</meta:initial-creator>
    <dc:creator>Windows 使用者</dc:creator>
    <meta:creation-date>2019-12-26T08:19:00Z</meta:creation-date>
    <dc:date>2019-12-26T08:19:00Z</dc:date>
    <meta:print-date>2003-05-16T04:3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2" meta:character-count="2959" meta:row-count="21" meta:non-whitespace-character-count="2522"/>
  </office:meta>
</office:document-meta>
</file>