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office:automatic-styles>
  <office:body>
    <office:text text:use-soft-page-breaks="true">
      <text:p text:style-name="P1">撞球題庫</text:p>
      <text:p text:style-name="P2"><text:s/>一、撞球演化歷程<text:s/></text:p>
      <text:p text:style-name="P3">（3）1.撞球的興起，最早期是發源於（1）學校.（2）軍中.（3）宮廷.（4）社會。<text:s/></text:p>
      <text:p text:style-name="P4">（3）2.在撞球桌出現以前，人們是在戶外的地上玩一種被稱為（1）投擲.（2）推擲.（3）滾球 的遊戲。<text:s/></text:p>
      <text:p text:style-name="P5">（3）3.撞球的英文名稱 ( Billiards )其語音來源於（1）英語.（2）德語.（3）法語。<text:s/></text:p>
      <text:p text:style-name="P6">（2）4.世界撞球運動（cue sports）可分為（1）二.（2）三.（3）五 等三大類，<text:s/></text:p>
      <text:p text:style-name="P7">（1）5.撞球運動的流傳歷程依序為：（1）開侖～司諾克～花式撞球.（2）司諾克～花式撞球～開侖.（3）花式撞球～開侖～司諾克。<text:s/></text:p>
      <text:p text:style-name="P8">（1）6.撞球遊戲開始逐漸變成競技運動項目。世界不同國家和地區相繼成立撞球競賽組織的時期是（1）20世紀初.（2）20世紀中.（3）20世紀末。<text:s/></text:p>
      <text:p text:style-name="P9"><text:s/>（2）7.世界各國最早成立撞球競賽組織的國家是（1）美國.（2）英國.（3）日本.（4）法國。<text:s/></text:p>
      <text:p text:style-name="P10">（3）8.第一套正式的撞球比賽規則由業餘與職業球手組成了撞球協會並制訂時間是於（1）1885年.（2）1880年.（3）1885年。<text:s/></text:p>
      <text:p text:style-name="P11">（3）9.於1919年，撞球協會 和 撞球管理俱樂部 達成合併協議，組建了（1）司諾克及美式.（2）開倫及司諾克.（3）英式撞球和司諾克撞球的最高組織為撞球聯合會，主持兩種撞球的比賽和制訂規則。<text:s/></text:p>
      <text:p text:style-name="P12">（1）10.世界撞球聯盟，是國際撞球活動的組織機構，成立於1940年總部設在(1)比利時.(2)美國.(3)英國<text:s/></text:p>
      <text:p text:style-name="P13">（1）11.世界撞球聯盟，是國際撞球活動的組織機構，成立於1940年總部設在，行政中心設在(1)西班牙.(2)荷蘭.(3)法國。<text:s/></text:p>
      <text:p text:style-name="P14">（2）12.加入世界撞球聯盟的國家已有(1)一百多(2)三十(3)八十多個，都是該聯盟的會員國。<text:s/></text:p>
      <text:p text:style-name="P15">（2）13.美國撞球協會成立於1948年，是美國各種撞球運動的最高統轄機構，會址在(1)紐約.(2)芝加哥.(3)溫哥華。<text:s/></text:p>
      <text:p text:style-name="P16">（3）14.撞球最早傳到亞洲的國家是(1)中國.(2)日本.(3)印度和泰國。<text:s/></text:p>
      <text:p text:style-name="P17">（3）15.撞球傳入中國是在(1)十七世紀.(2)十八世紀.(3)十九世紀 傳入。<text:s/></text:p>
      <text:p text:style-name="P18">（1）16.至於台灣的撞球運動之風氣，早年在臺灣流行的是(1)開侖球.(2)司諾克.(3) 花式撞球。<text:s/></text:p>
      <text:p text:style-name="P19">（1）17.世界撞球先進各國漸漸淘汰『司諾克』而走向『花式撞球Pool』的年代是(1)1970~80.(2)1960-70.(3)1980-90年代。<text:s/></text:p>
      <text:p text:style-name="P20">（2）18.台北市體育會 撞球委員會 便向國舉辦第一屆『國際花式撞球邀請賽」是在民國(1)70.(2)71.(73)年。<text:s/></text:p>
      <text:soft-page-break/>
      <text:p text:style-name="P21">（1）19.撞球遊戲開始逐漸變成競技運動項目的時期是，(1)20世紀初.(2) 20世紀中.(3) 20世紀末。<text:s/></text:p>
      <text:p text:style-name="P22">（2）20.經過多年的研究發展，對撞球的技術、比賽方法和規則等方面，有重大的改進突破時期(1)十九世紀初.(2)十九世紀中.(3)十九世紀末。<text:s/></text:p>
      <text:p text:style-name="P23">二、撞球器材設備.</text:p>
      <text:p text:style-name="P24">（1）1.標準花式撞球台規格高度約為(1)82公分(2)83公分(3)81公分。<text:s/></text:p>
      <text:p text:style-name="P25">（3）2.標準花式球檯內徑(1)250*124cm (2)254*126cm (3)252*126cm。<text:s/></text:p>
      <text:p text:style-name="P26">（2）3.標準花式球檯外徑(1)280*155cm (2)282*155cm (3)284*155cm。<text:s/></text:p>
      <text:p text:style-name="P27">（3）4.標準球桿的長度(1)130公分(2)150公分(3)除了至少100公分以上的條件沒硬性規定。<text:s/></text:p>
      <text:p text:style-name="P28">（2）5.司諾克球檯外規(1)300*160*82cm(2) 290*160*82cm (3) 280*160*82cm。<text:s/></text:p>
      <text:p text:style-name="P29">（1）6.一般的撞球杆長度是：(1)137~147cm(2)110~130cm(3)120~130cm公分。</text:p>
      <text:p text:style-name="P30">（3）7.一般的撞球杆分為(1)3(2)5(3)7 個部位。<text:s/></text:p>
      <text:p text:style-name="P31">（3）8.國際比賽型司諾克撞球桌外徑(1) 395*205*85cm (2)375*205*85cm (3)385*205*85cm<text:s/></text:p>
      <text:p text:style-name="P32">（2）9.國際比賽型司諾克撞球桌內徑(1)347*178cm (2)357*178cm (3)367*178cm</text:p>
      <text:p text:style-name="P33">（2）10.開輪撞球桌檯面規格為(1)3M長×1.42M寬(2)2.84M長×1.42M寬(3)3.84M長×1.42M寬 容許誤差為±5mm。<text:s/></text:p>
      <text:p text:style-name="P34">（1）11.一般撞球的球直徑花式撞球：(1)57.1mm(2)56.1mm(3)58.1mm。</text:p>
      <text:p text:style-name="P35">（1）12.一般撞球的球直徑英式(司諾克)撞球：(1)52.5mm(2)51.5mm (3)53.5mm。<text:s/></text:p>
      <text:p text:style-name="P36">（1）13.一般撞球的球直徑開侖撞球：(1)61.5mm(2)60.5mm(3)62.5mm。</text:p>
      <text:p text:style-name="P37">（3）14.最早使用的撞球材質，是用(1)法琅(2)象牙(3)木材或是黃銅 做的。<text:s/></text:p>
      <text:p text:style-name="P38">（2）15.一般撞球檯長寬的比應為(1)1：1(2)2：1(3)3：1<text:s/></text:p>
      <text:p text:style-name="P39">三、撞球的基本動作<text:s/></text:p>
      <text:p text:style-name="P40"><text:s/>（2）1.撞球站立的姿勢有(1)正自護體與左自護體(2)右自然體與左自然體(3)右自護體與左自護體 兩種。<text:s/></text:p>
      <text:p text:style-name="P41"><text:s/>（1）2.雙腳站立位置應該在母球以及目標球成一直線的(1)內側(2)直線上(2)外側。<text:s/></text:p>
      <text:p text:style-name="P42"><text:s/>（2）3.撞球架桿常用姿勢有(1)二(2)三(3)五 種。<text:s/></text:p>
      <text:p text:style-name="P43"><text:s/>（3）4.架桿位置應距母球(1)5～10(2)10～15(3)15～20 公分處。<text:s/></text:p>
      <text:p text:style-name="P44"><text:s/>（3）5.如果你能正確的握住握桿點，那麼，你的手肘到手腕必須與球桿(1)30度(2)45度(3) 成垂直狀態。<text:s/></text:p>
      <text:p text:style-name="P45"><text:s/>（1）6.握桿的適當位置是在球桿的重心點後方大約(1)10(2)15(3)20公分處。<text:s/></text:p>
      <text:soft-page-break/>
      <text:p text:style-name="P46"><text:s/>（1）7.通常，球桿的重心點是距離桿尾約(1)50(2)40(3)30公分左右之處。<text:s/></text:p>
      <text:p text:style-name="P47"><text:s/>（2）8.瞄準時所謂臉部的正確位置，就是要經常將臉部中心擺在球桿的(1)內側上方(2)正上方(3)外側上方，這樣才能正確的瞄準。<text:s/></text:p>
      <text:p text:style-name="P48"><text:s/>（3）9.瞄準時正確的瞄準時間應在(1)15(2)10(3)5 秒內即要出桿。<text:s/></text:p>
      <text:p text:style-name="P49"><text:s/>（2）10.瞄準時間過長會造成(1)受到外界干擾(2)眼睛疲勞而視狀模糊(3)易造成犯規。<text:s/></text:p>
      <text:p text:style-name="P50">四、撞球規則<text:s/></text:p>
      <text:p text:style-name="P51"><text:s/>（2）1.９號球開球者必須先以母球打中１號球後，使任何一顆子球入袋或至少有幾顆子球碰觸顆星（1）3（2）4（3）5。<text:s/></text:p>
      <text:p text:style-name="P52"><text:s/>（3）2.９號球比賽每次出桿時母球所碰觸之子球必須是檯面上何種號碼（1）隨便（2）最大（3）最小（4）以上皆非。<text:s/></text:p>
      <text:p text:style-name="P53"><text:s/>（2）3.９號球比賽選手合法打擊下打進９號球後會產生何種結果（1）輸掉該局（2）贏得該局（3）以上皆非。<text:s/></text:p>
      <text:p text:style-name="P54"><text:s/>（1）4.９號球比賽若選手犯規，則其對手可將母球置於球檯做何種打擊打擊（1）自由球（2）原地繼續打擊（3）無關緊要（4）以上皆非。<text:s/></text:p>
      <text:p text:style-name="P55"><text:s/>（2）5.９號球比賽若衝球母球落入球袋、跳離檯面視為下列何種（1）重新衝球（2）犯規（3）比賽結束（4）以上皆非。<text:s/></text:p>
      <text:p text:style-name="P56"><text:s/>（2）6.９號球比賽開球時若子球（９號球除外）跳離檯面即為犯規，子球該如何處置（1）撿起放置桌面角點（2）不需要擺回桌面（3）以上皆非。<text:s/></text:p>
      <text:p text:style-name="P57"><text:s/>（2）7.９號球比賽選手在合法開球後，出桿者可選擇打"安全球”我們稱之什麼（1）out（2）push out（3）out for（4）以上皆非。<text:s/></text:p>
      <text:p text:style-name="P58"><text:s/>（3）8.９號球比賽選手在合法開球後，出桿者可選擇打"安全球” ，則其對手可做何種處理（1）不打（2）打（3）以上皆是。<text:s/></text:p>
      <text:p text:style-name="P59"><text:s/>（3）9.９號球比賽選手打擊犯規後他必須讓出出桿權，則其對手可做何種處理（1）自由球（2）將母球置於頭點（3）以上皆是。<text:s/></text:p>
      <text:p text:style-name="P60"><text:s/>（1）10.９號球比賽選手若母球擊中的第一顆子球非檯面上號碼最小之子球時（1）犯規（2）輸掉該局（3）無關緊要。<text:s/></text:p>
      <text:p text:style-name="P61"><text:s/>（1）11.９號球比賽若出桿後沒有任何子球入袋，且在母球碰觸到子球後，母球或任何子球均未碰到顆星（1）犯規（2）輸掉該局（3）無關緊要。<text:s/></text:p>
      <text:p text:style-name="P62"><text:s/>（1）12.９號球比賽當一選手連續三次上場出桿且連續三次犯規時（1）輸掉該局（2）贏得該局（3）無關緊要。<text:s/></text:p>
      <text:p text:style-name="P63"><text:s/>（4）13.９號球比賽衝球時母球必須置於何處衝球（1）頭點（2）角點（3）中點（4）發球線後（不能壓線）。<text:s/></text:p>
      <text:p text:style-name="P64"><text:s/>（2）14.１４－１號球比賽開球時母球碰壁後加上幾顆子球碰壁才沒犯規（1）1（2）2（3）3（4）4。<text:s/></text:p>
      <text:p text:style-name="P65"><text:s/>（1）15.１４－１號球比賽是一項指定擊球的項目，選手必須指明打何球、入何袋，是否可持續擊球至沒進球或犯規（1）是（2）不是（3）以上皆是。<text:s/></text:p>
      <text:p text:style-name="P66"><text:s/>（2）16.１４－１號球比賽在所有出桿擊球後，母球必須接觸一顆目標球並且使子球入袋或使母球或任何一顆子球觸及顆星，否則會有何種情況（1）沒事（2）犯規（3）自由球（4）重新開球<text:s/></text:p>
      <text:p text:style-name="P67"><text:s/>（2）17.１４－１號球比賽在出桿擊球後，子球不是指定袋進入，要做何種處置（1）繼續出桿（2）停止出桿換其對手出桿，並將子球取出放置角點，且不計<text:soft-page-break/>分（3）以上皆非。<text:s/></text:p>
      <text:p text:style-name="P68"><text:s/>（4）18.１４－１號球比賽當連續犯規三次應扣總分幾分（1）15（2）16（3）17（4）18。<text:s/></text:p>
      <text:p text:style-name="P69"><text:s/>（3）19.１４－１號球比賽母球及子球跳出桌面產生何種情況（1）犯規（2）扣一分（3）以上皆是。<text:s/></text:p>
      <text:p text:style-name="P70"><text:s/>（1）20.１４－１號球比賽第15顆子球及母球在三角框中時，母球該如何放至於桌面（1）發球線後（2）角點（3）頭點。<text:s/></text:p>
      <text:p text:style-name="P71"><text:s/>（3）21.１４－１號球比賽第15顆子球在非線後及三角框中，子球該如何放至於桌面（1）角點（2）頭點（3）原位置。<text:s/></text:p>
      <text:p text:style-name="P72"><text:s/>（2）22.１４－１號球比賽第15顆子球在線後母球在三角框中時，母球該如何放至於桌面（1）角點（2）頭點（3）中點。<text:s/></text:p>
      <text:p text:style-name="P73"><text:s/>（3）23.１４－１號球比賽第15顆子球在頭點，母球在三角框中，母球該如何放至於桌面（1）角點（2）頭點（3）中點。<text:s/></text:p>
      <text:p text:style-name="P74"><text:s/>（1）24.１４－１號球比賽第15顆子球和前顆子球同時進時，子球該如何放至於桌面（1）擺15顆球（2）角點。<text:s/></text:p>
      <text:p text:style-name="P75"><text:s/>（3）25.１４－１號球比賽第15顆子球在三角框中，母球在頭點，子球該如何放至於桌面（1）角點（2）頭點（3）中點。<text:s/></text:p>
      <text:p text:style-name="P76">是非題<text:s/></text:p>
      <text:p text:style-name="P77"><text:s/>（○）1.９號球比賽中打擊必須由桌面上最小號碼開始。<text:s/></text:p>
      <text:p text:style-name="P78"><text:s/>（╳）2.９號球比賽中連續犯規三次不算輸掉該局。<text:s/></text:p>
      <text:p text:style-name="P79"><text:s/>（○）3.９號球比賽中犯規後其對手可獲得自由球。<text:s/></text:p>
      <text:p text:style-name="P80"><text:s/>（○）4.９號球比賽中開球3顆球碰壁算犯規。<text:s/></text:p>
      <text:p text:style-name="P81"><text:s/>（○）5.９號球比賽中可使用跳球。<text:s/></text:p>
      <text:p text:style-name="P82"><text:s/>（╳）6.９號球比賽中開球者不能夠打”安全球” push out。<text:s/></text:p>
      <text:p text:style-name="P83"><text:s/>（╳）7.９號球比賽中可自由喊暫停休息。<text:s/></text:p>
      <text:p text:style-name="P84"><text:s/>（○）8.９號球比賽中合法出桿打擊下進錯球可繼續出桿。<text:s/></text:p>
      <text:p text:style-name="P85"><text:s/>（○）9.９號球比賽中可利用先撞擊顆星再碰觸球面上最小號碼子球。<text:s/></text:p>
      <text:p text:style-name="P86"><text:s/>（╳）10.９號球比賽中當對手連續二次犯規後，可以不用先行告知對手，直接抓對手連續三次犯規。<text:s/></text:p>
      <text:p text:style-name="P87"><text:s/>（╳）11.９號球比賽中開球可於發球線上衝球。<text:s/></text:p>
      <text:p text:style-name="P88"><text:s/>（○）12.９號球比賽中自由球可將母球放置桌面於任何地方。<text:s/></text:p>
      <text:p text:style-name="P89"><text:s/>（╳）13.９號球比賽中一定要打進９號球（合法打擊）才能得局。<text:s/></text:p>
      <text:p text:style-name="P90"><text:s/>（○）14.１４－１號球比賽中當連續犯規三次需重新排球。<text:s/></text:p>
      <text:p text:style-name="P91"><text:s/>（╳）15.１４－１號球比賽中犯規，母球應置於發球線後自由球。<text:s/></text:p>
      <text:p text:style-name="P92"><text:s/>（○）16.１４－１號球比賽中合法打擊下出桿有球進，可繼續出桿。<text:s/></text:p>
      <text:p text:style-name="P93"><text:s/>（╳）17.１４－１號球比賽中可自由喊出暫停，不必徵求對手同意。<text:s/></text:p>
      <text:p text:style-name="P94"><text:s/>（○）18.１４－１號球比賽中子球跳出檯面視同犯規扣分。<text:s/></text:p>
      <text:p text:style-name="P95"><text:s/>（╳）19.１４－１號球比賽中打進指定球當連續犯規三次應扣總分15分。<text:s/></text:p>
      <text:soft-page-break/>
      <text:p text:style-name="P96"><text:s/>（╳）20.１４－１號球比賽中開球時連母球需5顆球碰壁。<text:s/></text:p>
      <text:p text:style-name="P97"><text:s/>（╳）21.１４－１號球比賽中當第15顆球於線後時一定要將球置於角點。<text:s/></text:p>
      <text:p text:style-name="P98"><text:s/>（○）22.１４－１號球比賽中合法進球後即算得一分。<text:s/></text:p>
      <text:p text:style-name="P99"><text:s/>（○）23.１４－１號球比賽中不是指定袋口進入的子球皆不算得分。<text:s/></text:p>
      <text:p text:style-name="P100"><text:s/>（○）24.１４－１號球比賽中出桿可使用組合球方式打擊。<text:s/></text:p>
      <text:p text:style-name="P101"><text:s/>（○）25.１４－１號球比賽中出桿可使用曲球方式打擊。<text: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19-12-26T08:19:00Z</meta:creation-date>
    <dc:date>2019-12-26T08:19:00Z</dc:date>
    <meta:template xlink:href="Normal.dotm" xlink:type="simple"/>
    <meta:editing-cycles>2</meta:editing-cycles>
    <meta:editing-duration>PT0S</meta:editing-duration>
    <meta:document-statistic meta:page-count="5" meta:paragraph-count="9" meta:word-count="729" meta:character-count="4879" meta:row-count="34" meta:non-whitespace-character-count="4159"/>
  </office:meta>
</office:document-meta>
</file>