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保齡球題庫</text:p>
      <text:p text:style-name="內文"><text:s/></text:p>
      <text:p text:style-name="內文"/>
      <text:p text:style-name="內文">1.XXX連續三次全倒（TRIPLE），俗稱熱狗。<text:s/></text:p>
      <text:p text:style-name="內文">Ａｎｓ：錯！稱為火雞（Turkey）。<text:s/></text:p>
      <text:p text:style-name="內文">2.在一格當中之第一次投球擊倒整組（十支）豎立之球瓶時，即為全倒（TRIPLE）。<text:s/></text:p>
      <text:p text:style-name="內文">Ａｎｓ：錯！全倒稱為Strike。<text:s/></text:p>
      <text:p text:style-name="內文">3.在一格當中之第一次投球擊倒整組（十支）豎立之球瓶時，即為全倒（Strike）。<text:s/></text:p>
      <text:p text:style-name="內文">Ａｎｓ：對！<text:s/></text:p>
      <text:p text:style-name="內文">4.第十格時如果投出全倒或補全倒（Spare）時，即投三個球。<text:s/></text:p>
      <text:p text:style-name="內文">Ａｎｓ：對！<text:s/></text:p>
      <text:p text:style-name="內文">5.在一格之第二次投球，如未擊倒任何豎立之球瓶時，記分表上應以（－）符號記錄。<text:s/></text:p>
      <text:p text:style-name="內文">Ａｎｓ：對！<text:s/></text:p>
      <text:p text:style-name="內文">6.在該格之第二次投球時擊倒第一次投球後於下之豎立球瓶，稱為補全（Spare）。<text:s/></text:p>
      <text:p text:style-name="內文">Ａｎｓ：對！<text:s/></text:p>
      <text:p text:style-name="內文">7.技術球瓶通常以Ｏ符號表示。<text:s/></text:p>
      <text:p text:style-name="內文">Ａｎｓ：錯！以Ｓ作為符號。<text:s/></text:p>
      <text:p text:style-name="內文">8.一局十瓶保齡球比賽包括十個格（Frames）。<text:s/></text:p>
      <text:p text:style-name="內文">Ａｎｓ：對！<text:s/></text:p>
      <text:p text:style-name="內文">9.連續二次投出球全倒即為二次全倒（Double）。第一次投出之全倒得分為２０分加上第二次全倒後第一次投球擊倒之瓶數。<text:s/></text:p>
      <text:p text:style-name="內文">Ａｎｓ：對！<text:s/></text:p>
      <text:p text:style-name="內文">10.連續三次投出全倒稱為（Triple），第一格投出得分為３０分。而投出最高得分為３００分，球員必須連續投出１２次全倒。<text:s/></text:p>
      <text:p text:style-name="內文">Ａｎｓ：錯！連續三次全倒稱為火雞（Turkey）。<text:s/></text:p>
      <text:p text:style-name="內文">11.助走道之表面禁止被毀損，此類物質不包括滑石粉、輕石及樹脂沾附於球鞋上。<text:s/></text:p>
      <text:p text:style-name="內文">Ａｎｓ：錯！鞋底或助走道禁止使用滑石粉、輕石、樹脂等，粉末不得帶進選手區。<text:s/></text:p>
      <text:p text:style-name="內文">12.不可在球道上飲食、吸菸或使用滑石粉等影響他人打球的物品。<text:s/></text:p>
      <text:p text:style-name="內文">Ａｎｓ：對！<text:s/></text:p>
      <text:p text:style-name="內文">13.可在球道上飲食、吸菸或使用滑石粉等影響他人打球的物品。<text:s/></text:p>
      <text:p text:style-name="內文">Ａｎｓ：錯！理由同上。<text:s/></text:p>
      <text:soft-page-break/>
      <text:p text:style-name="內文">14.助走道：由犯規線往回測量，但犯規線不包括在內，其長度不得少於１５呎。<text:s/></text:p>
      <text:p text:style-name="內文">Ａｎｓ：對！<text:s/></text:p>
      <text:p text:style-name="內文">15.當被判為死球時，該次投球即不予計分。<text:s/></text:p>
      <text:p text:style-name="內文">Ａｎｓ：對！球瓶必須予以重排，選手應重新投球。<text:s/></text:p>
      <text:p text:style-name="內文">16.保齡球比賽沒有Dead? Ball情況。<text:s/></text:p>
      <text:p text:style-name="內文">Ａｎｓ：錯！死球情況有６種判定。<text:s/></text:p>
      <text:p text:style-name="內文">17.球道表面不得有任何連續的凹陷或隆起。<text:s/></text:p>
      <text:p text:style-name="內文">Ａｎｓ：對！<text:s/></text:p>
      <text:p text:style-name="內文"/>
      <text:p text:style-name="內文">18.球員在球投出後，並完成投球前，身體受到其他球員、觀眾或移動物體干擾，球員可選擇接受該次投球之全倒瓶成績宣佈死球。<text:s/></text:p>
      <text:p text:style-name="內文">Ａｎｓ：對！<text:s/></text:p>
      <text:p text:style-name="內文">19.在擲球時決不能超越犯規線，如果超越犯規線，所擊倒的瓶不能算得分。<text:s/></text:p>
      <text:p text:style-name="內文">Ａｎｓ：對！以Ｆ做標示。<text:s/></text:p>
      <text:p text:style-name="內文">20.彈回且豎立於球道之球瓶，必須視為豎立之球瓶。<text:s/></text:p>
      <text:p text:style-name="內文">Ａｎｓ：對！<text:s/></text:p>
      <text:p text:style-name="內文">21.當球員為圖利而故意犯規時該次投球應予零分計算，並重新投球。<text:s/></text:p>
      <text:p text:style-name="內文">Ａｎｓ：錯！不得重新投球。<text:s/></text:p>
      <text:p text:style-name="內文">22.當判定為死球時，該次投球即不予計分。當死球發生時，豎立之球瓶必須重新排置，准許球員再作該次之投球。<text:s/></text:p>
      <text:p text:style-name="內文">Ａｎｓ：對！<text:s/></text:p>
      <text:p text:style-name="內文">23.球員在球投出後，但在球到達球瓶以前，任何球瓶或被移動或撞倒稱為Dead<text:s/></text:p>
      <text:p text:style-name="內文">Ball。<text:s/></text:p>
      <text:p text:style-name="內文">Ａｎｓ：對！<text:s/></text:p>
      <text:p text:style-name="內文">24.同時上球道打球必須先禮讓左邊球道的人先打。<text:s/></text:p>
      <text:p text:style-name="內文">Ａｎｓ：錯！右邊先。<text:s/></text:p>
      <text:p text:style-name="內文">25.同時上球道打球必須先禮讓右邊球道的人先打。<text:s/></text:p>
      <text:p text:style-name="內文">Ａｎｓ：對！<text:s/></text:p>
      <text:p text:style-name="內文">26.參與被認可之保齡球比賽球，可以自行再修改保齡球之表面。<text:s/></text:p>
      <text:p text:style-name="內文">Ａｎｓ：對！不得裝金屬物、改變球體平衡，要與球面齊。<text:s/></text:p>
      <text:p text:style-name="內文">27.擲球前先確認球道排瓶完成及掃描瓶完全升起。<text:s/></text:p>
      <text:p text:style-name="內文">Ａｎｓ：對！<text:s/></text:p>
      <text:p text:style-name="內文">28.球瓶重量不得輕於６磅３盎斯，也不得重過１０磅３盎斯。<text:s/></text:p>
      <text:p text:style-name="內文">Ａｎｓ：錯！不得輕於３磅６盎斯，也不得重於３磅１０盎斯。<text:s/></text:p>
      <text:p text:style-name="內文">29.第十格時如果投出全倒或補全倒（Spare）時，即投三個球。<text:s/></text:p>
      <text:p text:style-name="內文">Ａｎｓ：對！<text:s/></text:p>
      <text:soft-page-break/>
      <text:p text:style-name="內文">30.當牽涉到犯規、合法倒瓶或死球之抗議被提出而比賽大會職員無法解決時，球員應投一球或一格暫定球。<text:s/></text:p>
      <text:p text:style-name="內文">Ａｎｓ：對！<text:s/></text:p>
      <text:p text:style-name="內文">31.犯規之定義：在進行投球或在投球之後，球員之身體侵入或超過犯規線（Foul<text:s/></text:p>
      <text:p text:style-name="內文">Line)，以及觸到球道、設備或建築物之任何部分時，即發生犯規。<text:s/></text:p>
      <text:p text:style-name="內文">Ａｎｓ：對！<text:s/></text:p>
      <text:p text:style-name="內文">32.球總重量：不得超過１６磅。<text:s/></text:p>
      <text:p text:style-name="內文">Ａｎｓ：對！<text:s/></text:p>
      <text:p text:style-name="內文">33.在球道上或助跑道上都不能自己隨意作記號，或帶上任何東西來影響別人打球。<text:s/></text:p>
      <text:p text:style-name="內文">Ａｎｓ：對！<text:s/></text:p>
      <text:p text:style-name="內文">34.技術球瓶即只在投出第一球後，１號球瓶被擊倒知情況下，餘下豎立球瓶。如：５瓶號球～６瓶號球。<text:s/></text:p>
      <text:p text:style-name="內文">Ａｎｓ：對！<text:s/></text:p>
      <text:p text:style-name="內文">35.技術球瓶即只在投出第一球後，１號球瓶被擊倒知情況下，餘下豎立球瓶。如：７瓶號球～９瓶號球或３號瓶～１０號瓶。<text:s/></text:p>
      <text:p text:style-name="內文">Ａｎｓ：對！<text:s/></text:p>
      <text:p text:style-name="內文">36.在打保齡球時一定要穿上皮鞋。<text:s/></text:p>
      <text:p text:style-name="內文">Ａｎｓ：錯！要穿保齡球鞋，避免破壞助球道表面。<text:s/></text:p>
      <text:p text:style-name="內文">37.當球員為圖利而故意犯規時，該次投球應予零分計算，但可以在該格再投球。<text:s/></text:p>
      <text:p text:style-name="內文">Ａｎｓ：錯！該格以零分計算。<text:s/></text:p>
      <text:p text:style-name="內文">38.美國保齡球總會簡稱ＡＣＣ。<text:s/></text:p>
      <text:p text:style-name="內文">Ａｎｓ：錯！簡稱ＡＢＣ（American? Bowling? Congress）。<text:s/></text:p>
      <text:p text:style-name="內文">39.擲球前先確認球道排瓶完成，掃描器完全升起。<text:s/></text:p>
      <text:p text:style-name="內文">Ａｎｓ：對！<text:s/></text:p>
      <text:p text:style-name="內文">40.在球道上或助跑道尚能自己隨意作記號，以增進擊球的準確性。<text:s/></text:p>
      <text:p text:style-name="內文">Ａｎｓ：錯！<text:s/></text:p>
      <text:p text:style-name="內文">41.球道溝：球道溝設置在球到之兩側，應自犯規線開始與球道平行延伸到後座部。<text:s/></text:p>
      <text:p text:style-name="內文">Ａｎｓ：對！<text:s/></text:p>
      <text:p text:style-name="內文">42.１９０１年，ＡＢＣ在美國芝加哥的維魯巴克大廈保齡球館舉行了第一屆<text:s/></text:p>
      <text:p text:style-name="內文">ＡＢＣ錦標比賽，並製訂了統一的競賽規則，奠定了保齡球運動的基礎。<text:s/></text:p>
      <text:p text:style-name="內文">Ａｎｓ：對！<text:s/></text:p>
      <text:p text:style-name="內文">43.擲球動作結束後，須停留在助走道上，以免滑倒。<text:s/></text:p>
      <text:p text:style-name="內文">Ａｎｓ：對！但球進入球瓶區就要離開助球道。<text:s/></text:p>
      <text:p text:style-name="內文">44.直球擲球之瞬間，拇指先脫離球孔，在以中指將球推向球瓶區，同時中指、無名指才脫離球孔。<text:s/></text:p>
      <text:p text:style-name="內文">Ａｎｓ：對！但是直球手勢不只一種。<text:s/></text:p>
      <text:p text:style-name="內文">45.擲球前的基本動作站立位置選定，可由犯規線前５公分往回走，對於初學者建議以四步助走為基本步法。<text:s/></text:p>
      <text:p text:style-name="內文">Ａｎｓ：對！助走精隨是最後四步。<text:s/></text:p>
      <text:p text:style-name="內文">46.飛碟球的Link（連性）是只球進一號瓶時，球的尾勁所產生的球路，當然Link</text:p>
      <text:p text:style-name="內文">向左偏移（右手出球者）。<text:s/></text:p>
      <text:soft-page-break/>
      <text:p text:style-name="內文">Ａｎｓ：對！<text:s/></text:p>
      <text:p text:style-name="內文">47.飛碟球back（退巴庫）那是指球進一號球瓶時，back：向左偏移（右手出球者）。<text:s/></text:p>
      <text:p text:style-name="內文">Ａｎｓ：錯！飛碟球back是向右偏移（右手者）。<text:s/></text:p>
      <text:p text:style-name="內文">48.保齡球比賽俗稱黑盤，是指該局沒有漏撿起任何一球。<text:s/></text:p>
      <text:p text:style-name="內文">Ａｎｓ：錯！整局都沒有漏撿一球。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12-26T08:20:00Z</meta:creation-date>
    <dc:date>2019-12-26T08:20:00Z</dc:date>
    <meta:template xlink:href="Normal.dotm" xlink:type="simple"/>
    <meta:editing-cycles>2</meta:editing-cycles>
    <meta:editing-duration>PT0S</meta:editing-duration>
    <meta:document-statistic meta:page-count="4" meta:paragraph-count="5" meta:word-count="377" meta:character-count="2527" meta:row-count="17" meta:non-whitespace-character-count="2155"/>
  </office:meta>
</office:document-meta>
</file>