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style:font-name-asian="新細明體" style:font-size-asian="10pt" style:font-size-complex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9.5pt" style:font-name-asian="新細明體" style:font-size-asian="9.5pt" style:font-size-complex="9.5pt"/>
    </style:style>
    <style:style style:name="P4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0.5pt" style:font-size-asian="10.5pt" style:font-name-complex="標楷體1" style:font-size-complex="10.5pt"/>
    </style:style>
    <style:style style:name="P5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0pt" style:font-size-asian="10pt" style:font-name-complex="標楷體1" style:font-size-complex="10pt"/>
    </style:style>
    <style:style style:name="P6" style:family="paragraph" style:parent-style-name="Text_20_body" style:master-page-name="Standard">
      <style:paragraph-properties fo:margin-left="0cm" fo:margin-right="0cm" fo:text-align="start" style:justify-single-word="false" fo:orphans="0" fo:widows="0" fo:text-indent="0cm" style:auto-text-indent="false" style:page-number="1" style:vertical-align="auto" style:writing-mode="lr-tb"/>
      <style:text-properties style:font-name="Times New Roman" fo:font-size="10pt" style:font-name-asian="新細明體" style:font-size-asian="10pt" style:font-size-complex="10pt"/>
    </style:style>
    <style:style style:name="P7" style:family="paragraph" style:parent-style-name="Text_20_body">
      <style:paragraph-properties fo:margin-left="0.3cm" fo:margin-right="0cm" fo:text-align="start" style:justify-single-word="false" fo:orphans="0" fo:widows="0" fo:text-indent="0cm" style:auto-text-indent="false" style:vertical-align="auto" style:writing-mode="lr-tb"/>
    </style:style>
    <style:style style:name="P8" style:family="paragraph" style:parent-style-name="Text_20_body">
      <style:paragraph-properties fo:margin-left="2.134cm" fo:margin-right="0cm" fo:margin-top="0.049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9" style:family="paragraph" style:parent-style-name="Text_20_body">
      <style:paragraph-properties fo:margin-left="5.9cm" fo:margin-right="0cm" fo:margin-top="0.554cm" fo:margin-bottom="0cm" loext:contextual-spacing="false" fo:line-height="0.492cm" fo:text-align="start" style:justify-single-word="false" fo:orphans="0" fo:widows="0" fo:text-indent="0.166cm" style:auto-text-indent="false" style:vertical-align="auto" style:writing-mode="lr-tb"/>
    </style:style>
    <style:style style:name="P10" style:family="paragraph" style:parent-style-name="Text_20_body">
      <style:paragraph-properties fo:margin-left="6.047cm" fo:margin-right="0cm" fo:line-height="0.492cm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Text_20_body">
      <style:paragraph-properties fo:margin-left="6.001cm" fo:margin-right="0cm" fo:margin-top="0.004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Text_20_body">
      <style:paragraph-properties fo:margin-left="5.957cm" fo:margin-right="0cm" fo:margin-top="0.002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3" style:family="paragraph" style:parent-style-name="Text_20_body">
      <style:paragraph-properties fo:margin-left="2.21cm" fo:margin-right="1.565cm" fo:line-height="132%" fo:text-align="justify" style:justify-single-word="false" fo:orphans="0" fo:widows="0" fo:text-indent="-1.998cm" style:auto-text-indent="false" style:vertical-align="auto" style:writing-mode="lr-tb"/>
    </style:style>
    <style:style style:name="P14" style:family="paragraph" style:parent-style-name="Text_20_body">
      <style:paragraph-properties fo:margin-left="0.212cm" fo:margin-right="0cm" fo:line-height="0.688cm" fo:text-align="start" style:justify-single-word="false" fo:orphans="0" fo:widows="0" fo:text-indent="0cm" style:auto-text-indent="false" style:vertical-align="auto" style:writing-mode="lr-tb">
        <style:tab-stops>
          <style:tab-stop style:position="2.21cm"/>
        </style:tab-stops>
      </style:paragraph-properties>
    </style:style>
    <style:style style:name="P15" style:family="paragraph" style:parent-style-name="Text_20_body">
      <style:paragraph-properties fo:margin-left="2.21cm" fo:margin-right="7.798cm" fo:margin-top="0.228cm" fo:margin-bottom="0cm" loext:contextual-spacing="false" fo:line-height="131%" fo:text-align="start" style:justify-single-word="false" fo:orphans="0" fo:widows="0" fo:text-indent="0cm" style:auto-text-indent="false" style:vertical-align="auto" style:writing-mode="lr-tb"/>
    </style:style>
    <style:style style:name="P16" style:family="paragraph" style:parent-style-name="Text_20_body">
      <style:paragraph-properties fo:margin-left="2.21cm" fo:margin-right="7.303cm" fo:margin-top="0.009cm" fo:margin-bottom="0cm" loext:contextual-spacing="false" fo:line-height="132%" fo:text-align="start" style:justify-single-word="false" fo:orphans="0" fo:widows="0" fo:text-indent="0cm" style:auto-text-indent="false" style:vertical-align="auto" style:writing-mode="lr-tb"/>
    </style:style>
    <style:style style:name="P17" style:family="paragraph" style:parent-style-name="Text_20_body">
      <style:paragraph-properties fo:margin-left="2.21cm" fo:margin-right="5.821cm" fo:line-height="132%" fo:text-align="start" style:justify-single-word="false" fo:orphans="0" fo:widows="0" fo:text-indent="0cm" style:auto-text-indent="false" style:vertical-align="auto" style:writing-mode="lr-tb"/>
    </style:style>
    <style:style style:name="P18" style:family="paragraph" style:parent-style-name="Text_20_body">
      <style:paragraph-properties fo:margin-left="2.21cm" fo:margin-right="0cm" fo:text-align="start" style:justify-single-word="false" fo:orphans="0" fo:widows="0" fo:text-indent="0cm" style:auto-text-indent="false" style:vertical-align="auto" style:writing-mode="lr-tb"/>
    </style:style>
    <style:style style:name="P19" style:family="paragraph" style:parent-style-name="Text_20_body">
      <style:paragraph-properties fo:margin-left="0.212cm" fo:margin-right="1.579cm" fo:margin-top="0.22cm" fo:margin-bottom="0cm" loext:contextual-spacing="false" fo:line-height="132%" fo:text-align="start" style:justify-single-word="false" fo:orphans="0" fo:widows="0" fo:text-indent="0cm" style:auto-text-indent="false" style:vertical-align="auto" style:writing-mode="lr-tb">
        <style:tab-stops>
          <style:tab-stop style:position="2.21cm"/>
        </style:tab-stops>
      </style:paragraph-properties>
    </style:style>
    <style:style style:name="P20" style:family="paragraph" style:parent-style-name="Text_20_body">
      <style:paragraph-properties fo:margin-left="2.21cm" fo:margin-right="1.589cm" fo:margin-top="0.224cm" fo:margin-bottom="0cm" loext:contextual-spacing="false" fo:line-height="132%" fo:text-align="justify" style:justify-single-word="false" fo:orphans="0" fo:widows="0" fo:text-indent="-1.998cm" style:auto-text-indent="false" style:vertical-align="auto" style:writing-mode="lr-tb"/>
    </style:style>
    <style:style style:name="P21" style:family="paragraph" style:parent-style-name="Text_20_body">
      <style:paragraph-properties fo:margin-left="2.21cm" fo:margin-right="1.589cm" fo:line-height="132%" fo:text-align="justify" style:justify-single-word="false" fo:orphans="0" fo:widows="0" fo:text-indent="-1.998cm" style:auto-text-indent="false" style:vertical-align="auto" style:writing-mode="lr-tb"/>
    </style:style>
    <style:style style:name="P22" style:family="paragraph" style:parent-style-name="Text_20_body">
      <style:paragraph-properties fo:margin-left="2.21cm" fo:margin-right="1.589cm" fo:line-height="132%" fo:text-align="start" style:justify-single-word="false" fo:orphans="0" fo:widows="0" fo:text-indent="-1.998cm" style:auto-text-indent="false" style:vertical-align="auto" style:writing-mode="lr-tb">
        <style:tab-stops>
          <style:tab-stop style:position="2.21cm"/>
        </style:tab-stops>
      </style:paragraph-properties>
    </style:style>
    <style:style style:name="P23" style:family="paragraph" style:parent-style-name="Text_20_body">
      <style:paragraph-properties fo:margin-left="2.21cm" fo:margin-right="8.8cm" fo:line-height="132%" fo:text-align="start" style:justify-single-word="false" fo:orphans="0" fo:widows="0" fo:text-indent="-1.998cm" style:auto-text-indent="false" style:vertical-align="auto" style:writing-mode="lr-tb">
        <style:tab-stops>
          <style:tab-stop style:position="2.21cm"/>
        </style:tab-stops>
      </style:paragraph-properties>
    </style:style>
    <style:style style:name="P24" style:family="paragraph" style:parent-style-name="Text_20_body">
      <style:paragraph-properties fo:margin-left="0.071cm" fo:margin-right="0cm" fo:line-height="0.393cm" fo:text-align="start" style:justify-single-word="false" fo:orphans="0" fo:widows="0" fo:text-indent="0cm" style:auto-text-indent="false" style:vertical-align="auto" style:writing-mode="lr-tb"/>
    </style:style>
    <style:style style:name="P25" style:family="paragraph" style:parent-style-name="Text_20_body" style:master-page-name="Converted1">
      <style:paragraph-properties fo:margin-left="2.21cm" fo:margin-right="10.76cm" fo:margin-top="0.034cm" fo:margin-bottom="0cm" loext:contextual-spacing="false" fo:line-height="131%" fo:text-align="start" style:justify-single-word="false" fo:orphans="0" fo:widows="0" fo:text-indent="0cm" style:auto-text-indent="false" style:page-number="auto" style:vertical-align="auto" style:writing-mode="lr-tb"/>
    </style:style>
    <style:style style:name="P26" style:family="paragraph" style:parent-style-name="Text_20_body">
      <style:paragraph-properties fo:margin-left="2.21cm" fo:margin-right="1.584cm" fo:margin-top="0.011cm" fo:margin-bottom="0cm" loext:contextual-spacing="false" fo:line-height="132%" fo:text-align="start" style:justify-single-word="false" fo:orphans="0" fo:widows="0" fo:text-indent="-1.998cm" style:auto-text-indent="false" style:vertical-align="auto" style:writing-mode="lr-tb">
        <style:tab-stops>
          <style:tab-stop style:position="2.21cm"/>
        </style:tab-stops>
      </style:paragraph-properties>
    </style:style>
    <style:style style:name="P27" style:family="paragraph" style:parent-style-name="Text_20_body">
      <style:paragraph-properties fo:margin-left="2.21cm" fo:margin-right="1.596cm" fo:line-height="132%" fo:text-align="start" style:justify-single-word="false" fo:orphans="0" fo:widows="0" fo:text-indent="-1.998cm" style:auto-text-indent="false" style:vertical-align="auto" style:writing-mode="lr-tb">
        <style:tab-stops>
          <style:tab-stop style:position="2.21cm"/>
        </style:tab-stops>
      </style:paragraph-properties>
    </style:style>
    <style:style style:name="P28" style:family="paragraph" style:parent-style-name="Text_20_body">
      <style:paragraph-properties fo:margin-left="2.713cm" fo:margin-right="1.584cm" fo:line-height="132%" fo:text-align="start" style:justify-single-word="false" fo:orphans="0" fo:widows="0" fo:text-indent="-2.503cm" style:auto-text-indent="false" style:vertical-align="auto" style:writing-mode="lr-tb">
        <style:tab-stops>
          <style:tab-stop style:position="2.713cm"/>
        </style:tab-stops>
      </style:paragraph-properties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name-asian="新細明體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complex="標楷體1"/>
    </style:style>
    <style:style style:name="T8" style:family="text">
      <style:text-properties fo:letter-spacing="-0.005cm"/>
    </style:style>
    <style:style style:name="T9" style:family="text">
      <style:text-properties fo:letter-spacing="-0.03cm"/>
    </style:style>
    <style:style style:name="T10" style:family="text">
      <style:text-properties fo:letter-spacing="-0.026cm"/>
    </style:style>
    <style:style style:name="T11" style:family="text">
      <style:text-properties fo:letter-spacing="-0.051cm"/>
    </style:style>
    <style:style style:name="T12" style:family="text">
      <style:text-properties fo:letter-spacing="-0.048cm"/>
    </style:style>
    <style:style style:name="T13" style:family="text">
      <style:text-properties fo:letter-spacing="-0.016cm"/>
    </style:style>
    <style:style style:name="T14" style:family="text">
      <style:text-properties fo:letter-spacing="-0.025cm"/>
    </style:style>
    <style:style style:name="T15" style:family="text">
      <style:text-properties fo:letter-spacing="-0.018cm"/>
    </style:style>
    <style:style style:name="T16" style:family="text">
      <style:text-properties fo:letter-spacing="-0.014cm"/>
    </style:style>
    <style:style style:name="T17" style:family="text">
      <style:text-properties fo:letter-spacing="0.009cm"/>
    </style:style>
    <style:style style:name="T18" style:family="text">
      <style:text-properties style:font-name="Calibri" fo:font-size="10pt" fo:language="zh" fo:country="TW" style:font-name-asian="新細明體" style:font-size-asian="10pt" style:language-asian="zh" style:country-asian="TW" style:font-name-complex="Calibri1" style:font-size-complex="10pt" style:language-complex="ar" style:country-complex="SA" style:text-scale="99%"/>
    </style:style>
    <style:style style:name="T19" style:family="text">
      <style:text-properties fo:letter-spacing="0.004cm"/>
    </style:style>
    <style:style style:name="T20" style:family="text">
      <style:text-properties fo:letter-spacing="-0.099cm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ff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/>
      <text:p text:style-name="P8"><draw:frame draw:style-name="fr1" text:anchor-type="char" svg:x="17.127cm" svg:y="-1.217cm" svg:width="2.101cm" svg:height="1.782cm" draw:z-index="1"><draw:text-box><text:p text:style-name="P4"/><text:p text:style-name="P7"><text:span text:style-name="T1">核定本</text:span></text:p></draw:text-box></draw:frame><text:span text:style-name="T2">中華科技大學體育室室務會議議事規則</text:span></text:p>
      <text:p text:style-name="P9"><text:span text:style-name="T4">92 </text:span><text:span text:style-name="T6">年 </text:span><text:span text:style-name="T5">9 </text:span><text:span text:style-name="T6">月 </text:span><text:span text:style-name="T5">1 </text:span><text:span text:style-name="T6">日教務會議修正通過</text:span></text:p>
      <text:p text:style-name="P10"><text:span text:style-name="T4">98 </text:span><text:span text:style-name="T6">年 </text:span><text:span text:style-name="T5">6 </text:span><text:span text:style-name="T6">月 </text:span><text:span text:style-name="T5">29 </text:span><text:span text:style-name="T6">日 </text:span><text:span text:style-name="T5">97 </text:span><text:span text:style-name="T6">學年度第 </text:span><text:span text:style-name="T5">2 </text:span><text:span text:style-name="T6">學期第 </text:span><text:span text:style-name="T5">15 </text:span><text:span text:style-name="T6">次行政會議通過</text:span></text:p>
      <text:p text:style-name="P11"><text:span text:style-name="T4">92 </text:span><text:span text:style-name="T6">年 </text:span><text:span text:style-name="T5">9 </text:span><text:span text:style-name="T6">月 </text:span><text:span text:style-name="T5">1 </text:span><text:span text:style-name="T6">日教務會議修正通過</text:span></text:p>
      <text:p text:style-name="P12"><text:span text:style-name="T4">106 </text:span><text:span text:style-name="T6">年 </text:span><text:span text:style-name="T5">6 </text:span><text:span text:style-name="T6">月 </text:span><text:span text:style-name="T5">26 </text:span><text:span text:style-name="T6">日 </text:span><text:span text:style-name="T5">105 </text:span><text:span text:style-name="T6">學年度第 </text:span><text:span text:style-name="T5">2 </text:span><text:span text:style-name="T6">學期第 </text:span><text:span text:style-name="T5">1 </text:span><text:span text:style-name="T6">次室務會議通過</text:span></text:p>
      <text:p text:style-name="P12"><text:span text:style-name="T4">106 </text:span><text:span text:style-name="T6">年 </text:span><text:span text:style-name="T5">8 </text:span><text:span text:style-name="T6">月 </text:span><text:span text:style-name="T5">28 </text:span><text:span text:style-name="T6">日 </text:span><text:span text:style-name="T5">106 </text:span><text:span text:style-name="T6">學年度第 </text:span><text:span text:style-name="T5">1 </text:span><text:span text:style-name="T6">學期第 </text:span><text:span text:style-name="T5">3 </text:span><text:span text:style-name="T6">次行政會議通過</text:span></text:p>
      <text:p text:style-name="P5"/>
      <text:p text:style-name="P13">第一條 中華科技大學<text:span text:style-name="T3">(</text:span>以下簡稱本校<text:span text:style-name="T3">)</text:span>依據本校組織規程第十六條之規定設體育室室務會議<text:span text:style-name="T3">(</text:span>以下簡稱本會<text:span text:style-name="T3">)</text:span>，並訂定中華科技大學「體育室室務會議議事規則」<text:span text:style-name="T3">(</text:span>以下簡稱本規則<text:span text:style-name="T3">)</text:span>。</text:p>
      <text:p text:style-name="P14">第二條<text:span text:style-name="T7"><text:tab/></text:span>本會職<text:span text:style-name="T8">責</text:span>如下：</text:p>
      <text:p text:style-name="P15"><text:span text:style-name="T8">一、擬定全校體育工作目標 二、研擬中長程體育發展計畫</text:span></text:p>
      <text:p text:style-name="P16">三、研議體育事務發展相關事宜四、體育經費規劃與執行</text:p>
      <text:p text:style-name="P17">五、校內外競賽活動事項及校隊組訓。六、場地維護及器材購置事項。</text:p>
      <text:p text:style-name="P18">七、其他重要事項。</text:p>
      <text:p text:style-name="P19">第三條<text:span text:style-name="T7"><text:tab/></text:span>本會由<text:span text:style-name="T8">體</text:span>育室<text:span text:style-name="T8">專任</text:span>教<text:span text:style-name="T9">師</text:span><text:span text:style-name="T10">、</text:span>助<text:span text:style-name="T9">教、</text:span>專<text:span text:style-name="T8">任</text:span>教<text:span text:style-name="T9">練</text:span><text:span text:style-name="T10">、</text:span>職<text:span text:style-name="T8">員</text:span>代表<text:span text:style-name="T8">組</text:span><text:span text:style-name="T10">成</text:span>。第四條<text:span text:style-name="T7"><text:tab/></text:span>本會主<text:span text:style-name="T8">席</text:span>由體<text:span text:style-name="T8">育室</text:span>主任擔<text:span text:style-name="T11">任</text:span><text:span text:style-name="T12">，</text:span><text:span text:style-name="T8">並</text:span>主<text:span text:style-name="T8">持</text:span>會<text:span text:style-name="T12">議</text:span><text:span text:style-name="T11">；</text:span>體育<text:span text:style-name="T8">室</text:span>主<text:span text:style-name="T8">任</text:span>因故</text:p>
      <text:p text:style-name="P18">不克出席會議時，應指定一人代理主席。</text:p>
      <text:p text:style-name="P20"><text:span text:style-name="T13">第五條 本會須有半數以上委員出席方得開會，須有出席委員過半數</text:span><text:span text:style-name="T14">同意始得為決議，但重大議案應達出席委員三分之二以上同</text:span><text:span text:style-name="T15">意為通過。</text:span></text:p>
      <text:p text:style-name="P21"><text:span text:style-name="T16">第六條 本會於每學期開學及結束前後各舉行會議一次，由體育室主</text:span><text:span text:style-name="T14">任召開之；必要時得由體育室主任或經三分之一以上委員連</text:span><text:span text:style-name="T16">署召開臨時會議。</text:span></text:p>
      <text:p text:style-name="P23">第七條<text:span text:style-name="T7"><text:tab/></text:span>本會得<text:span text:style-name="T8">設</text:span>下列<text:span text:style-name="T8">工作</text:span>小組： 一<text:span text:style-name="T17">、</text:span>課程教<text:span text:style-name="T8">學</text:span>組</text:p>
      <text:p text:style-name="P25">二、競賽活動組三、場地器材組</text:p>
      <text:p text:style-name="P26">第八條<text:span text:style-name="T7"><text:tab/></text:span>各工作<text:span text:style-name="T8">小</text:span>組之<text:span text:style-name="T8">召集</text:span><text:span text:style-name="T12">人，</text:span><text:span text:style-name="T8">於</text:span>每學<text:span text:style-name="T8">年</text:span>度<text:span text:style-name="T8">開</text:span>始<text:span text:style-name="T12">時</text:span><text:span text:style-name="T11">，</text:span>由本<text:span text:style-name="T8">會</text:span>成<text:span text:style-name="T8">員</text:span>互選之。</text:p>
      <text:p text:style-name="P27">第九條<text:span text:style-name="T7"><text:tab/></text:span><text:span text:style-name="T17">各工作</text:span><text:span text:style-name="T19">小</text:span><text:span text:style-name="T17">組召</text:span><text:span text:style-name="T19">集人</text:span><text:span text:style-name="T17">之更換</text:span><text:span text:style-name="T19">得</text:span><text:span text:style-name="T17">經出</text:span><text:span text:style-name="T19">席委</text:span><text:span text:style-name="T17">員二分</text:span><text:span text:style-name="T19">之</text:span><text:span text:style-name="T17">一以</text:span><text:span text:style-name="T19">上同</text:span>意為之。</text:p>
      <text:p text:style-name="P22">第十條<text:span text:style-name="T7"><text:tab/></text:span>各工作<text:span text:style-name="T8">小</text:span>組應<text:span text:style-name="T8">負責</text:span>處理該<text:span text:style-name="T8">小</text:span>組有<text:span text:style-name="T8">關事</text:span><text:span text:style-name="T20">務，</text:span>並向本會<text:span text:style-name="T8">提</text:span>出<text:span text:style-name="T8">工</text:span>作報告。</text:p>
      <text:p text:style-name="P28">第十一條<text:span text:style-name="T7"><text:tab/></text:span>本規則<text:span text:style-name="T8">經</text:span>體育<text:span text:style-name="T8">室室</text:span>務會議<text:span text:style-name="T8">通</text:span><text:span text:style-name="T11">過，</text:span>送<text:span text:style-name="T8">行</text:span>政會議<text:span text:style-name="T8">核</text:span><text:span text:style-name="T11">定，</text:span>依<text:span text:style-name="T8">行</text:span>政程序陳<text:span text:style-name="T8">請</text:span>校長<text:span text:style-name="T8">發布</text:span>實施，<text:span text:style-name="T8">修</text:span>正時<text:span text:style-name="T8">亦同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family="標楷體" style:font-family-generic="roman" style:font-pitch="variable"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2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Text_20_body">
      <style:paragraph-properties fo:margin-left="0.071cm" fo:margin-right="0cm" fo:line-height="0.393cm" fo:text-align="start" style:justify-single-word="false" fo:orphans="0" fo:widows="0" fo:text-indent="0cm" style:auto-text-indent="false" style:vertical-align="auto" style:writing-mode="lr-tb"/>
    </style:style>
    <style:style style:name="MT1" style:family="text">
      <style:text-properties style:font-name="Calibri" fo:font-size="10pt" fo:language="zh" fo:country="TW" style:font-name-asian="新細明體" style:font-size-asian="10pt" style:language-asian="zh" style:country-asian="TW" style:font-name-complex="Calibri1" style:font-size-complex="10pt" style:language-complex="ar" style:country-complex="SA" style:text-scale="99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446cm" fo:margin-bottom="1.748cm" fo:margin-left="2.963cm" fo:margin-right="1.588cm" style:writing-mode="lr-tb" style:layout-grid-color="#c0c0c0" style:layout-grid-lines="261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748cm" fo:margin-left="2.963cm" fo:margin-right="1.588cm" style:writing-mode="lr-tb" style:layout-grid-color="#c0c0c0" style:layout-grid-lines="249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42cm" svg:y="27.564cm" svg:width="0.319cm" svg:height="0.423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7-09-06T11:03:00</meta:creation-date>
    <dc:date>2019-11-01T13:41:00</dc:date>
    <meta:editing-cycles>2</meta:editing-cycles>
    <meta:editing-duration>PT1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24" meta:word-count="673" meta:character-count="745" meta:non-whitespace-character-count="689"/>
    <meta:user-defined meta:name="Operator">瓊瑤 蔡</meta:user-defined>
  </office:meta>
</office:document-meta>
</file>