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917cm" fo:text-align="justify" style:justify-single-word="false" fo:orphans="2" fo:widows="2"/>
    </style:style>
    <style:style style:name="P4" style:family="paragraph" style:parent-style-name="Standard" style:master-page-name="Standard">
      <style:paragraph-properties fo:margin-left="1.801cm" fo:margin-right="0cm" fo:margin-top="0cm" fo:margin-bottom="0.318cm" loext:contextual-spacing="false" fo:text-align="center" style:justify-single-word="false" fo:orphans="2" fo:widows="2" fo:text-indent="-1.801cm" style:auto-text-indent="false" style:page-number="3"/>
    </style:style>
    <style:style style:name="P5" style:family="paragraph" style:parent-style-name="Standard">
      <style:paragraph-properties fo:margin-left="1.976cm" fo:margin-right="0cm" fo:margin-top="0.318cm" fo:margin-bottom="0cm" loext:contextual-spacing="false" fo:line-height="0.917cm" fo:text-align="justify" style:justify-single-word="false" fo:orphans="2" fo:widows="2" fo:text-indent="-1.976cm" style:auto-text-indent="false"/>
    </style:style>
    <style:style style:name="P6" style:family="paragraph" style:parent-style-name="Standard">
      <style:paragraph-properties fo:margin-left="1.976cm" fo:margin-right="0cm" fo:line-height="0.917cm" fo:text-align="justify" style:justify-single-word="false" fo:orphans="2" fo:widows="2" fo:text-indent="-1.976cm" style:auto-text-indent="false"/>
    </style:style>
    <style:style style:name="P7" style:family="paragraph" style:parent-style-name="Standard">
      <style:paragraph-properties fo:margin-left="2.887cm" fo:margin-right="0cm" fo:line-height="0.917cm" fo:text-align="justify" style:justify-single-word="false" fo:orphans="2" fo:widows="2" fo:text-indent="-0.889cm" style:auto-text-indent="false"/>
      <style:text-properties fo:color="#000000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0cm" fo:margin-right="0cm" fo:line-height="0.917cm" fo:text-align="justify" style:justify-single-word="false" fo:orphans="2" fo:widows="2" fo:text-indent="1.976cm" style:auto-text-indent="false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orphans="2" fo:widows="2" fo:text-indent="1.976cm" style:auto-text-indent="false"/>
      <style:text-properties fo:color="#000000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2cm" fo:margin-right="0cm" fo:line-height="0.917cm" fo:text-align="justify" style:justify-single-word="false" fo:orphans="2" fo:widows="2" fo:text-indent="-2cm" style:auto-text-indent="false"/>
    </style:style>
    <style:style style:name="P11" style:family="paragraph" style:parent-style-name="Standard">
      <style:paragraph-properties fo:margin-left="2.469cm" fo:margin-right="0cm" fo:line-height="0.917cm" fo:text-align="justify" style:justify-single-word="false" fo:text-indent="-2.469cm" style:auto-text-indent="false"/>
    </style:style>
    <style:style style:name="P12" style:family="paragraph"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fo:color="#000000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5" style:family="text">
      <style:text-properties fo:color="#000000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000000" fo:font-size="14pt" style:letter-kerning="true" style:font-name-asian="標楷體" style:font-size-asian="14pt" style:font-size-complex="14pt"/>
    </style:style>
    <style:style style:name="T8" style:family="text">
      <style:text-properties fo:color="#000000" fo:font-size="14pt" style:letter-kerning="true" style:font-size-asian="14pt" style:font-name-complex="新細明體1" style:font-size-complex="14pt"/>
    </style:style>
    <style:style style:name="T9" style:family="text">
      <style:text-properties fo:color="#000000" fo:font-size="14pt" style:letter-kerning="true" style:font-size-asian="14pt" style:font-name-complex="新細明體1" style:font-size-complex="14pt"/>
    </style:style>
    <style:style style:name="T10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Times New Roman" style:font-size-asian="10pt" style:font-size-complex="10pt"/>
    </style:style>
    <style:style style:name="T16" style:family="text">
      <style:text-properties style:font-name-asian="Times New Roman"/>
    </style:style>
    <style:style style:name="T17" style:family="text">
      <style:text-properties text:display="true"/>
    </style:style>
    <style:style style:name="T18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4.584cm" svg:y="-1.244cm" svg:width="2.963cm" svg:height="1.244cm" draw:z-index="0"><draw:text-box><text:p text:style-name="Standard"><text:span text:style-name="T2">核定本</text:span></text:p></draw:text-box></draw:frame><text:span text:style-name="T4">中華科技大學體育課程實施辦法</text:span></text:p>
      <text:p text:style-name="P1"><text:span text:style-name="T13">90年3月1日行政會議通過</text:span></text:p>
      <text:p text:style-name="P1"><text:span text:style-name="T13">95年8月21日</text:span><text:span text:style-name="T13">學生事務會議通過</text:span></text:p>
      <text:p text:style-name="P1"><text:span text:style-name="T13">98年6月29日</text:span><text:span text:style-name="T15"> </text:span><text:span text:style-name="T13">97學年度第2學期第15次行政會議通過</text:span></text:p>
      <text:p text:style-name="P2"><text:span text:style-name="T1">104年6月29日</text:span><text:span text:style-name="T16"> </text:span><text:span text:style-name="T1">103學年度第2學期第2次通識教育中心體育組教學研究會議通過</text:span></text:p>
      <text:p text:style-name="P1"><text:span text:style-name="T13">104年9月08日</text:span><text:span text:style-name="T15"> </text:span><text:span text:style-name="T13">104學年度第1學期第1次通識教育中心課程發展委員會議通過</text:span></text:p>
      <text:p text:style-name="P2"><text:span text:style-name="T1">105年1月4日</text:span><text:span text:style-name="T16"> </text:span><text:span text:style-name="T1">104學年度第1學期第2次校課程發展委員會通過</text:span></text:p>
      <text:p text:style-name="P1"><text:span text:style-name="T13">105年1月11日</text:span><text:span text:style-name="T15"> </text:span><text:span text:style-name="T13">10</text:span><text:span text:style-name="T13">4</text:span><text:span text:style-name="T13">學年度第1學期第2次教務會議核定</text:span></text:p>
      <text:p text:style-name="P2"><text:span text:style-name="T1">105年6月21日</text:span><text:span text:style-name="T16"> </text:span><text:span text:style-name="T1">104學年度第2學期第2次通識教育中心體育組教學研究會議通過</text:span></text:p>
      <text:p text:style-name="P1"><text:span text:style-name="T13">10</text:span><text:span text:style-name="T13">5</text:span><text:span text:style-name="T13">年9月8日</text:span><text:span text:style-name="T15"> </text:span><text:span text:style-name="T13">10</text:span><text:span text:style-name="T13">5</text:span><text:span text:style-name="T13">學年度第1學期第1次通識教育中心課程發展委員會議通過</text:span></text:p>
      <text:p text:style-name="P1"><text:span text:style-name="T13">105年10月18日</text:span><text:span text:style-name="T15"> </text:span><text:span text:style-name="T13">10</text:span><text:span text:style-name="T13">5</text:span><text:span text:style-name="T13">學年度第1學期第1次校課程發展委員會通過</text:span></text:p>
      <text:p text:style-name="P1"><text:span text:style-name="T13">105年11月28日</text:span><text:span text:style-name="T15"> </text:span><text:span text:style-name="T13">10</text:span><text:span text:style-name="T13">5</text:span><text:span text:style-name="T13">學年度第1學期第2次教務會議核定</text:span></text:p>
      <text:p text:style-name="P1"><text:span text:style-name="T13">106年6月26日105學年度第2學期第2次通識教育中心體育組教學研究會議通過</text:span></text:p>
      <text:p text:style-name="P1"><text:span text:style-name="T13">10</text:span><text:span text:style-name="T13">6</text:span><text:span text:style-name="T13">年9月21日</text:span><text:span text:style-name="T15"> </text:span><text:span text:style-name="T13">10</text:span><text:span text:style-name="T13">6</text:span><text:span text:style-name="T13">學年度第1學期第1次通識教育中心課程發展委員會議通過</text:span></text:p>
      <text:p text:style-name="P1"><text:span text:style-name="T13">10</text:span><text:span text:style-name="T13">7</text:span><text:span text:style-name="T13">年1月1</text:span><text:span text:style-name="T13">5</text:span><text:span text:style-name="T13">日</text:span><text:span text:style-name="T15"> </text:span><text:span text:style-name="T13">10</text:span><text:span text:style-name="T13">6</text:span><text:span text:style-name="T13">學年度第1學期第2次校課程發展委員會通過</text:span></text:p>
      <text:p text:style-name="P1"><text:span text:style-name="T13">10</text:span><text:span text:style-name="T13">7</text:span><text:span text:style-name="T13">年6月2</text:span><text:span text:style-name="T13">0</text:span><text:span text:style-name="T13">日</text:span><text:span text:style-name="T15"> </text:span><text:span text:style-name="T13">106學年度第2學期第2次教務會議核定</text:span></text:p>
      <text:p text:style-name="P5"><text:span text:style-name="T5">第一條</text:span><text:span text:style-name="T10"> <text:s/></text:span><text:span text:style-name="T11">中華科技大學（以下簡稱本校）</text:span><text:span text:style-name="T5">依據教育部「各級學校體育實施辦法」第九條第一款之規定及本校實際情況</text:span><text:span text:style-name="T11">，特訂定「中華科技大學體育課程實施辦法」(以下簡稱本辦法)。</text:span></text:p>
      <text:p text:style-name="P3"><text:span text:style-name="T5">第二條</text:span><text:span text:style-name="T10"> <text:s/></text:span><text:span text:style-name="T5">本校學生體育課分下列三款：</text:span></text:p>
      <text:p text:style-name="P7">一、日間部四技一年級及進修部四技一年級為體育必修隨班課程；隨班課程為一年級上、下學期每週兩小時各ㄧ學分。</text:p>
      <text:p text:style-name="P7">二、日間部二年級為必修體育選項課程，必修體育選項課程為二年級上學期或下學期每週兩小時一學分，選修課程人數需達三十人以上方可開課。</text:p>
      <text:p text:style-name="P7">三、四技三、四年級為體育選修課程，選修課程為每週ㄧ小時ㄧ學分，且含於畢業學分，選修課程人數需達三十人以上方可開課。</text:p>
      <text:p text:style-name="P3"><text:span text:style-name="T5">第三條</text:span><text:span text:style-name="T10"> <text:s/></text:span><text:span text:style-name="T5">本校學生體育成績考核包括下列三款：</text:span></text:p>
      <text:p text:style-name="P9">一、運動精神與學習態度佔百分之四十。</text:p>
      <text:p text:style-name="P9">二、體育相關理論佔百分之十。</text:p>
      <text:p text:style-name="P8"><text:span text:style-name="T5">三、技能測驗佔百分之五十。</text:span></text:p>
      <text:p text:style-name="P6"><text:span text:style-name="T5">第四條</text:span><text:span text:style-name="T10"> <text:s/></text:span><text:span text:style-name="T5">體育成績以六十分為及格，各學期隨班課程或體育選項課程學期成績不及格者，得於次學期起之任一學期，依本校「大學部學則」之規定，應行補修。</text:span></text:p>
      <text:p text:style-name="P6"><text:soft-page-break/><office:annotation office:name="__Annotation__0_1851881724"><dc:creator>USER</dc:creator><dc:date>2017-05-17T21:12:00</dc:date><loext:sender-initials>U</loext:sender-initials><text:p text:style-name="P12"><text:span text:style-name="T18">成績考核第六條</text:span></text:p></office:annotation><text:span text:style-name="T5">第五條</text:span><office:annotation-end office:name="__Annotation__0_1851881724"/><text:span text:style-name="T10"> <text:s/></text:span><text:span text:style-name="T5">學生因故請假，按本校學生請假辦法辦理。</text:span></text:p>
      <text:p text:style-name="P6"><text:span text:style-name="T5">第六條</text:span><text:span text:style-name="T10"> <text:s/></text:span><text:span text:style-name="T5">體育正課學生應著運動服裝上課，女生生理假亦應著運動服裝隨班見習。</text:span></text:p>
      <text:p text:style-name="P6"><text:span text:style-name="T5">第七條</text:span><text:span text:style-name="T10"> <text:s/></text:span><text:span text:style-name="T5">凡經公立醫院及特約醫院證明，身體有缺陷、或因病不能做劇烈運動之學生，經取得證明文件者，得申請加入適應體育班，待康復後即可原班上課。</text:span></text:p>
      <text:p text:style-name="P6"><text:span text:style-name="T5">第八條</text:span><text:span text:style-name="T10"> <text:s/></text:span><text:span text:style-name="T5">凡參加適應體育班上課之學生</text:span><text:span text:style-name="T7">，</text:span><text:span text:style-name="T5">其教材及考試標準等均由任課教師擬定並經體育室核定後實施。</text:span></text:p>
      <text:p text:style-name="P6"><text:span text:style-name="T5">第九條</text:span><text:span text:style-name="T10"> <text:s/></text:span><text:span text:style-name="T5">運動技術優良之學生，得被遴選為本校運動代表隊隊員，代表隊之訓練，視同為體育正課。</text:span></text:p>
      <text:p text:style-name="P10"><text:span text:style-name="T5">第十條</text:span><text:span text:style-name="T10"> <text:s/></text:span><text:span text:style-name="T5">凡本校學生因運動技術優良膺選為本校代表隊，表現良好者酌予獎勵。如在體育正課或課外體育活動時有違體育精神或運動道德者，得依事實簽請議處。</text:span></text:p>
      <text:p text:style-name="P3"><text:span text:style-name="T5">第十一條</text:span><text:span text:style-name="T10"> <text:s/></text:span><text:span text:style-name="T5">本辦法如有未盡事宜，依照本校其他有關規章辦理之。</text:span></text:p>
      <text:p text:style-name="P11"><text:span text:style-name="T5">第十二條</text:span><text:span text:style-name="T10"> <text:s/></text:span><text:span text:style-name="T12">本辦法經通識教育中心課程發展委員會及校課程發展委員會通過，送教務會議核定，依行政程序陳請校長發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體育課程實施辦法</dc:title>
    <meta:initial-creator>SuperXP</meta:initial-creator>
    <meta:creation-date>2018-07-05T10:03:00</meta:creation-date>
    <dc:creator>潘欣瑩</dc:creator>
    <dc:date>2018-09-11T16:19:00</dc:date>
    <meta:print-date>2016-11-23T08:00:00</meta:print-date>
    <meta:editing-cycles>3</meta:editing-cycles>
    <meta:document-statistic meta:table-count="0" meta:image-count="0" meta:object-count="0" meta:page-count="2" meta:paragraph-count="35" meta:word-count="1192" meta:character-count="1295" meta:non-whitespace-character-count="1259"/>
    <meta:generator>LibreOffice/5.1.6.2$Windows_x86 LibreOffice_project/07ac168c60a517dba0f0d7bc7540f5afa45f0909</meta:generator>
  </office:meta>
</office:document-meta>
</file>