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fo:orphans="2" fo:widows="2" style:snap-to-layout-grid="false"/>
    </style:style>
    <style:style style:name="P2" style:family="paragraph" style:parent-style-name="Standard">
      <style:paragraph-properties fo:line-height="0.494cm"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fo:line-height="0.917cm" fo:text-align="justify" style:justify-single-word="false" fo:orphans="2" fo:widows="2" style:snap-to-layout-grid="false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/>
    </style:style>
    <style:style style:name="P5" style:family="paragraph" style:parent-style-name="Standard">
      <style:paragraph-properties fo:margin-left="1.976cm" fo:margin-right="0cm" fo:margin-top="0.318cm" fo:margin-bottom="0cm" loext:contextual-spacing="false" fo:line-height="0.917cm" fo:text-align="justify" style:justify-single-word="false" fo:orphans="2" fo:widows="2" fo:text-indent="-1.976cm" style:auto-text-indent="false" style:snap-to-layout-grid="false"/>
    </style:style>
    <style:style style:name="P6" style:family="paragraph" style:parent-style-name="Standard">
      <style:paragraph-properties fo:margin-left="1.976cm" fo:margin-right="0cm" fo:line-height="0.917cm" fo:text-align="justify" style:justify-single-word="false" fo:orphans="2" fo:widows="2" fo:text-indent="-1.976cm" style:auto-text-indent="false" style:snap-to-layout-grid="false"/>
    </style:style>
    <style:style style:name="P7" style:family="paragraph" style:parent-style-name="Standard">
      <style:paragraph-properties fo:margin-left="1.827cm" fo:margin-right="0cm" fo:line-height="0.917cm" fo:text-align="justify" style:justify-single-word="false" fo:orphans="2" fo:widows="2" fo:text-indent="-1.827cm" style:auto-text-indent="false" style:snap-to-layout-grid="false"/>
    </style:style>
    <style:style style:name="P8" style:family="paragraph" style:parent-style-name="Standard">
      <style:paragraph-properties fo:margin-left="2.469cm" fo:margin-right="0cm" fo:line-height="0.917cm" fo:text-indent="-2.469cm" style:auto-text-indent="false"/>
    </style:style>
    <style:style style:name="P9" style:family="paragraph" style:parent-style-name="Standard">
      <style:paragraph-properties fo:margin-left="2.469cm" fo:margin-right="0cm" fo:line-height="0.917cm" fo:text-align="justify" style:justify-single-word="false" fo:orphans="2" fo:widows="2" fo:text-indent="-2.469cm" style:auto-text-indent="false" style:snap-to-layout-grid="false"/>
    </style:style>
    <style:style style:name="T1" style:family="text">
      <style:text-properties style:font-name-asian="標楷體" style:font-name-complex="新細明體"/>
    </style:style>
    <style:style style:name="T2" style:family="text">
      <style:text-properties fo:color="#000000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fo:color="#000000" style:font-name="新細明體" fo:font-size="18pt" style:letter-kerning="true" style:font-size-asian="18pt" style:font-name-complex="新細明體" style:font-size-complex="18pt"/>
    </style:style>
    <style:style style:name="T4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5" style:family="text">
      <style:text-properties fo:color="#000000" style:font-name="新細明體" fo:font-size="14pt" style:letter-kerning="true" style:font-name-asian="新細明體" style:font-size-asian="14pt" style:font-name-complex="新細明體" style:font-size-complex="14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fo:color="#000000" style:font-name="標楷體" style:letter-kerning="true" style:font-name-asian="標楷體" style:font-name-complex="新細明體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中華科技大學體育課管理辦法</text:span></text:p>
      <text:p text:style-name="P1"><text:span text:style-name="T6">91年9月2日體育室務會議通過</text:span></text:p>
      <text:p text:style-name="P2">98年6月29日 97學年度第2學期第15次行政會議通過</text:p>
      <text:p text:style-name="P5"><text:span text:style-name="T9">第一條</text:span><text:span text:style-name="T11"> <text:s/></text:span><text:span text:style-name="T9">教師應依體育室排定之教學進度與教材內容上課，不得隨意更換。</text:span><text:span text:style-name="T5"> </text:span></text:p>
      <text:p text:style-name="P3"><text:span text:style-name="T9">第二條</text:span><text:span text:style-name="T11"> <text:s/></text:span><text:span text:style-name="T9">上課場地及器材應及早準備，以免耗費時間。</text:span><text:span text:style-name="T5"> </text:span></text:p>
      <text:p text:style-name="P6"><text:span text:style-name="T9">第三條</text:span><text:span text:style-name="T11"> <text:s/></text:span><text:span text:style-name="T9">上課時應注意要求服裝、儀容、紀律，一切規定務求切實執行，以養成學生守法精神，並嚴格清查缺席人數及姓名，並詳加紀錄。</text:span><text:span text:style-name="T5"> </text:span></text:p>
      <text:p text:style-name="P3"><text:span text:style-name="T9">第四條</text:span><text:span text:style-name="T11"> <text:s/></text:span><text:span text:style-name="T9">上課時應注意全班學生活動之普及均等。</text:span><text:span text:style-name="T5"> </text:span></text:p>
      <text:p text:style-name="P7"><text:span text:style-name="T9">第五條</text:span><text:span text:style-name="T11"> <text:s/></text:span><text:span text:style-name="T9">隨時利用機會教育，以訓練學生自治能力，並培養學生幹部，以協助管理領導，增進教學效果。</text:span><text:span text:style-name="T5"> </text:span></text:p>
      <text:p text:style-name="P7"><text:span text:style-name="T9">第六條</text:span><text:span text:style-name="T11"> <text:s/></text:span><text:span text:style-name="T9">每節課教學時間之分配，以準備活動五至八分鐘，主要運動</text:span><text:span text:style-name="T9">(</text:span><text:span text:style-name="T9">講解、示範、分組、訓練、指導改正、比賽．．．等</text:span><text:span text:style-name="T9">)</text:span><text:span text:style-name="T9">三十至四十分鐘，結束</text:span><text:span text:style-name="T9">(</text:span><text:span text:style-name="T9">集合、討論、講評、解散</text:span><text:span text:style-name="T9">)</text:span><text:span text:style-name="T9">五至八分鐘為原則。</text:span><text:span text:style-name="T11"> </text:span></text:p>
      <text:p text:style-name="P3"><text:span text:style-name="T9">第七條</text:span><text:span text:style-name="T11"> <text:s/></text:span><text:span text:style-name="T9">體育教師授課時，應注意學生安全防護，避免發生意外。</text:span><text:span text:style-name="T5"> </text:span></text:p>
      <text:p text:style-name="P3"><text:span text:style-name="T9">第八條</text:span><text:span text:style-name="T11"> <text:s/></text:span><text:span text:style-name="T9">學生因故未能上課時，應該依規定辦理請假手續。</text:span><text:span text:style-name="T5"> </text:span></text:p>
      <text:p text:style-name="P3"><text:span text:style-name="T9">第九條</text:span><text:span text:style-name="T11"> <text:s/></text:span><text:span text:style-name="T9">學生上體育課應穿著規定之運動服裝。</text:span><text:span text:style-name="T5"> </text:span></text:p>
      <text:p text:style-name="P3"><text:span text:style-name="T9">第十條</text:span><text:span text:style-name="T11"> <text:s/></text:span><text:span text:style-name="T9">女生例假應有詳細記錄，並得酌請予以適當之運動或見習。</text:span><text:span text:style-name="T5"> </text:span></text:p>
      <text:p text:style-name="P9"><text:span text:style-name="T9">第十一條</text:span><text:span text:style-name="T11"> <text:s/></text:span><text:span text:style-name="T9">各班康樂股長，上課前應先向授課教師請示上課需使用之器材及數量，並至器材室辦理借用手續，下課後負責收回，送還器材室。</text:span><text:span text:style-name="T5"> </text:span></text:p>
      <text:p text:style-name="P8"><text:span text:style-name="T9">第十二條</text:span><text:span text:style-name="T11"> <text:s/></text:span><text:span text:style-name="T8">本辦法經通識教育中心課程發展委員會及校課程發展委員會通過，送教務會議核定，依行政程序陳請校長發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體育課管理辦法</dc:title>
    <meta:initial-creator>SuperXP</meta:initial-creator>
    <meta:creation-date>2007-01-19T10:49:00</meta:creation-date>
    <dc:creator>USER</dc:creator>
    <dc:date>2017-05-05T15:21:00</dc:date>
    <meta:editing-cycles>12</meta:editing-cycles>
    <meta:editing-duration>PT45M</meta:editing-duration>
    <meta:document-statistic meta:table-count="0" meta:image-count="0" meta:object-count="0" meta:page-count="1" meta:paragraph-count="15" meta:word-count="541" meta:character-count="582" meta:non-whitespace-character-count="546"/>
    <meta:generator>LibreOffice/5.1.6.2$Windows_x86 LibreOffice_project/07ac168c60a517dba0f0d7bc7540f5afa45f0909</meta:generator>
  </office:meta>
</office:document-meta>
</file>