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 fo:orphans="2" fo:widows="2" style:snap-to-layout-grid="false"/>
    </style:style>
    <style:style style:name="P2" style:family="paragraph" style:parent-style-name="Standard">
      <style:paragraph-properties fo:line-height="0.494cm" fo:text-align="end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" style:family="paragraph" style:parent-style-name="Standard">
      <style:paragraph-properties fo:line-height="0.917cm" fo:orphans="2" fo:widows="2" style:snap-to-layout-grid="false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center" style:justify-single-word="false" fo:orphans="2" fo:widows="2" style:page-number="auto"/>
    </style:style>
    <style:style style:name="P5" style:family="paragraph" style:parent-style-name="Standard">
      <style:paragraph-properties fo:margin-left="0.988cm" fo:margin-right="0cm" fo:margin-top="0.318cm" fo:margin-bottom="0cm" loext:contextual-spacing="false" fo:line-height="0.917cm" fo:orphans="2" fo:widows="2" fo:text-indent="-0.988cm" style:auto-text-indent="false" style:snap-to-layout-grid="false"/>
    </style:style>
    <style:style style:name="P6" style:family="paragraph" style:parent-style-name="Standard">
      <style:paragraph-properties fo:margin-left="0.988cm" fo:margin-right="0cm" fo:line-height="0.917cm" fo:orphans="2" fo:widows="2" fo:text-indent="-0.988cm" style:auto-text-indent="false" style:snap-to-layout-grid="false"/>
    </style:style>
    <style:style style:name="P7" style:family="paragraph" style:parent-style-name="Standard">
      <style:paragraph-properties fo:margin-left="0cm" fo:margin-right="0cm" fo:line-height="0.917cm" fo:text-align="justify" style:justify-single-word="false" fo:orphans="2" fo:widows="2" fo:text-indent="0.988cm" style:auto-text-indent="false" style:snap-to-layout-grid="false"/>
    </style:style>
    <style:style style:name="P8" style:family="paragraph" style:parent-style-name="Standard">
      <style:paragraph-properties fo:margin-left="2.462cm" fo:margin-right="0cm" fo:line-height="0.917cm" fo:text-align="justify" style:justify-single-word="false" fo:orphans="2" fo:widows="2" fo:text-indent="-0.346cm" style:auto-text-indent="false" style:snap-to-layout-grid="false"/>
    </style:style>
    <style:style style:name="P9" style:family="paragraph" style:parent-style-name="Standard">
      <style:paragraph-properties fo:margin-left="0cm" fo:margin-right="0cm" fo:line-height="0.917cm" fo:orphans="2" fo:widows="2" fo:text-indent="2.469cm" style:auto-text-indent="false" style:snap-to-layout-grid="false"/>
    </style:style>
    <style:style style:name="P10" style:family="paragraph" style:parent-style-name="Standard">
      <style:paragraph-properties fo:margin-left="2.249cm" fo:margin-right="0cm" fo:line-height="0.917cm" fo:text-align="justify" style:justify-single-word="false" fo:orphans="2" fo:widows="2" fo:text-indent="-1.191cm" style:auto-text-indent="false" style:snap-to-layout-grid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-asian="標楷體" style:font-name-complex="新細明體"/>
    </style:style>
    <style:style style:name="T3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" style:font-size-complex="18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0pt"/>
    </style:style>
    <style:style style:name="T8" style:family="text"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12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13" style:family="text">
      <style:text-properties fo:color="#000000" style:font-name="新細明體" fo:font-size="14pt" style:letter-kerning="true" style:font-name-asian="標楷體" style:font-size-asian="14pt" style:font-name-complex="新細明體" style:font-size-complex="14pt"/>
    </style:style>
    <style:style style:name="T14" style:family="text">
      <style:text-properties fo:color="#000000" style:font-name="新細明體" fo:font-size="14pt" style:letter-kerning="true" style:font-name-asian="標楷體" style:font-size-asian="14pt" style:font-name-complex="新細明體" style:font-size-complex="14pt"/>
    </style:style>
    <style:style style:name="T1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中華科技大學運動器材借用辦法</text:span></text:p>
      <text:p text:style-name="P1"><text:span text:style-name="T1">90年3月1日</text:span><text:span text:style-name="T4">行政會議通過</text:span></text:p>
      <text:p text:style-name="P1"><text:span text:style-name="T4">95年8月21日</text:span><text:span text:style-name="T4">學生事務會議通過</text:span></text:p>
      <text:p text:style-name="P2">98年6月29日 97學年度第2學期第15次行政會議通過</text:p>
      <text:p text:style-name="P1"><text:span text:style-name="T6">99年9月10日99學年度第1學期第1次體育室室務會議通過</text:span></text:p>
      <text:p text:style-name="P5"><text:span text:style-name="T8">第一條</text:span><text:span text:style-name="T10"> <text:s/></text:span><text:span text:style-name="T8">本校為學生體育正課、課外活動、學校代表隊訓練，以及課</text:span></text:p>
      <text:p text:style-name="P5"><text:span text:style-name="T10"><text:s text:c="8"/></text:span><text:span text:style-name="T8">餘運動等借用器材起見，特訂定本要點。</text:span></text:p>
      <text:p text:style-name="P3"><text:span text:style-name="T8">第二條</text:span><text:span text:style-name="T10"> <text:s/></text:span><text:span text:style-name="T8">借用器材須先辦理登記手續，其手續規定如下：</text:span></text:p>
      <text:p text:style-name="P7"><text:span text:style-name="T8">(一) 個人（四人用量為限）借用器材，時間以三日為限。</text:span></text:p>
      <text:p text:style-name="P7"><text:span text:style-name="T8">1. 借用方式：押學生證、填寫借用登記簿。</text:span></text:p>
      <text:p text:style-name="P7"><text:span text:style-name="T8">2. 遺損賠償：</text:span></text:p>
      <text:p text:style-name="P8"><text:span text:style-name="T13">(</text:span><text:span text:style-name="T13">1</text:span><text:span text:style-name="T13">)</text:span><text:span text:style-name="T8">日間部請至總務處出納組或體育室繳費，再憑收據領回學生證。</text:span></text:p>
      <text:p text:style-name="P8"><text:span text:style-name="T13">(</text:span><text:span text:style-name="T13">2</text:span><text:span text:style-name="T13">)夜間部請至體育室繳費，再憑收據領回學生證。</text:span></text:p>
      <text:p text:style-name="P8"><text:span text:style-name="T13">(</text:span><text:span text:style-name="T13">3</text:span><text:span text:style-name="T13">)違規處理：</text:span></text:p>
      <text:p text:style-name="P9"><text:span text:style-name="T8">（</text:span><text:span text:style-name="T13">a</text:span><text:span text:style-name="T8">）超過三日未滿二週歸還者，記申戒乙次。</text:span></text:p>
      <text:p text:style-name="P9"><text:span text:style-name="T8">（</text:span><text:span text:style-name="T13">b</text:span><text:span text:style-name="T8">）超過二週未滿一個月歸還者，記小過乙次。</text:span></text:p>
      <text:p text:style-name="P7"><text:span text:style-name="T8">(二) 體育課或團體借用器材，下課後十分鐘內歸還。</text:span></text:p>
      <text:p text:style-name="P7"><text:span text:style-name="T8">1. 借用方式：押學生證、填寫借用單。</text:span></text:p>
      <text:p text:style-name="P7"><text:span text:style-name="T8">2. 遺損賠償：</text:span></text:p>
      <text:p text:style-name="P8"><text:span text:style-name="T13">(</text:span><text:span text:style-name="T13">1</text:span><text:span text:style-name="T13">) 日間部請至總務處出納組或體育室繳費，再憑收據領回學生證。</text:span></text:p>
      <text:p text:style-name="P8"><text:span text:style-name="T13">(</text:span><text:span text:style-name="T13">2</text:span><text:span text:style-name="T13">) 夜間部請至體育室繳費，再憑收據領回學生證。</text:span></text:p>
      <text:p text:style-name="P7"><text:span text:style-name="T8">3. 違規處理：</text:span></text:p>
      <text:p text:style-name="P8"><text:span text:style-name="T13">(</text:span><text:span text:style-name="T13">1</text:span><text:span text:style-name="T13">) 超過2小時未滿一日歸還者，相關人員記申戒乙次。</text:span></text:p>
      <text:p text:style-name="P8"><text:span text:style-name="T13">(</text:span><text:span text:style-name="T13">2</text:span><text:span text:style-name="T13">) 超過一日未滿一週歸還者，相關人員記小過乙次。</text:span></text:p>
      <text:p text:style-name="P10"><text:soft-page-break/><text:span text:style-name="T8">(三) 其他團體</text:span><text:span text:style-name="T8">(</text:span><text:span text:style-name="T8">社團、班級、學會</text:span><text:span text:style-name="T8">)</text:span><text:span text:style-name="T8">憑活動簽呈，經主管老師簽核後，最長可借用二週。</text:span></text:p>
      <text:p text:style-name="P7"><text:span text:style-name="T8">1. 借用方式：押學生證、填寫借用單。</text:span></text:p>
      <text:p text:style-name="P7"><text:span text:style-name="T8">2. 遺損賠償：</text:span></text:p>
      <text:p text:style-name="P8"><text:span text:style-name="T13">(</text:span><text:span text:style-name="T13">1</text:span><text:span text:style-name="T13">) 日間部請至總務處出納組或體育室繳費，再憑收據領回學生證。</text:span></text:p>
      <text:p text:style-name="P8"><text:span text:style-name="T13">(</text:span><text:span text:style-name="T13">2</text:span><text:span text:style-name="T13">) 夜間部請至體育室繳費，再憑收據領回學生證。</text:span></text:p>
      <text:p text:style-name="P7"><text:span text:style-name="T8">3. 違規處理：</text:span></text:p>
      <text:p text:style-name="P8"><text:span text:style-name="T13">(</text:span><text:span text:style-name="T13">1</text:span><text:span text:style-name="T13">) 超過三日未滿二週歸還者，記申戒乙次。</text:span></text:p>
      <text:p text:style-name="P8"><text:span text:style-name="T13">(</text:span><text:span text:style-name="T13">2</text:span><text:span text:style-name="T13">) 超過二週未滿一個月歸還者，記小過乙次。</text:span></text:p>
      <text:p text:style-name="P6"><text:span text:style-name="T8">第三條</text:span><text:span text:style-name="T10"> <text:s/></text:span><text:span text:style-name="T8">個人借用器材、佔用場地，以不影響體育正課及學校代表隊</text:span></text:p>
      <text:p text:style-name="P6"><text:span text:style-name="T10"><text:s text:c="8"/></text:span><text:span text:style-name="T8">之訓練為原則。</text:span></text:p>
      <text:p text:style-name="P6"><text:span text:style-name="T8">第四條</text:span><text:span text:style-name="T10"> <text:s/></text:span><text:span text:style-name="T8">男生不得借用女生常用之器材。</text:span></text:p>
      <text:p text:style-name="P6"><text:span text:style-name="T8">第五條</text:span><text:span text:style-name="T10"> <text:s/></text:span><text:span text:style-name="T8">場地潮濕時停止使用。</text:span></text:p>
      <text:p text:style-name="P6"><text:span text:style-name="T8">第六條</text:span><text:span text:style-name="T10"> <text:s/></text:span><text:span text:style-name="T8">借用器材用畢後，仍須由借用人歸還，嚴禁私相轉借，如有</text:span></text:p>
      <text:p text:style-name="P6"><text:span text:style-name="T10"><text:s text:c="8"/></text:span><text:span text:style-name="T8">損壞或遺失由原借用人照價賠償，如係自然破損者，應即送</text:span></text:p>
      <text:p text:style-name="P6"><text:span text:style-name="T10"><text:s text:c="8"/></text:span><text:span text:style-name="T8">還器材室，不得任意拋棄，其未送還者，以遺失論處。</text:span></text:p>
      <text:p text:style-name="P6"><text:span text:style-name="T8">第七條</text:span><text:span text:style-name="T10"> <text:s/></text:span><text:span text:style-name="T8">器材遺失賠償原則：十天內請先至總務處出納組或體育室繳</text:span></text:p>
      <text:p text:style-name="P6"><text:span text:style-name="T10"><text:s text:c="8"/></text:span><text:span text:style-name="T8">款，取得收據，憑繳款收據至器材室取回學生証。</text:span></text:p>
      <text:p text:style-name="P6"><text:span text:style-name="T8">第八條</text:span><text:span text:style-name="T10"> <text:s/></text:span><text:span text:style-name="T8">未經允許不得將運動器材攜出校外。</text:span></text:p>
      <text:p text:style-name="P6"><text:span text:style-name="T8">第九條</text:span><text:span text:style-name="T10"> <text:s/></text:span><text:span text:style-name="T8">運動器材應在體育室指定之活動區域內使用，不得擾亂秩序</text:span></text:p>
      <text:p text:style-name="P6"><text:span text:style-name="T10"><text:s text:c="8"/></text:span><text:span text:style-name="T8">破壞建築物。</text:span></text:p>
      <text:p text:style-name="P6"><text:span text:style-name="T8">第十條</text:span><text:span text:style-name="T10"> <text:s/></text:span><text:span text:style-name="T8">本辦法經體育室室務會議通過，依行政程序陳請校長發布實</text:span></text:p>
      <text:p text:style-name="P6"><text:span text:style-name="T10"><text:s text:c="8"/></text:span><text:span text:style-name="T8">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運動器材借用要點</dc:title>
    <meta:initial-creator>SuperXP</meta:initial-creator>
    <meta:creation-date>2006-09-06T12:11:00</meta:creation-date>
    <dc:creator>sport</dc:creator>
    <dc:date>2010-10-25T11:20:00</dc:date>
    <meta:editing-cycles>25</meta:editing-cycles>
    <meta:editing-duration>PT1H26M</meta:editing-duration>
    <meta:document-statistic meta:table-count="0" meta:image-count="0" meta:object-count="0" meta:page-count="2" meta:paragraph-count="46" meta:word-count="908" meta:character-count="1044" meta:non-whitespace-character-count="948"/>
    <meta:generator>LibreOffice/5.1.6.2$Windows_x86 LibreOffice_project/07ac168c60a517dba0f0d7bc7540f5afa45f0909</meta:generator>
  </office:meta>
</office:document-meta>
</file>