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76cm" fo:margin-right="0cm" fo:margin-top="0.318cm" fo:margin-bottom="0cm" loext:contextual-spacing="false" fo:line-height="0.917cm" fo:orphans="2" fo:widows="2" fo:text-indent="-1.976cm" style:auto-text-indent="false"/>
    </style:style>
    <style:style style:name="P2" style:family="paragraph" style:parent-style-name="Standard">
      <style:paragraph-properties fo:margin-left="1.976cm" fo:margin-right="0cm" fo:line-height="0.917cm" fo:orphans="2" fo:widows="2" fo:text-indent="-1.976cm" style:auto-text-indent="false"/>
    </style:style>
    <style:style style:name="P3" style:family="paragraph" style:parent-style-name="Standard">
      <style:paragraph-properties fo:margin-left="2.992cm" fo:margin-right="0cm" fo:line-height="0.917cm" fo:orphans="2" fo:widows="2" fo:text-indent="-0.993cm" style:auto-text-indent="false"/>
    </style:style>
    <style:style style:name="P4" style:family="paragraph" style:parent-style-name="Standard">
      <style:paragraph-properties fo:margin-left="3.034cm" fo:margin-right="0cm" fo:line-height="0.917cm" fo:orphans="2" fo:widows="2" fo:text-indent="-1.032cm" style:auto-text-indent="false"/>
    </style:style>
    <style:style style:name="P5" style:family="paragraph" style:parent-style-name="Standard">
      <style:paragraph-properties fo:margin-left="3.034cm" fo:margin-right="0cm" fo:line-height="0.917cm" fo:orphans="2" fo:widows="2" fo:text-indent="-1.032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976cm" fo:margin-right="0cm" fo:line-height="0.917cm" fo:text-align="start" style:justify-single-word="false" fo:orphans="2" fo:widows="2" fo:text-indent="-1.976cm" style:auto-text-indent="false" style:snap-to-layout-grid="true"/>
    </style:style>
    <style:style style:name="P7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auto"/>
    </style:style>
    <style:style style:name="P11" style:family="paragraph" style:parent-style-name="Standard">
      <style:paragraph-properties fo:margin-left="1.976cm" fo:margin-right="0cm" fo:line-height="0.917cm" fo:orphans="2" fo:widows="2" fo:text-indent="-1.976cm" style:auto-text-indent="false"/>
    </style:style>
    <style:style style:name="P12" style:family="paragraph" style:parent-style-name="Standard">
      <style:paragraph-properties fo:margin-left="1.976cm" fo:margin-right="0cm" fo:line-height="0.917cm" fo:text-align="start" style:justify-single-word="false" fo:orphans="2" fo:widows="2" fo:text-indent="-1.976cm" style:auto-text-indent="false" style:snap-to-layout-grid="true"/>
    </style:style>
    <style:style style:name="P13" style:family="paragraph" style:parent-style-name="Standard">
      <style:paragraph-properties fo:margin-left="1.976cm" fo:margin-right="0cm" fo:margin-top="0.318cm" fo:margin-bottom="0cm" loext:contextual-spacing="false" fo:line-height="0.917cm" fo:orphans="2" fo:widows="2" fo:text-indent="-1.976cm" style:auto-text-indent="false"/>
    </style:style>
    <style:style style:name="P14" style:family="paragraph" style:parent-style-name="Standard">
      <style:paragraph-properties fo:margin-left="0cm" fo:margin-right="0cm" fo:line-height="0.917cm" fo:orphans="2" fo:widows="2" fo:text-indent="1.976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2.995cm" fo:margin-right="0cm" fo:line-height="0.917cm" fo:orphans="2" fo:widows="2" fo:text-indent="-0.993cm" style:auto-text-indent="false"/>
    </style:style>
    <style:style style:name="P16" style:family="paragraph" style:parent-style-name="Standard">
      <style:paragraph-properties fo:margin-left="1.129cm" fo:margin-right="0cm" fo:line-height="0.917cm" fo:orphans="2" fo:widows="2" fo:text-indent="0.871cm" style:auto-text-indent="false"/>
    </style:style>
    <style:style style:name="P17" style:family="paragraph" style:parent-style-name="Standard">
      <style:paragraph-properties fo:margin-left="2.992cm" fo:margin-right="0cm" fo:line-height="0.917cm" fo:orphans="2" fo:widows="2" fo:text-indent="-0.993cm" style:auto-text-indent="false"/>
    </style:style>
    <style:style style:name="P18" style:family="paragraph" style:parent-style-name="Standard">
      <style:paragraph-properties fo:margin-left="2.992cm" fo:margin-right="0cm" fo:line-height="0.917cm" fo:orphans="2" fo:widows="2" fo:text-indent="-0.993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3.034cm" fo:margin-right="0cm" fo:line-height="0.917cm" fo:orphans="2" fo:widows="2" fo:text-indent="-1.032cm" style:auto-text-indent="false"/>
    </style:style>
    <style:style style:name="P20" style:family="paragraph" style:parent-style-name="Standard">
      <style:paragraph-properties fo:margin-left="3.034cm" fo:margin-right="0cm" fo:line-height="0.917cm" fo:orphans="2" fo:widows="2" fo:text-indent="-1.032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margin-left="0cm" fo:margin-right="0cm" fo:line-height="0.917cm" fo:orphans="2" fo:widows="2" fo:text-indent="1.976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none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92770416" text:id="ct492770416">
          <text:insertion>
            <office:change-info>
              <dc:creator>USER</dc:creator>
              <dc:date>2013-04-17T10:24:00</dc:date>
            </office:change-info>
          </text:insertion>
        </text:changed-region>
        <text:changed-region xml:id="ct492770056" text:id="ct492770056">
          <text:insertion>
            <office:change-info>
              <dc:creator>USER</dc:creator>
              <dc:date>2013-04-17T10:24:00</dc:date>
            </office:change-info>
          </text:insertion>
        </text:changed-region>
        <text:changed-region xml:id="ct492769336" text:id="ct492769336">
          <text:deletion>
            <office:change-info>
              <dc:creator>USER</dc:creator>
              <dc:date>2013-04-09T12:26:00</dc:date>
            </office:change-info>
            <text:p text:style-name="P1"><text:span text:style-name="T1">本</text:span></text:p>
          </text:deletion>
        </text:changed-region>
        <text:changed-region xml:id="ct492769816" text:id="ct492769816">
          <text:deletion>
            <office:change-info>
              <dc:creator>USER</dc:creator>
              <dc:date>2013-04-17T10:08:00</dc:date>
            </office:change-info>
            <text:p text:style-name="P1"><text:span text:style-name="T1">校</text:span></text:p>
          </text:deletion>
        </text:changed-region>
        <text:changed-region xml:id="ct492756256" text:id="ct492756256">
          <text:deletion>
            <office:change-info>
              <dc:creator>USER</dc:creator>
              <dc:date>2013-04-17T10:24:00</dc:date>
            </office:change-info>
            <text:p text:style-name="P1"><text:span text:style-name="T2">依據教育部「各級學校體育實施辦法」第十二條之規定，訂定中華科技大學體育成績考核辦法(以下簡稱本辦法)。</text:span></text:p>
            <text:p text:style-name="P2"><text:span text:style-name="T1"/></text:p>
          </text:deletion>
        </text:changed-region>
        <text:changed-region xml:id="ct492770536" text:id="ct492770536">
          <text:deletion>
            <office:change-info>
              <dc:creator>USER</dc:creator>
              <dc:date>2013-04-17T10:34:00</dc:date>
            </office:change-info>
            <text:p text:style-name="P3"><text:span text:style-name="T1">、</text:span></text:p>
          </text:deletion>
        </text:changed-region>
        <text:changed-region xml:id="ct492765256" text:id="ct492765256">
          <text:insertion>
            <office:change-info>
              <dc:creator>USER</dc:creator>
              <dc:date>2013-04-09T12:18:00</dc:date>
            </office:change-info>
          </text:insertion>
        </text:changed-region>
        <text:changed-region xml:id="ct492765496" text:id="ct492765496">
          <text:deletion>
            <office:change-info>
              <dc:creator>USER</dc:creator>
              <dc:date>2013-04-09T12:18:00</dc:date>
            </office:change-info>
            <text:p text:style-name="P4"><text:span text:style-name="T1"/></text:p>
            <text:p text:style-name="P5"/>
          </text:deletion>
        </text:changed-region>
        <text:changed-region xml:id="ct492770176" text:id="ct492770176">
          <text:insertion>
            <office:change-info>
              <dc:creator>USER</dc:creator>
              <dc:date>2013-04-17T10:35:00</dc:date>
            </office:change-info>
          </text:insertion>
        </text:changed-region>
        <text:changed-region xml:id="ct492764776" text:id="ct492764776">
          <text:insertion>
            <office:change-info>
              <dc:creator>USER</dc:creator>
              <dc:date>2013-04-09T12:18:00</dc:date>
            </office:change-info>
          </text:insertion>
        </text:changed-region>
        <text:changed-region xml:id="ct492762616" text:id="ct492762616">
          <text:deletion>
            <office:change-info>
              <dc:creator>USER</dc:creator>
              <dc:date>2013-04-09T12:18:00</dc:date>
            </office:change-info>
            <text:p text:style-name="P4"><text:span text:style-name="T1">九</text:span></text:p>
          </text:deletion>
        </text:changed-region>
        <text:changed-region xml:id="ct492766816" text:id="ct492766816">
          <text:deletion>
            <office:change-info>
              <dc:creator>USER</dc:creator>
              <dc:date>2013-04-17T10:06:00</dc:date>
            </office:change-info>
            <text:p text:style-name="P2"><text:span text:style-name="T1">體育常識及理論：由各任課老師就平時上課內容及相關體育常識，以是非、選擇、簡答及報告等方式實施。</text:span></text:p>
          </text:deletion>
        </text:changed-region>
        <text:changed-region xml:id="ct492767776" text:id="ct492767776">
          <text:insertion>
            <office:change-info>
              <dc:creator>USER</dc:creator>
              <dc:date>2013-04-17T10:06:00</dc:date>
            </office:change-info>
          </text:insertion>
        </text:changed-region>
        <text:changed-region xml:id="ct492769696" text:id="ct492769696">
          <text:insertion>
            <office:change-info>
              <dc:creator>USER</dc:creator>
              <dc:date>2013-04-17T10:07:00</dc:date>
            </office:change-info>
          </text:insertion>
        </text:changed-region>
        <text:changed-region xml:id="ct492769936" text:id="ct492769936">
          <text:insertion>
            <office:change-info>
              <dc:creator>USER</dc:creator>
              <dc:date>2013-04-17T10:07:00</dc:date>
            </office:change-info>
          </text:insertion>
        </text:changed-region>
        <text:changed-region xml:id="ct492767416" text:id="ct492767416">
          <text:insertion>
            <office:change-info>
              <dc:creator>USER</dc:creator>
              <dc:date>2013-04-17T10:07:00</dc:date>
            </office:change-info>
          </text:insertion>
        </text:changed-region>
        <text:changed-region xml:id="ct492767296" text:id="ct492767296">
          <text:deletion>
            <office:change-info>
              <dc:creator>USER</dc:creator>
              <dc:date>2013-04-17T10:06:00</dc:date>
            </office:change-info>
            <text:p text:style-name="P2"><text:span text:style-name="T1">體育成績總分以60為及格，成績不及格者不得畢業，應逕補修。</text:span></text:p>
          </text:deletion>
        </text:changed-region>
        <text:changed-region xml:id="ct492757216" text:id="ct492757216">
          <text:insertion>
            <office:change-info>
              <dc:creator>USER</dc:creator>
              <dc:date>2013-04-17T10:37:00</dc:date>
            </office:change-info>
          </text:insertion>
        </text:changed-region>
        <text:changed-region xml:id="ct492765736" text:id="ct492765736">
          <text:deletion>
            <office:change-info>
              <dc:creator>USER</dc:creator>
              <dc:date>2013-04-09T12:19:00</dc:date>
            </office:change-info>
            <text:p text:style-name="P2"><text:span text:style-name="T3">依</text:span></text:p>
          </text:deletion>
        </text:changed-region>
        <text:changed-region xml:id="ct492755896" text:id="ct492755896">
          <text:deletion>
            <office:change-info>
              <dc:creator>USER</dc:creator>
              <dc:date>2013-04-17T10:37:00</dc:date>
            </office:change-info>
            <text:p text:style-name="P2"><text:span text:style-name="T3">學生</text:span></text:p>
          </text:deletion>
        </text:changed-region>
        <text:changed-region xml:id="ct492763216" text:id="ct492763216">
          <text:deletion>
            <office:change-info>
              <dc:creator>USER</dc:creator>
              <dc:date>2013-04-09T12:19:00</dc:date>
            </office:change-info>
            <text:p text:style-name="P2"><text:span text:style-name="T3">手冊規定</text:span></text:p>
          </text:deletion>
        </text:changed-region>
        <text:changed-region xml:id="ct492757096" text:id="ct492757096">
          <text:deletion>
            <office:change-info>
              <dc:creator>USER</dc:creator>
              <dc:date>2013-04-17T10:37:00</dc:date>
            </office:change-info>
            <text:p text:style-name="P2"><text:span text:style-name="T3">缺課時數達全學期該科授課總時數三分之一者，</text:span></text:p>
          </text:deletion>
        </text:changed-region>
        <text:changed-region xml:id="ct492767656" text:id="ct492767656">
          <text:deletion>
            <office:change-info>
              <dc:creator>USER</dc:creator>
              <dc:date>2013-04-09T12:20:00</dc:date>
            </office:change-info>
            <text:p text:style-name="P2"><text:span text:style-name="T3">不得參加該科目學期考試，</text:span></text:p>
          </text:deletion>
        </text:changed-region>
        <text:changed-region xml:id="ct492755296" text:id="ct492755296">
          <text:deletion>
            <office:change-info>
              <dc:creator>USER</dc:creator>
              <dc:date>2013-04-17T10:37:00</dc:date>
            </office:change-info>
            <text:p text:style-name="P2"><text:span text:style-name="T3">該科成績以零分計算。</text:span></text:p>
          </text:deletion>
        </text:changed-region>
        <text:changed-region xml:id="ct492754456" text:id="ct492754456">
          <text:deletion>
            <office:change-info>
              <dc:creator>USER</dc:creator>
              <dc:date>2013-04-17T10:38:00</dc:date>
            </office:change-info>
            <text:p text:style-name="P2"><text:span text:style-name="T1">本辦法經通識教育中心課程發展委員會及</text:span></text:p>
          </text:deletion>
        </text:changed-region>
        <text:changed-region xml:id="ct492769096" text:id="ct492769096">
          <text:deletion>
            <office:change-info>
              <dc:creator>USER</dc:creator>
              <dc:date>2013-04-09T12:21:00</dc:date>
            </office:change-info>
            <text:p text:style-name="P2"><text:span text:style-name="T1">校課程發展委員會通過，送</text:span></text:p>
          </text:deletion>
        </text:changed-region>
        <text:changed-region xml:id="ct492770296" text:id="ct492770296">
          <text:deletion>
            <office:change-info>
              <dc:creator>USER</dc:creator>
              <dc:date>2013-04-17T10:38:00</dc:date>
            </office:change-info>
            <text:p text:style-name="P2"><text:span text:style-name="T1">教務會議核定，依行政程序陳請校長發布實施，修正時亦同。</text:span></text:p>
            <text:p text:style-name="P6"><text:span text:style-name="T1"/></text:p>
          </text:deletion>
        </text:changed-region>
        <text:changed-region xml:id="ct492757336" text:id="ct492757336">
          <text:insertion>
            <office:change-info>
              <dc:creator>USER</dc:creator>
              <dc:date>2013-04-17T10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658cm" svg:y="-1.224cm" svg:width="2.099cm" svg:height="1.543cm" draw:z-index="0"><draw:text-box><text:p text:style-name="P7">核定本</text:p></draw:text-box></draw:frame><text:span text:style-name="T9">中華科技大學體育成績考核辦法</text:span></text:p>
      <text:p text:style-name="P8"><text:span text:style-name="T10">90年02月23日體育教學研究會議通過</text:span></text:p>
      <text:p text:style-name="P8"><text:span text:style-name="T10">97年07月01日體育教學研究會議通過</text:span></text:p>
      <text:p text:style-name="P8"><text:span text:style-name="T10">98年03月09日</text:span><text:span text:style-name="T10">97</text:span><text:span text:style-name="T10">學年度第2學期第</text:span><text:span text:style-name="T10">1</text:span><text:span text:style-name="T10">次教務會議通過</text:span></text:p>
      <text:p text:style-name="P8"><text:span text:style-name="T10">98</text:span><text:span text:style-name="T10">年0</text:span><text:span text:style-name="T10">9</text:span><text:span text:style-name="T10">月</text:span><text:span text:style-name="T10">28</text:span><text:span text:style-name="T10">日</text:span><text:span text:style-name="T10">98</text:span><text:span text:style-name="T10">學年度第</text:span><text:span text:style-name="T10">1</text:span><text:span text:style-name="T10">學期第</text:span><text:span text:style-name="T10">1</text:span><text:span text:style-name="T10">次教務會議通過</text:span></text:p>
      <text:p text:style-name="P8"><text:span text:style-name="T10">99年09月02日99學年度第1學期第1次教務會議通過</text:span></text:p>
      <text:p text:style-name="P8"><text:span text:style-name="T10">102</text:span><text:span text:style-name="T10">年04月03日10</text:span><text:span text:style-name="T10">1</text:span><text:span text:style-name="T10">學年度第2學期第1次通識</text:span><text:span text:style-name="T10">教育中心課程發展委員會</text:span><text:span text:style-name="T10">會議通過</text:span></text:p>
      <text:p text:style-name="P8"><text:span text:style-name="T10">102</text:span><text:span text:style-name="T10">年0</text:span><text:span text:style-name="T10">6</text:span><text:span text:style-name="T10">月0</text:span><text:span text:style-name="T10">6</text:span><text:span text:style-name="T10">日101學年度第2學期第2次教務會議核定</text:span></text:p>
      <text:p text:style-name="P8"><text:span text:style-name="T10">10</text:span><text:span text:style-name="T10">3年11月06日103學年度第1學期第1次通識</text:span><text:span text:style-name="T10">教育中心課程發展委員會</text:span><text:span text:style-name="T10">會議通過</text:span></text:p>
      <text:p text:style-name="P8"><text:span text:style-name="T10">104</text:span><text:span text:style-name="T10">年0</text:span><text:span text:style-name="T10">1</text:span><text:span text:style-name="T10">月1</text:span><text:span text:style-name="T10">2</text:span><text:span text:style-name="T10">日10</text:span><text:span text:style-name="T10">3</text:span><text:span text:style-name="T10">學年度第</text:span><text:span text:style-name="T10">1</text:span><text:span text:style-name="T10">學期第2次教務會議核定</text:span></text:p>
      <text:p text:style-name="P8"><text:span text:style-name="T10">106年6月26日105學年度第2學期第2次通識教育中心體育組教學研究會議通過</text:span></text:p>
      <text:p text:style-name="P8"><text:span text:style-name="T10">106年</text:span><text:span text:style-name="T10">9</text:span><text:span text:style-name="T10">月2</text:span><text:span text:style-name="T10">1</text:span><text:span text:style-name="T10">日10</text:span><text:span text:style-name="T10">6</text:span><text:span text:style-name="T10">學年度第1學期第1次通識</text:span><text:span text:style-name="T10">教育中心課程發展委員會</text:span><text:span text:style-name="T10">會議通過</text:span></text:p>
      <text:p text:style-name="P8"><text:span text:style-name="T10">106年10月2日10</text:span><text:span text:style-name="T10">6</text:span><text:span text:style-name="T10">學年度第1學期第1次教務會議核定</text:span></text:p>
      <text:p text:style-name="P9"/>
      <text:p text:style-name="P2"><text:span text:style-name="T1">第一條　</text:span><text:change-start text:change-id="ct492770416"/><text:span text:style-name="T1">中華科技大學（以下簡稱本校）依據教育部「各級學校體育實施辦法」第</text:span><text:change-end text:change-id="ct492770416"/><text:span text:style-name="T1">十一</text:span><text:change-start text:change-id="ct492770056"/><text:span text:style-name="T1">條之規定，</text:span><text:span text:style-name="T3">特</text:span><text:span text:style-name="T1">訂定</text:span><text:span text:style-name="T3">「</text:span><text:span text:style-name="T1">中華科技大學體育成績考核辦法</text:span><text:span text:style-name="T3">」</text:span><text:span text:style-name="T1">(以下簡稱本辦法)。</text:span></text:p>
      <text:p text:style-name="P1"><text:change-end text:change-id="ct492770056"/><text:change text:change-id="ct492769336"/><text:change text:change-id="ct492769816"/><text:change text:change-id="ct492756256"/><text:span text:style-name="T1">第二條　本校學生成績考核比例如下：</text:span></text:p>
      <text:p text:style-name="P14">一、技能測驗：佔50%。</text:p>
      <text:p text:style-name="P15"><text:span text:style-name="T1">二、運動精神與學</text:span><text:span text:style-name="T14">習態度：佔40%。(成績之考核以80分為基本分)。</text:span></text:p>
      <text:p text:style-name="P16"><text:span text:style-name="T14">三、體育常識及理論：佔10%。</text:span></text:p>
      <text:p text:style-name="P2"><text:span text:style-name="T14">第三條　</text:span><text:span text:style-name="T15">每學期技能測驗以二項以上為測驗標的，其中必須包含專項運動及基本體能。</text:span></text:p>
      <text:p text:style-name="P2"><text:span text:style-name="T1">第四條　運動精神與學習態度</text:span><text:span text:style-name="T14">依據平日上課學習態度、精神及缺曠課紀錄加減分評定之，具有下列表現欠佳情形者，應予扣分：</text:span></text:p>
      <text:p text:style-name="P3"><text:span text:style-name="T1">一、基於安全考量，在上課時間內擅自離開校園者，除依校規曠課論處外</text:span><text:change text:change-id="ct492770536"/><text:span text:style-name="T1">並扣運動精神與學習態度成績30分。</text:span></text:p>
      <text:p text:style-name="P3"><text:span text:style-name="T1">二、對師長不敬，扣運動精神與學習態度成績30分；嚴重者送學生事務處記過處分。</text:span></text:p>
      <text:p text:style-name="P18">三、曠課每節扣運動精神與學習態度成績10分。</text:p>
      <text:p text:style-name="P18">四、不守紀律〈例如抽煙、嚼檳榔〉，扣運動精神與學習態度成績25分。</text:p>
      <text:p text:style-name="P18">五、服裝不合上課規定，扣運動精神與學習態度成績5分。</text:p>
      <text:p text:style-name="P18">六、遲到早退每次扣2分，且依學校規定遲到10分鐘以上或早退以曠課論處。</text:p>
      <text:p text:style-name="P18">七、事、病假每節均扣運動精神與學習態度成績5分。</text:p>
      <text:p text:style-name="P3"><text:span text:style-name="T3">八、</text:span><text:change-start text:change-id="ct492765256"/><text:span text:style-name="T7">上課時玩3C產品扣運動精神與學習態度成績5分</text:span><text:span text:style-name="T3">。</text:span></text:p>
      <text:p text:style-name="P4"><text:span text:style-name="T3">九</text:span><text:span text:style-name="T1">、</text:span><text:change-end text:change-id="ct492765256"/><text:span text:style-name="T1">公假以八節以內為限，女生生理假視同公假處理，其餘比照事、病假辦理。</text:span><text:change text:change-id="ct492765496"/><text:change-start text:change-id="ct492770176"/></text:p>
      <text:p text:style-name="P4"><text:change-end text:change-id="ct492770176"/><text:change-start text:change-id="ct492764776"/><text:soft-page-break/><text:span text:style-name="T3">十</text:span><text:change-end text:change-id="ct492764776"/><text:change text:change-id="ct492762616"/><text:span text:style-name="T1">、婚假、喪假、產假不扣運動精神與態度成績。</text:span></text:p>
      <text:p text:style-name="P14">具有下列表現優良情形者，應予加分：</text:p>
      <text:p text:style-name="P5">一、活動認真，加運動精神與學習態度成績5-10分。</text:p>
      <text:p text:style-name="P5">二、熱心公益，加運動精神與學習態度成績5-10分。</text:p>
      <text:p text:style-name="P5">三、參與校內外運動競賽者，加運動精神與學習態度成績5-10分。</text:p>
      <text:p text:style-name="P5">四、全學期全勤者，加運動精神與學習態度成績10分。</text:p>
      <text:p text:style-name="P2"><text:span text:style-name="T1">第五條　</text:span><text:change text:change-id="ct492766816"/><text:change-start text:change-id="ct492767776"/><text:span text:style-name="T1">體育常識及理論：由各任課老師就平時上課內容及相關體育常識，</text:span><text:span text:style-name="T3">以筆試或其他方式測驗評定之。</text:span><text:change-end text:change-id="ct492767776"/></text:p>
      <text:p text:style-name="P2"><text:span text:style-name="T1">第六條　</text:span><text:change-start text:change-id="ct492769696"/><text:span text:style-name="T3">體育一、二年級</text:span><text:change-end text:change-id="ct492769696"/><text:span text:style-name="T1">及進修部一年級</text:span><text:change-start text:change-id="ct492769936"/><text:span text:style-name="T3">為必修</text:span><text:span text:style-name="T1">，體育成績總分以60</text:span><text:span text:style-name="T3">分</text:span><text:span text:style-name="T1">為及格，成績不及格者，</text:span><text:span text:style-name="T3">應依本校「大學部學則」之規定，</text:span><text:change-end text:change-id="ct492769936"/><text:span text:style-name="T1">應行</text:span><text:change-start text:change-id="ct492767416"/><text:span text:style-name="T1">補修。</text:span><text:change-end text:change-id="ct492767416"/><text:change text:change-id="ct492767296"/></text:p>
      <text:p text:style-name="P2"><text:span text:style-name="T1">第七條　</text:span><text:change-start text:change-id="ct492757216"/><text:span text:style-name="T3">學生</text:span><text:span text:style-name="T1">缺</text:span><text:span text:style-name="T3">曠</text:span><text:span text:style-name="T1">課時數達全學期該科目授課時數三分之一者，</text:span><text:span text:style-name="T3">依本校「大學部學則」規定，該科目學期成績以零分計。</text:span><text:change-end text:change-id="ct492757216"/><text:change text:change-id="ct492765736"/><text:change text:change-id="ct492755896"/><text:change text:change-id="ct492763216"/><text:change text:change-id="ct492757096"/><text:change text:change-id="ct492767656"/><text:change text:change-id="ct492755296"/></text:p>
      <text:p text:style-name="P2"><text:span text:style-name="T1">第八條　</text:span><text:change text:change-id="ct492754456"/><text:change text:change-id="ct492769096"/><text:change text:change-id="ct492770296"/><text:change-start text:change-id="ct492757336"/><text:span text:style-name="T2">本辦法經通識教育中心課程發展委員會</text:span><text:span text:style-name="T13">議</text:span><text:span text:style-name="T2">通過，送教務會議核定，依行政程序陳請校長發布實施，修正時亦同。</text:span><text:change-end text:change-id="ct492757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492764536" text:id="ct492764536">
            <text:insertion>
              <office:change-info>
                <dc:creator>USER</dc:creator>
                <dc:date>2013-04-17T10:08:00</dc:date>
              </office:change-info>
            </text:insertion>
          </text:changed-region>
        </text:tracked-changes>
        <text:p text:style-name="MP1"><text:change-start text:change-id="ct492764536"/></text:p>
        <text:p text:style-name="Footer"><text:change-end text:change-id="ct4927645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體育成績考核辦法</dc:title>
    <meta:initial-creator>chit</meta:initial-creator>
    <meta:creation-date>2017-10-03T13:29:00</meta:creation-date>
    <dc:creator>pan peter</dc:creator>
    <dc:date>2017-10-03T13:43:00</dc:date>
    <meta:print-date>2015-01-05T11:00:00</meta:print-date>
    <meta:editing-cycles>4</meta:editing-cycles>
    <meta:editing-duration>PT1M</meta:editing-duration>
    <meta:generator>LibreOffice/5.1.6.2$Windows_x86 LibreOffice_project/07ac168c60a517dba0f0d7bc7540f5afa45f0909</meta:generator>
  </office:meta>
</office:document-meta>
</file>