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4cm" fo:text-align="end" style:justify-single-word="false" style:snap-to-layout-grid="false"/>
    </style:style>
    <style:style style:name="P2" style:family="paragraph" style:parent-style-name="Standard">
      <style:paragraph-properties fo:line-height="0.494cm" fo:text-align="end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3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</style:style>
    <style:style style:name="P4" style:family="paragraph" style:parent-style-name="Standard">
      <style:paragraph-properties fo:margin-left="0.988cm" fo:margin-right="0cm" fo:margin-top="0.318cm" fo:margin-bottom="0cm" loext:contextual-spacing="false" fo:line-height="0.917cm" fo:text-indent="-0.988cm" style:auto-text-indent="false" style:snap-to-layout-grid="false"/>
    </style:style>
    <style:style style:name="P5" style:family="paragraph" style:parent-style-name="Standard">
      <style:paragraph-properties fo:margin-left="0.988cm" fo:margin-right="0cm" fo:line-height="0.917cm" fo:text-indent="-0.988cm" style:auto-text-indent="false" style:snap-to-layout-grid="false"/>
    </style:style>
    <style:style style:name="P6" style:family="paragraph" style:parent-style-name="Standard">
      <style:paragraph-properties fo:margin-left="0cm" fo:margin-right="0cm" fo:line-height="0.917cm" fo:text-indent="0.988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834cm" fo:margin-right="0cm" fo:line-height="0.917cm" fo:text-indent="-0.988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834cm" fo:margin-right="0cm" fo:line-height="0.917cm" fo:text-indent="-0.988cm" style:auto-text-indent="false" style:snap-to-layout-grid="false"/>
    </style:style>
    <style:style style:name="P9" style:family="paragraph" style:parent-style-name="Standard">
      <style:paragraph-properties fo:margin-left="2.328cm" fo:margin-right="0cm" fo:line-height="0.917cm" fo:text-indent="-1.482cm" style:auto-text-indent="false" style:snap-to-layout-grid="false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" style:family="text">
      <style:text-properties style:font-weight-complex="bold"/>
    </style:style>
    <style:style style:name="T4" style:family="text">
      <style:text-properties style:font-name-complex="新細明體1"/>
    </style:style>
    <style:style style:name="T5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T6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T7" style:family="text">
      <style:text-properties fo:color="#000000" style:font-name="標楷體" fo:font-weight="bold" style:letter-kerning="true" style:font-name-asian="標楷體" style:font-weight-asian="bold" style:font-name-complex="新細明體1" style:font-weight-complex="bold"/>
    </style:style>
    <style:style style:name="T8" style:family="text">
      <style:text-properties fo:color="#000000" style:font-name="標楷體" fo:font-size="10pt" style:letter-kerning="true" style:font-name-asian="標楷體" style:font-size-asian="10pt" style:font-name-complex="新細明體1" style:font-size-complex="10pt" style:font-weight-complex="bold"/>
    </style:style>
    <style:style style:name="T9" style:family="text">
      <style:text-properties fo:color="#000000" style:font-name="標楷體" fo:font-size="10pt" style:letter-kerning="true" style:font-name-asian="標楷體" style:font-size-asian="10pt" style:font-name-complex="新細明體1" style:font-size-complex="10pt" style:font-weight-complex="bold"/>
    </style:style>
    <style:style style:name="T10" style:family="text"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T11" style:family="text">
      <style:text-properties fo:color="#000000" style:font-name="標楷體" fo:font-size="10pt" fo:font-weight="bold" style:letter-kerning="true" style:font-name-asian="標楷體" style:font-size-asian="10pt" style:font-weight-asian="bold" style:font-name-complex="新細明體1" style:font-size-complex="10pt" style:font-weight-complex="bold"/>
    </style:style>
    <style:style style:name="T12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3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4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中華</text:span><text:span text:style-name="T5">科技大學</text:span><text:span text:style-name="T5">適應體育班實施</text:span><text:span text:style-name="T5">辦法</text:span></text:p>
      <text:p text:style-name="P1"><text:span text:style-name="T8">93</text:span><text:span text:style-name="T8">年</text:span><text:span text:style-name="T8">8</text:span><text:span text:style-name="T8">月</text:span><text:span text:style-name="T8">23</text:span><text:span text:style-name="T8">日</text:span><text:span text:style-name="T8">學生事務會議通過</text:span></text:p>
      <text:p text:style-name="P1"><text:span text:style-name="T8">95年8月21日</text:span><text:span text:style-name="T8">學生事務會議通過</text:span></text:p>
      <text:p text:style-name="P1"><text:span text:style-name="T10">95年12月11日 95學年度第1學期第13次行政會議通過</text:span></text:p>
      <text:p text:style-name="P2">98年6月29日 97學年度第2學期第15次行政會議通過</text:p>
      <text:p text:style-name="P4"><text:span text:style-name="T12">第一條　</text:span><text:span text:style-name="T12">依據：本</text:span><text:span text:style-name="T12">辦法</text:span><text:span text:style-name="T12">係依據教育部「各級學校體育實施辦法」第十</text:span></text:p>
      <text:p text:style-name="P4"><text:span text:style-name="T14"><text:s text:c="8"/></text:span><text:span text:style-name="T12">條第二項規定訂定之。</text:span></text:p>
      <text:p text:style-name="P5"><text:span text:style-name="T1">第二條　</text:span><text:span text:style-name="T1">學</text:span><text:span text:style-name="T1">習</text:span><text:span text:style-name="T1">目標：藉體育活動以矯正身心障礙學生之體能狀況，進</text:span></text:p>
      <text:p text:style-name="P5"><text:span text:style-name="T1"><text:s text:c="8"/></text:span><text:span text:style-name="T1">而鍛練身心，提高活力</text:span><text:span text:style-name="T1">，</text:span><text:span text:style-name="T1">有教無類，促進自信心，以適應團</text:span></text:p>
      <text:p text:style-name="P5"><text:span text:style-name="T1"><text:s text:c="8"/></text:span><text:span text:style-name="T1">體生活環境之能力，健康又有尊嚴。</text:span></text:p>
      <text:p text:style-name="P5"><text:span text:style-name="T1">第三條　</text:span><text:span text:style-name="T1">實施對象：肢體殘障，嚴重疾病或患有心理障礙等必須接受</text:span></text:p>
      <text:p text:style-name="P5"><text:span text:style-name="T1"><text:s text:c="8"/></text:span><text:span text:style-name="T1">體育特殊教育之同學。</text:span></text:p>
      <text:p text:style-name="P5"><text:span text:style-name="T1">第四條　</text:span><text:span text:style-name="T1">實施條件：擁有身心殘障手冊者，或公立及教學醫院出具證</text:span></text:p>
      <text:p text:style-name="P5"><text:span text:style-name="T1"><text:s text:c="8"/></text:span><text:span text:style-name="T1">明無法參加體育正常班上課者。</text:span></text:p>
      <text:p text:style-name="P6">條件區分：</text:p>
      <text:p text:style-name="P7">(一)身體障礙部份：含小兒麻痺、腦性麻痺、心肌疾病、肥胖症、腎臟炎、氣喘、肝病、高血壓、精神衰弱、肢障癲癇、開刀手術、視障、聾啞、聽障、脊椎側彎、氣胸、神經損傷、受孕、自閉症、貧血、糖尿病、皮膚、肺病等症狀患者。</text:p>
      <text:p text:style-name="P7">(二)意外傷害部份：扭、拉、挫、重創、骨折等關節傷害與脊椎傷害，眼睛受傷之患者。</text:p>
      <text:p text:style-name="P7">(三)心理因故受創，有憂鬱、躁鬱、體重異常或其他障礙者。</text:p>
      <text:p text:style-name="P5"><text:span text:style-name="T1">第五條　</text:span><text:span text:style-name="T1">編班原則：</text:span></text:p>
      <text:p text:style-name="P7"><text:soft-page-break/>(一)全校符合上述條件而人數未超過十人者，不另行編班，均隨原班級上課，由體育教師給予適當之教材，個別輔導。</text:p>
      <text:p text:style-name="P7">(二)全校符合上述條件而人數超過十人者，依形礙(外表疾病)、內礙(外表看不到之疾病)、體控等類型，按個別差異予以分組教學。</text:p>
      <text:p text:style-name="P5"><text:span text:style-name="T1">第六條　</text:span><text:span text:style-name="T1">實施手續：</text:span></text:p>
      <text:p text:style-name="P7">(一)符合參與適應體育班條件之同學，應於每學期開學後兩星期內檢具相關文件至體育室辦理手續，經審查後始得編入適應體育班上課。 </text:p>
      <text:p text:style-name="P7">(二)學期中受傷或疾病中輟上課之學生，須持醫師證明或親自至體育室辦理手續，經任課教師同意後，始得編入適應體育班上課。</text:p>
      <text:p text:style-name="P7">(三)凡適應體育班學生經醫師證明已恢復健康者，必須回原班上課。</text:p>
      <text:p text:style-name="P5"><text:span text:style-name="T1">第七條　</text:span><text:span text:style-name="T1">授課時間與地點：</text:span></text:p>
      <text:p text:style-name="P9"><text:span text:style-name="T1">(一) </text:span><text:span text:style-name="T1">時間：每星期一次，每次兩節課(100分鐘)，由教務處課務組排定之共同時間實施。 (於每學期申請辦法中公佈)</text:span></text:p>
      <text:p text:style-name="P9"><text:span text:style-name="T1">(二) </text:span><text:span text:style-name="T1">地點：本校體育館、田徑場、籃球場、桌球教室、重量訓練室及體適能中心。</text:span></text:p>
      <text:p text:style-name="P5"><text:span text:style-name="T1">第八條　</text:span><text:span text:style-name="T1">課程項目及內容：依據學生的需求和個人身心情況，設計編</text:span></text:p>
      <text:p text:style-name="P5"><text:span text:style-name="T1"><text:s text:c="8"/></text:span><text:span text:style-name="T1">排身體活動課程，以休閒、遊戲、體適能訓練等方式進而達</text:span></text:p>
      <text:p text:style-name="P5"><text:span text:style-name="T1"><text:s text:c="8"/></text:span><text:span text:style-name="T1">到矯正復健之功能。</text:span></text:p>
      <text:p text:style-name="P8"><text:span text:style-name="T1">(</text:span><text:span text:style-name="T1">一)項目：球類運動、重量訓練、快走或慢跑、韻律操、運動影片欣賞等課程。</text:span></text:p>
      <text:p text:style-name="P7">(二)內容：依據個人身心狀況與需求，由體育室設計編排身體<text:soft-page-break/>活動課程，休閒、娛樂、遊戲、體適能訓練等方式實施教學。</text:p>
      <text:p text:style-name="P5"><text:span text:style-name="T1">第九條　</text:span><text:span text:style-name="T1">體育成績考核及計算：</text:span></text:p>
      <text:p text:style-name="P8"><text:span text:style-name="T1">(一)運動能力</text:span><text:span text:style-name="T1">20</text:span><text:span text:style-name="T1">％：於每學期結束時舉行，依授課內容及進度實施測驗。</text:span></text:p>
      <text:p text:style-name="P8"><text:span text:style-name="T1">(二)運動道德及學習精神</text:span><text:span text:style-name="T1">50</text:span><text:span text:style-name="T1">％：依平日上課、醫療矯正活動、參與比賽、擔任裁判助理工作、表演及野外活動等精神表現，並參照缺曠課記錄、努力表現及學習態度行為予以成績評定。</text:span></text:p>
      <text:p text:style-name="P8"><text:span text:style-name="T1">(三)體育常識</text:span><text:span text:style-name="T1">30</text:span><text:span text:style-name="T1">％：對運動方法及安全等或體育簡訊報導，以筆試、報告或口試予以成績評定。</text:span></text:p>
      <text:p text:style-name="P8"><text:span text:style-name="T1">(四)</text:span><text:span text:style-name="T1">前三</text:span><text:span text:style-name="T1">款</text:span><text:span text:style-name="T1">分數之百分比相加，即為每學期之體育成績。</text:span></text:p>
      <text:p text:style-name="P5"><text:span text:style-name="T1">第十條　本辦法經通識教育中心發展委員會及校課程發展委員會通過，送教務會議核定，依行政程序陳請校長發布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000000"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1" style:font-family-complex="新細明體, PMingLiU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fo:line-height="0.67cm" style:snap-to-layout-grid="false"/>
      <style:text-properties fo:color="#000000" style:letter-kerning="tru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286cm" fo:text-indent="-0.635cm" fo:margin-left="0.28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344cm" fo:text-indent="-0.847cm" fo:margin-left="1.3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191cm" fo:text-indent="-0.847cm" fo:margin-left="2.1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037cm" fo:text-indent="-0.847cm" fo:margin-left="3.0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884cm" fo:text-indent="-0.847cm" fo:margin-left="3.8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731cm" fo:text-indent="-0.847cm" fo:margin-left="4.7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577cm" fo:text-indent="-0.847cm" fo:margin-left="5.5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424cm" fo:text-indent="-0.847cm" fo:margin-left="6.4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271cm" fo:text-indent="-0.847cm" fo:margin-left="7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497cm" fo:text-indent="-0.847cm" fo:margin-left="0.49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344cm" fo:text-indent="-0.847cm" fo:margin-left="1.3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191cm" fo:text-indent="-0.847cm" fo:margin-left="2.1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037cm" fo:text-indent="-0.847cm" fo:margin-left="3.03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884cm" fo:text-indent="-0.847cm" fo:margin-left="3.8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731cm" fo:text-indent="-0.847cm" fo:margin-left="4.7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577cm" fo:text-indent="-0.847cm" fo:margin-left="5.57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424cm" fo:text-indent="-0.847cm" fo:margin-left="6.4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271cm" fo:text-indent="-0.847cm" fo:margin-left="7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技術學院適應體育班實施要點</dc:title>
    <meta:initial-creator>Aquarius</meta:initial-creator>
    <meta:creation-date>2012-12-06T11:57:00</meta:creation-date>
    <dc:creator>USER</dc:creator>
    <dc:date>2012-12-06T11:57:00</dc:date>
    <meta:print-date>2006-10-19T16:14:00</meta:print-date>
    <meta:editing-cycles>2</meta:editing-cycles>
    <meta:document-statistic meta:table-count="0" meta:image-count="0" meta:object-count="0" meta:page-count="3" meta:paragraph-count="39" meta:word-count="1250" meta:character-count="1341" meta:non-whitespace-character-count="1269"/>
    <meta:generator>LibreOffice/5.1.6.2$Windows_x86 LibreOffice_project/07ac168c60a517dba0f0d7bc7540f5afa45f0909</meta:generator>
  </office:meta>
</office:document-meta>
</file>