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 fo:orphans="2" fo:widows="2" style:snap-to-layout-grid="false"/>
    </style:style>
    <style:style style:name="P2" style:family="paragraph" style:parent-style-name="Standard">
      <style:paragraph-properties fo:line-height="0.494cm" fo:text-align="end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orphans="2" fo:widows="2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917cm" fo:orphans="2" fo:widows="2"/>
    </style:style>
    <style:style style:name="P5" style:family="paragraph" style:parent-style-name="Standard" style:master-page-name="Standard">
      <style:paragraph-properties fo:margin-left="0cm" fo:margin-right="0cm" fo:margin-top="0cm" fo:margin-bottom="0.318cm" loext:contextual-spacing="false" fo:text-align="center" style:justify-single-word="false" fo:orphans="2" fo:widows="2" fo:text-indent="0.635cm" style:auto-text-indent="false" style:page-number="auto" style:snap-to-layout-grid="false"/>
    </style:style>
    <style:style style:name="P6" style:family="paragraph" style:parent-style-name="Standard">
      <style:paragraph-properties fo:margin-left="1.976cm" fo:margin-right="0cm" fo:margin-top="0.318cm" fo:margin-bottom="0cm" loext:contextual-spacing="false" fo:line-height="0.917cm" fo:orphans="2" fo:widows="2" fo:text-indent="-1.976cm" style:auto-text-indent="false"/>
    </style:style>
    <style:style style:name="P7" style:family="paragraph" style:parent-style-name="Standard">
      <style:paragraph-properties fo:margin-left="1.976cm" fo:margin-right="0cm" fo:line-height="0.917cm" fo:orphans="2" fo:widows="2" fo:text-indent="-1.976cm" style:auto-text-indent="false"/>
    </style:style>
    <style:style style:name="P8" style:family="paragraph" style:parent-style-name="Standard">
      <style:paragraph-properties fo:margin-left="1.99cm" fo:margin-right="0cm" fo:line-height="0.917cm" fo:orphans="2" fo:widows="2" fo:text-indent="0cm" style:auto-text-indent="false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2.752cm" fo:margin-right="0cm" fo:line-height="0.917cm" fo:orphans="2" fo:widows="2" fo:text-indent="0cm" style:auto-text-indent="false"/>
    </style:style>
    <style:style style:name="P10" style:family="paragraph" style:parent-style-name="Standard">
      <style:paragraph-properties fo:margin-left="2.752cm" fo:margin-right="0cm" fo:line-height="0.917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2.893cm" fo:margin-right="0cm" fo:line-height="0.917cm" fo:orphans="2" fo:widows="2" fo:text-indent="-0.988cm" style:auto-text-indent="false"/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margin-left="2.469cm" fo:margin-right="0cm" fo:line-height="0.917cm" fo:orphans="2" fo:widows="2" fo:text-indent="-2.469cm" style:auto-text-indent="false"/>
    </style:style>
    <style:style style:name="T1" style:family="text">
      <style:text-properties style:font-weight-complex="bold"/>
    </style:style>
    <style:style style:name="T2" style:family="text">
      <style:text-properties fo:color="#000000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fo:color="#000000" style:font-name="新細明體" fo:font-size="18pt" style:letter-kerning="true" style:font-size-asian="18pt" style:font-name-complex="新細明體" style:font-size-complex="18pt"/>
    </style:style>
    <style:style style:name="T4" style:family="text">
      <style:text-properties fo:color="#000000" style:font-name="新細明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color="#000000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000000" fo:font-size="14pt" style:letter-kerning="true" style:font-name-asian="標楷體" style:font-size-asian="14pt" style:font-name-complex="Arial" style:font-size-complex="14pt"/>
    </style:style>
    <style:style style:name="T15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Arial" fo:font-size="14pt" style:letter-kerning="true" style:font-size-asian="14pt" style:font-name-complex="Arial" style:font-size-complex="14pt"/>
    </style:style>
    <style:style style:name="T17" style:family="text">
      <style:text-properties fo:color="#000000" style:font-name="Arial" fo:font-size="14pt" style:letter-kerning="true" style:font-name-asian="標楷體" style:font-size-asian="14pt" style:font-name-complex="Arial" style:font-size-complex="14pt"/>
    </style:style>
    <style:style style:name="T18" style:family="text">
      <style:text-properties style:font-name="新細明體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29637664" text:id="ct629637664">
          <text:insertion>
            <office:change-info>
              <dc:creator>sport</dc:creator>
              <dc:date>2010-10-25T15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中華科技大學運動場地設施開放辦法</text:span></text:p>
      <text:p text:style-name="P1"><text:span text:style-name="T4"> </text:span><text:span text:style-name="T20">94年4月11日行政會議通過</text:span></text:p>
      <text:p text:style-name="P1"><text:span text:style-name="T8">95年8月21日</text:span><text:span text:style-name="T8">學生事務會議通過</text:span></text:p>
      <text:p text:style-name="P2">98年6月29日 97學年度第2學期第15次行政會議通過<text:change-start text:change-id="ct629637664"/></text:p>
      <text:p text:style-name="P2"><text:change-end text:change-id="ct629637664"/>99年9月10日99學年度第1學期第1次體育室室務會議通過</text:p>
      <text:p text:style-name="P6"><text:span text:style-name="T12">第一條</text:span><text:span text:style-name="T15"> <text:s/></text:span><text:span text:style-name="T12">依據「國民體育法」第七條及教育部</text:span><text:span text:style-name="T10">九十二年</text:span><text:span text:style-name="T10">七</text:span><text:span text:style-name="T10">月</text:span><text:span text:style-name="T10">四</text:span><text:span text:style-name="T10">日於</text:span><text:span text:style-name="T12">「落實各級學校運動場地開放事宜」會議決議等，特訂定本辦法。</text:span></text:p>
      <text:p text:style-name="P4"><text:span text:style-name="T12">第二條</text:span><text:span text:style-name="T15"> <text:s/></text:span><text:span text:style-name="T12">本校運動場地設施如下：</text:span></text:p>
      <text:p text:style-name="P8">一、大操場</text:p>
      <text:p text:style-name="P9"><text:span text:style-name="T10">(一)</text:span><text:span text:style-name="T14">籃球場</text:span><text:span text:style-name="T15"> <text:s text:c="6"/></text:span></text:p>
      <text:p text:style-name="P9"><text:span text:style-name="T10">(二)</text:span><text:span text:style-name="T14">排（網）球場</text:span></text:p>
      <text:p text:style-name="P9"><text:span text:style-name="T10">(三)</text:span><text:span text:style-name="T17">200m</text:span><text:span text:style-name="T14">跑道</text:span></text:p>
      <text:p text:style-name="P8">二、體育館</text:p>
      <text:p text:style-name="P10">(一)籃球場（可變成四個羽球場或一個排球場）</text:p>
      <text:p text:style-name="P10">(二)羽球場（可變成排球場）</text:p>
      <text:p text:style-name="P10">(三)頂樓網球場</text:p>
      <text:p text:style-name="P10">(四)地下室桌球場</text:p>
      <text:p text:style-name="P8"> 三、重量訓練室</text:p>
      <text:p text:style-name="P8"> 四、體適能中心</text:p>
      <text:p text:style-name="P7"><text:span text:style-name="T12">第三條</text:span><text:span text:style-name="T15"> <text:s/></text:span><text:span text:style-name="T12">本校運動場地設施於上課期間，因各學制學生體育課及各種競賽活動使用非常頻繁，所以不對外開放。</text:span></text:p>
      <text:p text:style-name="P7"><text:span text:style-name="T12">第四條</text:span><text:span text:style-name="T15"> <text:s/></text:span><text:span text:style-name="T12">假日及寒、暑假期間，為充分利用本校運動場地及相關資源，提倡社會運動風氣，並敦睦附近社區民眾，在不影響本校教學及安全管理情況下，提供體育活動及運動場地方面的服務。</text:span></text:p>
      <text:p text:style-name="P7"><text:span text:style-name="T12">第五條</text:span><text:span text:style-name="T15"> <text:s/></text:span><text:span text:style-name="T12">本校大操場包括籃、排、網球場於假期時均全天開放。</text:span></text:p>
      <text:p text:style-name="P7"><text:span text:style-name="T12">第六條</text:span><text:span text:style-name="T15"> <text:s/></text:span><text:span text:style-name="T12">使用大操場需佈置者，應先徵得體育室同意，並於用畢當日負責恢復原狀交還，違者得逕行拆除處理，不得異議，且應付拆除之費用。</text:span></text:p>
      <text:p text:style-name="P7"><text:span text:style-name="T12">第七條</text:span><text:span text:style-name="T15"> <text:s/></text:span><text:span text:style-name="T12">場地使用者應維護場地內之整潔、秩序及公共安全。</text:span></text:p>
      <text:p text:style-name="P7"><text:span text:style-name="T12">第八條</text:span><text:span text:style-name="T15"> <text:s/></text:span><text:span text:style-name="T12">陰雨天候不良、場地濕滑或設備缺損，經體育室認定不宜使用時。請務必接受勸止。</text:span></text:p>
      <text:p text:style-name="P7"><text:span text:style-name="T12">第九條</text:span><text:span text:style-name="T15"> <text:s/></text:span><text:span text:style-name="T12">本校體育館、桌球室及重量訓練室於假日期間，有條件的對外開放，條件如下：</text:span></text:p>
      <text:p text:style-name="P11">一、承辦體育活動者：需事先申請經本校總務處及體育室核可，始能使用。</text:p>
      <text:p text:style-name="P11">二、休閒活動者：場地輪空，即可申請。</text:p>
      <text:p text:style-name="P7"><text:soft-page-break/><text:span text:style-name="T12">第十條</text:span><text:span text:style-name="T15"> <text:s/></text:span><text:span text:style-name="T12">使用本校運動場館，需燈光、冷氣空調、茶水服務、場地清潔及管理職員駐守協助者，應具名使用單位及負責人，明述活動性質、參與人數、以備場館開放之資料彙整。</text:span></text:p>
      <text:p text:style-name="P12"><text:span text:style-name="T12">第十一條</text:span><text:span text:style-name="T15"> <text:s/></text:span><text:span text:style-name="T12">使用者在指定場地活動時，未經體育室許可，不得移動場地之設施或器材，經許可時，用畢應立即歸還原處。</text:span></text:p>
      <text:p text:style-name="P12"><text:span text:style-name="T12">第十二條</text:span><text:span text:style-name="T15"> <text:s/></text:span><text:span text:style-name="T12">本校有臨時活動急需使用場館時，有權收回，外借者不得異議。</text:span></text:p>
      <text:p text:style-name="P7"><text:span text:style-name="T12">第十三條</text:span><text:span text:style-name="T15"> <text:s/></text:span><text:span text:style-name="T12">本校各場館之管理細則，由體育室分別擬定後公布實施。</text:span></text:p>
      <text:p text:style-name="P12"><text:span text:style-name="T12">第十四條</text:span><text:span text:style-name="T15"> <text:s/></text:span><text:span text:style-name="T12">本辦法經體育室室務會議通過，依行政程序陳請校長發布實施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運動場地設施開放辦法</dc:title>
    <meta:initial-creator>SuperXP</meta:initial-creator>
    <meta:creation-date>2006-09-14T10:51:00</meta:creation-date>
    <dc:creator>sport</dc:creator>
    <dc:date>2010-10-25T15:34:00</dc:date>
    <meta:print-date>2010-10-25T15:32:00</meta:print-date>
    <meta:editing-cycles>17</meta:editing-cycles>
    <meta:editing-duration>PT33M</meta:editing-duration>
    <meta:generator>LibreOffice/5.1.6.2$Windows_x86 LibreOffice_project/07ac168c60a517dba0f0d7bc7540f5afa45f0909</meta:generator>
  </office:meta>
</office:document-meta>
</file>