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fo:orphans="2" fo:widows="2" style:snap-to-layout-grid="false"/>
    </style:style>
    <style:style style:name="P2" style:family="paragraph" style:parent-style-name="Standard">
      <style:paragraph-properties fo:line-height="0.494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94cm"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 style:list-style-name="WW8Num1">
      <style:paragraph-properties fo:line-height="0.917cm" fo:text-align="justify" style:justify-single-word="false" fo:orphans="2" fo:widows="2"/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917cm" fo:text-align="justify" style:justify-single-word="false" fo:orphans="2" fo:widows="2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/>
    </style:style>
    <style:style style:name="P7" style:family="paragraph" style:parent-style-name="Standard">
      <style:paragraph-properties fo:margin-top="0.318cm" fo:margin-bottom="0cm" loext:contextual-spacing="false" fo:line-height="0.917cm" fo:text-align="justify" style:justify-single-word="false" fo:orphans="2" fo:widows="2"/>
    </style:style>
    <style:style style:name="P8" style:family="paragraph" style:parent-style-name="Standard">
      <style:paragraph-properties fo:margin-left="0cm" fo:margin-right="0cm" fo:line-height="0.917cm" fo:text-align="justify" style:justify-single-word="false" fo:orphans="2" fo:widows="2" fo:text-indent="1.976cm" style:auto-text-indent="false"/>
    </style:style>
    <style:style style:name="P9" style:family="paragraph" style:parent-style-name="Standard">
      <style:paragraph-properties fo:margin-left="2.893cm" fo:margin-right="0cm" fo:line-height="0.917cm" fo:text-align="justify" style:justify-single-word="false" fo:orphans="2" fo:widows="2" fo:text-indent="-0.988cm" style:auto-text-indent="false"/>
    </style:style>
    <style:style style:name="P10" style:family="paragraph" style:parent-style-name="Standard">
      <style:paragraph-properties fo:margin-left="2.893cm" fo:margin-right="0cm" fo:line-height="0.917cm" fo:text-align="justify" style:justify-single-word="false" fo:orphans="2" fo:widows="2" fo:text-indent="-0.988cm" style:auto-text-indent="false"/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orphans="2" fo:widows="2" fo:text-indent="2.963cm" style:auto-text-indent="false"/>
    </style:style>
    <style:style style:name="P12" style:family="paragraph" style:parent-style-name="Standard">
      <style:paragraph-properties fo:margin-left="3.739cm" fo:margin-right="0cm" fo:line-height="0.917cm" fo:text-align="justify" style:justify-single-word="false" fo:orphans="2" fo:widows="2" fo:text-indent="-0.988cm" style:auto-text-indent="false"/>
    </style:style>
    <style:style style:name="P13" style:family="paragraph" style:parent-style-name="Standard">
      <style:paragraph-properties fo:margin-left="1.976cm" fo:margin-right="0cm" fo:line-height="0.917cm" fo:text-indent="-1.976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color="#ffffff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ffffff"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8" style:family="text">
      <style:text-properties fo:color="#000000" style:font-name="新細明體" fo:font-size="18pt" style:letter-kerning="true" style:font-size-asian="18pt" style:font-name-complex="新細明體" style:font-size-complex="18pt"/>
    </style:style>
    <style:style style:name="T9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0" style:family="text">
      <style:text-properties fo:color="#000000" style:font-name="新細明體" fo:font-size="14pt" style:letter-kerning="true" style:font-name-asian="新細明體" style:font-size-asian="14pt" style:font-name-complex="新細明體" style:font-size-complex="14pt"/>
    </style:style>
    <style:style style:name="T11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19" style:family="text">
      <style:text-properties style:font-name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629687976" text:id="ct629687976">
          <text:insertion>
            <office:change-info>
              <dc:creator>sport</dc:creator>
              <dc:date>2010-10-25T14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605cm" svg:y="-1.244cm" svg:width="2.963cm" svg:height="1.244cm" draw:z-index="0"><draw:text-box><text:p text:style-name="Standard"><text:span text:style-name="T3">核定本</text:span><text:span text:style-name="T4">本合訂本</text:span></text:p></draw:text-box></draw:frame><text:span text:style-name="T7">中華科技大學運動代表隊參加校外競賽實施辦法</text:span></text:p>
      <text:p text:style-name="P1"><text:span text:style-name="T13">90年8月20日體育委員會議通過</text:span></text:p>
      <text:p text:style-name="P3">98年6月29日 97學年度第2學期第15次行政會議通過<text:change-start text:change-id="ct629687976"/></text:p>
      <text:p text:style-name="P3"><text:change-end text:change-id="ct629687976"/>99年9月10日99學年度第1學期第1次體育室室務會議通過</text:p>
      <text:p text:style-name="P2">105年9月12日105學年度第1學期第1次體育室室務會議通過</text:p>
      <text:p text:style-name="P3"/>
      <text:p text:style-name="P7"><text:span text:style-name="T15">第一條</text:span><text:span text:style-name="T17"> <text:s/></text:span><text:span text:style-name="T15">宗旨</text:span></text:p>
      <text:p text:style-name="P8"><text:span text:style-name="T15">一、激勵運動精神，提高技術水準。</text:span><text:span text:style-name="T10"> </text:span></text:p>
      <text:p text:style-name="P8"><text:span text:style-name="T15">二、訓練社交才能，聯絡校際情感。</text:span><text:span text:style-name="T10"> </text:span></text:p>
      <text:p text:style-name="P8"><text:span text:style-name="T15">三、養成愛校精神，光大學校榮譽。</text:span><text:span text:style-name="T10"> </text:span></text:p>
      <text:p text:style-name="P8"><text:span text:style-name="T15">四、倡導社會體育，樹立優良風氣。</text:span><text:span text:style-name="T10"> </text:span></text:p>
      <text:p text:style-name="P5"><text:span text:style-name="T15">第二條</text:span><text:span text:style-name="T17"> <text:s/></text:span><text:span text:style-name="T15">實施原則</text:span></text:p>
      <text:p text:style-name="P10">一、不妨礙學生課業，儘量利用假日、課外活動時間參加競賽。</text:p>
      <text:p text:style-name="P10">二、注意平時「課內課外」之指導與訓練，避免臨時以少數學生塞責了事。</text:p>
      <text:p text:style-name="P10">三、注意體育精神與運動道德之培養。</text:p>
      <text:p text:style-name="P9"><text:span text:style-name="T15">四、撙節經費之支用。</text:span><text:span text:style-name="T17"> </text:span></text:p>
      <text:p text:style-name="P5"><text:span text:style-name="T15">第三條</text:span><text:span text:style-name="T17"> <text:s/></text:span><text:span text:style-name="T15">參加項目：</text:span></text:p>
      <text:p text:style-name="P10">一、凡本校有組織，且經常有訓練之校代表隊，方得參加校外各項競賽活動。</text:p>
      <text:p text:style-name="P10">二、正式參加項目：</text:p>
      <text:p text:style-name="P11"><text:span text:style-name="T11">(</text:span><text:span text:style-name="T11">一</text:span><text:span text:style-name="T11">)</text:span><text:span text:style-name="T15">大專體育總會主辦之比賽</text:span></text:p>
      <text:p text:style-name="P11"><text:span text:style-name="T11">(</text:span><text:span text:style-name="T11">二</text:span><text:span text:style-name="T11">)</text:span><text:span text:style-name="T15">本縣市主辦之比賽</text:span></text:p>
      <text:p text:style-name="P11"><text:span text:style-name="T11">(</text:span><text:span text:style-name="T11">三</text:span><text:span text:style-name="T11">)</text:span><text:span text:style-name="T15">全國各項運動協會主辦之比賽</text:span></text:p>
      <text:p text:style-name="P5"><text:span text:style-name="T15">第四條</text:span><text:span text:style-name="T17"> <text:s/></text:span><text:span text:style-name="T15">參加人數：</text:span><text:span text:style-name="T10"> </text:span></text:p>
      <text:p text:style-name="P10">一、正式參加項目之校代表隊，依正式規定人數參加，考慮參加項目之各種比賽，以所需人數參加。</text:p>
      <text:p text:style-name="P10">二、教練於平時訓練時應嚴加督導，凡未達到既定水準之選手，不得參加校外競賽活動。</text:p>
      <text:p text:style-name="P5"><text:span text:style-name="T15">第五條</text:span><text:span text:style-name="T17"> <text:s/></text:span><text:span text:style-name="T15">參加經費：</text:span></text:p>
      <text:list xml:id="list213980369214984710" text:style-name="WW8Num1">
        <text:list-item>
          <text:p text:style-name="P4">參加大專體育總會主辦之各項運動競賽，校代表隊之各項經費，概由體育室編列預算支付。</text:p>
        </text:list-item>
        <text:list-item>
          <text:p text:style-name="P4">依本校國內差旅費報支要點報支。</text:p>
        </text:list-item>
      </text:list>
      <text:p text:style-name="P9"><text:span text:style-name="T15">三、為撙節經費之支用，應按下列之規定辦理：</text:span><text:span text:style-name="T17"> </text:span></text:p>
      <text:p text:style-name="P12"><text:soft-page-break/><text:span text:style-name="T11">(</text:span><text:span text:style-name="T11">一</text:span><text:span text:style-name="T11">)</text:span><text:span text:style-name="T11">校代表隊參加校外競賽時，應於賽前一週，由教練會同體育室主任辦理經費之申請。</text:span></text:p>
      <text:p text:style-name="P12"><text:span text:style-name="T11">(</text:span><text:span text:style-name="T11">二</text:span><text:span text:style-name="T11">)</text:span><text:span text:style-name="T11">請領之經費核下來，應將預賽與決賽經費分開，由教練保管運用。</text:span></text:p>
      <text:p text:style-name="P12"><text:span text:style-name="T11">(</text:span><text:span text:style-name="T11">三</text:span><text:span text:style-name="T11">)</text:span><text:span text:style-name="T11">未能進入決賽者，其決賽部份之經費，必須退還。如男女兩隊參加之項目，其中一隊未能參加決賽必須留下加油參觀者，僅以一日為限。</text:span></text:p>
      <text:p text:style-name="P12"><text:span text:style-name="T11">(</text:span><text:span text:style-name="T11">四</text:span><text:span text:style-name="T11">)</text:span><text:span text:style-name="T11">領隊及教練出差所需之經費，應依照學校規定辦理。如該項競賽遭淘汰後，應與校代表隊一同返校，不得藉故逗留。</text:span></text:p>
      <text:p text:style-name="P12"><text:span text:style-name="T11">(</text:span><text:span text:style-name="T11">五</text:span><text:span text:style-name="T11">)</text:span><text:span text:style-name="T11">各項經費之請領，應以實際賽程與往返日程為準。</text:span></text:p>
      <text:p text:style-name="P13"><text:span text:style-name="T15">第六條</text:span><text:span text:style-name="T17"> <text:s/></text:span><text:span text:style-name="T14">本辦法經體育室室務會議通過，依行政程序陳請校長發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運動代表隊參加校外競賽實施辦法</dc:title>
    <meta:initial-creator>SuperXP</meta:initial-creator>
    <meta:creation-date>2016-10-28T18:56:00</meta:creation-date>
    <dc:creator>USER</dc:creator>
    <dc:date>2016-10-28T18:56:00</dc:date>
    <meta:editing-cycles>2</meta:editing-cycles>
    <meta:generator>LibreOffice/5.1.6.2$Windows_x86 LibreOffice_project/07ac168c60a517dba0f0d7bc7540f5afa45f0909</meta:generator>
  </office:meta>
</office:document-meta>
</file>