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 fo:text-align="end" style:justify-single-word="false" fo:orphans="2" fo:widows="2" style:snap-to-layout-grid="false"/>
    </style:style>
    <style:style style:name="P2" style:family="paragraph" style:parent-style-name="Standard">
      <style:paragraph-properties fo:line-height="0.494cm" fo:text-align="end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3" style:family="paragraph" style:parent-style-name="Standard">
      <style:paragraph-properties fo:line-height="0.917cm" fo:text-align="justify" style:justify-single-word="false" fo:orphans="2" fo:widows="2" style:snap-to-layout-grid="false"/>
    </style:style>
    <style:style style:name="P4" style:family="paragraph" style:parent-style-name="Standard" style:master-page-name="Standard">
      <style:paragraph-properties fo:margin-top="0cm" fo:margin-bottom="0.318cm" loext:contextual-spacing="false" fo:text-align="center" style:justify-single-word="false" fo:orphans="2" fo:widows="2" style:page-number="auto"/>
    </style:style>
    <style:style style:name="P5" style:family="paragraph" style:parent-style-name="Standard">
      <style:paragraph-properties fo:margin-left="1.976cm" fo:margin-right="0cm" fo:margin-top="0.318cm" fo:margin-bottom="0cm" loext:contextual-spacing="false" fo:line-height="0.917cm" fo:text-align="justify" style:justify-single-word="false" fo:orphans="2" fo:widows="2" fo:text-indent="-1.976cm" style:auto-text-indent="false" style:snap-to-layout-grid="false"/>
    </style:style>
    <style:style style:name="P6" style:family="paragraph" style:parent-style-name="Standard">
      <style:paragraph-properties fo:margin-left="1.976cm" fo:margin-right="0cm" fo:line-height="0.917cm" fo:text-indent="-1.976cm" style:auto-text-indent="false"/>
    </style:style>
    <style:style style:name="P7" style:family="paragraph" style:parent-style-name="Standard">
      <style:paragraph-properties fo:margin-left="0cm" fo:margin-right="0cm" fo:line-height="0.917cm" fo:text-align="justify" style:justify-single-word="false" fo:orphans="2" fo:widows="2" fo:text-indent="1.976cm" style:auto-text-indent="false" style:snap-to-layout-grid="false"/>
    </style:style>
    <style:style style:name="P8" style:family="paragraph" style:parent-style-name="Standard">
      <style:paragraph-properties fo:margin-left="0cm" fo:margin-right="0cm" fo:line-height="0.917cm" fo:text-align="justify" style:justify-single-word="false" fo:orphans="2" fo:widows="2" fo:text-indent="2.469cm" style:auto-text-indent="false" style:snap-to-layout-grid="false"/>
    </style:style>
    <style:style style:name="P9" style:family="paragraph" style:parent-style-name="Standard">
      <style:paragraph-properties fo:margin-left="4.022cm" fo:margin-right="0cm" fo:line-height="0.917cm" fo:text-align="justify" style:justify-single-word="false" fo:orphans="2" fo:widows="2" fo:text-indent="-1.482cm" style:auto-text-indent="false" style:snap-to-layout-grid="false"/>
    </style:style>
    <style:style style:name="P10" style:family="paragraph" style:parent-style-name="Standard">
      <style:paragraph-properties fo:margin-left="3.104cm" fo:margin-right="0cm" fo:line-height="0.917cm" fo:text-align="justify" style:justify-single-word="false" fo:orphans="2" fo:widows="2" fo:text-indent="-0.988cm" style:auto-text-indent="false" style:snap-to-layout-grid="false"/>
    </style:style>
    <style:style style:name="T1" style:family="text">
      <style:text-properties style:font-name="標楷體" style:letter-kerning="true" style:font-name-asian="標楷體" style:font-name-complex="新細明體"/>
    </style:style>
    <style:style style:name="T2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3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T4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5" style:family="text">
      <style:text-properties fo:color="#000000" style:font-name="標楷體" style:letter-kerning="true" style:font-name-asian="標楷體" style:font-name-complex="新細明體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8" style:family="text">
      <style:text-properties fo:color="#000000" style:font-name="新細明體" fo:font-size="18pt" style:letter-kerning="true" style:font-size-asian="18pt" style:font-name-complex="新細明體" style:font-size-complex="18pt"/>
    </style:style>
    <style:style style:name="T9" style:family="text">
      <style:text-properties fo:color="#000000" style:font-name="新細明體" fo:font-size="14pt" style:letter-kerning="true" style:font-size-asian="14pt" style:font-name-complex="新細明體" style:font-size-complex="14pt"/>
    </style:style>
    <style:style style:name="T10" style:family="text"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中華科技大學教職員工休閒運動實施辦法</text:span></text:p>
      <text:p text:style-name="P1"><text:span text:style-name="T4">91年3月2日體育委員會議通過</text:span></text:p>
      <text:p text:style-name="P2">98年6月29日 97學年度第2學期第15次行政會議通過</text:p>
      <text:p text:style-name="P5"><text:span text:style-name="T6">第一條 <text:s/>宗旨：為提倡全校教職員工運動風氣，促進身心健康，培養正當休閒活動。</text:span></text:p>
      <text:p text:style-name="P3"><text:span text:style-name="T6">第二條 <text:s/>對象：本校全體教職員工及其眷屬。</text:span></text:p>
      <text:p text:style-name="P3"><text:span text:style-name="T6">第三條 <text:s/>依據：國民體育法施行細則第四條。</text:span></text:p>
      <text:p text:style-name="P3"><text:span text:style-name="T6">第四條 <text:s/>執行要項：</text:span></text:p>
      <text:p text:style-name="P7"><text:span text:style-name="T6">(一) 配合運動場地建設進度，輔導成立運動俱樂部。</text:span></text:p>
      <text:p text:style-name="P8"><text:span text:style-name="T6">1. 輔導成立網球俱樂部</text:span></text:p>
      <text:p text:style-name="P8"><text:span text:style-name="T6">2. 輔導成立籃球俱樂部</text:span></text:p>
      <text:p text:style-name="P8"><text:span text:style-name="T6">3. 輔導成立羽球俱樂部</text:span></text:p>
      <text:p text:style-name="P8"><text:span text:style-name="T6">4. 輔導成立桌球俱樂部</text:span></text:p>
      <text:p text:style-name="P8"><text:span text:style-name="T6">5. 輔導成立高爾夫球俱樂部</text:span></text:p>
      <text:p text:style-name="P8"><text:span text:style-name="T6">6. 輔導成立太極拳俱樂部</text:span></text:p>
      <text:p text:style-name="P8"><text:span text:style-name="T6">7. 輔導成立保齡球</text:span></text:p>
      <text:p text:style-name="P8"><text:span text:style-name="T6">8. 輔導成立有養舞蹈</text:span></text:p>
      <text:p text:style-name="P7"><text:span text:style-name="T6">(二) 積極培養各項休閒運動人口。</text:span></text:p>
      <text:p text:style-name="P8"><text:span text:style-name="T6">1. 舉辦各項運動短期訓練班及研習班。 </text:span></text:p>
      <text:p text:style-name="P8"><text:span text:style-name="T6">2. 與人事室合辦暑期球類夏令營。</text:span></text:p>
      <text:p text:style-name="P8"><text:span text:style-name="T6">3. 利用期中考、期末考或假日舉辦教職員工運動競賽。 </text:span></text:p>
      <text:p text:style-name="P7"><text:span text:style-name="T6">(三) 積極訓練，爭取比賽錦標。</text:span></text:p>
      <text:p text:style-name="P8"><text:span text:style-name="T6">1. 輔導各俱樂部擬定練習及訓練計畫。 </text:span></text:p>
      <text:p text:style-name="P8"><text:span text:style-name="T6">2. 聘請教練指導運動技能。 </text:span></text:p>
      <text:p text:style-name="P8"><text:span text:style-name="T6">3. 邀請鄰近球隊友誼賽。 </text:span></text:p>
      <text:p text:style-name="P8"><text:span text:style-name="T6">4. 參加地區性舉辦的運動競賽。 </text:span></text:p>
      <text:p text:style-name="P8"><text:soft-page-break/><text:span text:style-name="T6">5. 參加大專盃教職員工運動競賽。 </text:span></text:p>
      <text:p text:style-name="P7"><text:span text:style-name="T6">(四) 健全俱樂部組織</text:span></text:p>
      <text:p text:style-name="P8"><text:span text:style-name="T6">1. 擬定俱樂部組織章程。 </text:span></text:p>
      <text:p text:style-name="P8"><text:span text:style-name="T6">2. 規定俱樂部會員之權利與義務。 </text:span></text:p>
      <text:p text:style-name="P8"><text:span text:style-name="T6">3. 向體育室申請固定練習場地及時間。 </text:span></text:p>
      <text:p text:style-name="P8"><text:span text:style-name="T6">4. 健全俱樂部財務，使其自給自足。 </text:span></text:p>
      <text:p text:style-name="P7"><text:span text:style-name="T6">(五) 統合各處、室、科人員積極參與休閒運動</text:span></text:p>
      <text:p text:style-name="P9"><text:span text:style-name="T6">1. 建立全校教職員工休閒運動人才資料庫，追綜其參與休閒運動之動向。 </text:span></text:p>
      <text:p text:style-name="P9"><text:span text:style-name="T6">2. 爭取教職員工共同時間可參與全校性休閒運動。 </text:span></text:p>
      <text:p text:style-name="P7"><text:span text:style-name="T6">(六) 成立休閒運動諮詢中心</text:span></text:p>
      <text:p text:style-name="P8"><text:span text:style-name="T6">1. 印製各項運動方法及其他健身方法、手冊或文宣。 </text:span></text:p>
      <text:p text:style-name="P8"><text:span text:style-name="T6">2. 提供全校各項活動近況或各俱樂部活動近況。 </text:span></text:p>
      <text:p text:style-name="P8"><text:span text:style-name="T6">3. 定期放映各項運動比賽錄影帶或教學錄影帶。 </text:span></text:p>
      <text:p text:style-name="P8"><text:span text:style-name="T6">4. 舉辦體適能及健身方法之演講。 </text:span></text:p>
      <text:p text:style-name="P3"><text:span text:style-name="T6">第五條 <text:s/>經費需求</text:span></text:p>
      <text:p text:style-name="P7"><text:span text:style-name="T6">(一) 舉辦短期訓練班經費收取報名費，學校酌予補助</text:span></text:p>
      <text:p text:style-name="P7"><text:span text:style-name="T6">(二) 舉辦夏令營經費收取報名費，學校酌予補助</text:span></text:p>
      <text:p text:style-name="P7"><text:span text:style-name="T6">(三) 舉辦師生運動競賽經費學校酌予補助</text:span></text:p>
      <text:p text:style-name="P7"><text:span text:style-name="T6">(四) 聘請教練經費俱樂部自籌，學校酌予補助</text:span></text:p>
      <text:p text:style-name="P7"><text:span text:style-name="T6">(五) 舉辦體適能及健身演講經費學校酌予補助</text:span></text:p>
      <text:p text:style-name="P7"><text:span text:style-name="T6">(六) 邀請鄰近球隊友誼賽經費俱樂部自籌</text:span></text:p>
      <text:p text:style-name="P7"><text:span text:style-name="T6">(七) 參加地區性舉辦之運動競賽學校酌予補助</text:span></text:p>
      <text:p text:style-name="P7"><text:span text:style-name="T6">(八) 參加大專盃舉辦之運動競賽學校酌予補助</text:span></text:p>
      <text:p text:style-name="P7"><text:span text:style-name="T6">(九) 休閒運動手冊及文宣經費學校酌予補助</text:span></text:p>
      <text:p text:style-name="P7"><text:span text:style-name="T6">(十) 休閒運動諮詢中心指導員及工讀生經費學校酌予補助</text:span></text:p>
      <text:p text:style-name="P3"><text:soft-page-break/><text:span text:style-name="T6">第六條 <text:s/>預期成效及考核</text:span></text:p>
      <text:p text:style-name="P10"><text:span text:style-name="T6">(一) 預期成效：在各方面努力推動之下，希望能達到人人運動，天天運動的目標，使全校教職員工在閒暇時，皆能從事自己有興趣的活動，提高運動場地的使用率。延長留校時間，培養對學校的向心力，增加辦事效率以及相互了解，促進全校之和諧氣氛。</text:span></text:p>
      <text:p text:style-name="P10"><text:span text:style-name="T6">(二) 考核：每學期統計全校教職員工運動人口，以評估實施成效。</text:span></text:p>
      <text:p text:style-name="P6"><text:span text:style-name="T6">第七條 <text:s/>各項休閒活動實施方式經校長核准後實施之。</text:span></text:p>
      <text:p text:style-name="P6"><text:span text:style-name="T2">第八條 <text:s/>本辦法經行政會議通過，依行政程序陳請校長發布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技術學院教職員工休閒運動實施計畫</dc:title>
    <meta:initial-creator>SuperXP</meta:initial-creator>
    <meta:creation-date>2007-01-19T11:05:00</meta:creation-date>
    <dc:creator>sport</dc:creator>
    <dc:date>2010-08-27T11:12:00</dc:date>
    <meta:editing-cycles>12</meta:editing-cycles>
    <meta:editing-duration>PT46M</meta:editing-duration>
    <meta:document-statistic meta:table-count="0" meta:image-count="0" meta:object-count="0" meta:page-count="3" meta:paragraph-count="55" meta:word-count="1065" meta:character-count="1174" meta:non-whitespace-character-count="1096"/>
    <meta:generator>LibreOffice/5.1.6.2$Windows_x86 LibreOffice_project/07ac168c60a517dba0f0d7bc7540f5afa45f0909</meta:generator>
  </office:meta>
</office:document-meta>
</file>