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494cm" fo:text-align="end" style:justify-single-word="false" fo:orphans="2" fo:widows="2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line-height="0.494cm" fo:text-align="end" style:justify-single-word="false" fo:orphans="2" fo:widows="2">
        <style:tab-stops>
          <style:tab-stop style:position="1.588cm"/>
        </style:tab-stops>
      </style:paragraph-properties>
      <style:text-properties fo:color="#000000" fo:font-size="10pt" style:letter-kerning="true" style:font-size-asian="10pt" style:font-size-complex="10pt"/>
    </style:style>
    <style:style style:name="P4" style:family="paragraph" style:parent-style-name="Standard">
      <style:paragraph-properties fo:line-height="0.494cm" fo:text-align="end" style:justify-single-word="false" fo:orphans="2" fo:widows="2">
        <style:tab-stops>
          <style:tab-stop style:position="1.588cm"/>
        </style:tab-stops>
      </style:paragraph-properties>
      <style:text-properties fo:color="#000000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line-height="0.494cm" fo:text-align="end" style:justify-single-word="false" fo:orphans="2" fo:widows="2">
        <style:tab-stops>
          <style:tab-stop style:position="1.588cm"/>
        </style:tab-stops>
      </style:paragraph-properties>
      <style:text-properties fo:color="#000000" fo:font-size="14pt" style:letter-kerning="true" style:font-name-asian="標楷體" style:font-size-asian="14pt" style:font-size-complex="14pt"/>
    </style:style>
    <style:style style:name="P6" style:family="paragraph" style:parent-style-name="Standard" style:list-style-name="WW8Num4">
      <style:paragraph-properties fo:line-height="0.917cm" fo:text-align="justify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 style:snap-to-layout-grid="false"/>
    </style:style>
    <style:style style:name="P8" style:family="paragraph" style:parent-style-name="Standard">
      <style:paragraph-properties fo:margin-left="0.046cm" fo:margin-right="0cm" fo:line-height="0.917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358cm" style:auto-text-indent="false"/>
    </style:style>
    <style:style style:name="P10" style:family="paragraph" style:parent-style-name="Standard">
      <style:paragraph-properties fo:margin-left="2.021cm" fo:margin-right="0cm" fo:line-height="0.917cm" fo:text-align="justify" style:justify-single-word="false" fo:orphans="2" fo:widows="2" fo:text-indent="-1.976cm" style:auto-text-indent="false"/>
    </style:style>
    <style:style style:name="P11" style:family="paragraph" style:parent-style-name="Standard">
      <style:paragraph-properties fo:margin-left="3.08cm" fo:margin-right="0cm" fo:line-height="0.917cm" fo:text-align="justify" style:justify-single-word="false" fo:text-indent="-1.235cm" style:auto-text-indent="false"/>
    </style:style>
    <style:style style:name="P12" style:family="paragraph" style:parent-style-name="Standard">
      <style:paragraph-properties fo:margin-left="1.976cm" fo:margin-right="0cm" fo:line-height="0.917cm" fo:text-align="justify" style:justify-single-word="false" fo:text-indent="-1.976cm" style:auto-text-indent="false"/>
    </style:style>
    <style:style style:name="P13" style:family="paragraph" style:parent-style-name="Standard">
      <style:paragraph-properties fo:margin-left="1.976cm" fo:margin-right="0cm" fo:line-height="0.917cm" fo:text-align="justify" style:justify-single-word="false" fo:orphans="2" fo:widows="2" fo:text-indent="-1.976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fo:color="#ffffff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ffffff"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-complex="新細明體"/>
    </style:style>
    <style:style style:name="T7" style:family="text">
      <style:text-properties fo:color="#000000" style:font-name="新細明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8" style:family="text">
      <style:text-properties fo:color="#000000" style:font-name="新細明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9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2" style:family="text">
      <style:text-properties fo:color="#000000" fo:font-size="10pt" style:letter-kerning="true" style:font-name-asian="標楷體" style:font-size-asian="10pt" style:font-size-complex="10pt"/>
    </style:style>
    <style:style style:name="T13" style:family="text">
      <style:text-properties fo:color="#000000" fo:font-size="10pt" style:letter-kerning="true" style:font-name-asian="標楷體" style:font-size-asian="10pt" style:font-size-complex="10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fo:font-size="14pt" style:letter-kerning="true" style:font-name-asian="標楷體" style:font-size-asian="14pt" style:font-size-complex="14pt"/>
    </style:style>
    <style:style style:name="T17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2.885cm" svg:y="-1.535cm" svg:width="2.963cm" svg:height="1.244cm" draw:z-index="0"><draw:text-box><text:p text:style-name="P1">合訂本</text:p></draw:text-box></draw:frame><text:span text:style-name="T7">中華</text:span><text:span text:style-name="T7">科技大學體育獎學金實施辦法</text:span><text:span text:style-name="T4">合</text:span><text:span text:style-name="T19">核定本</text:span></text:p>
      <text:p text:style-name="P2"><text:span text:style-name="T12">90.3.01</text:span><text:span text:style-name="T14">行政會議通過</text:span></text:p>
      <text:p text:style-name="P2"><text:span text:style-name="T12">90.9.01</text:span><text:span text:style-name="T14">學生事務會議通過</text:span></text:p>
      <text:p text:style-name="P2"><text:span text:style-name="T12">95.8.21</text:span><text:span text:style-name="T14">學生事務會議通過</text:span></text:p>
      <text:p text:style-name="P3"><text:span text:style-name="T3">98年6月29日</text:span><text:span text:style-name="T21"> </text:span><text:span text:style-name="T3">97學年度第2學期第15次行政會議通過</text:span></text:p>
      <text:p text:style-name="P4">98年8月3日學生事務會議通過</text:p>
      <text:p text:style-name="P3"><text:span text:style-name="T3">98年8月24日</text:span><text:span text:style-name="T21"> </text:span><text:span text:style-name="T3">98學年度第1學期第4次行政會議通過</text:span></text:p>
      <text:p text:style-name="P3"><text:span text:style-name="T3">99年9月10日</text:span><text:span text:style-name="T21"> </text:span><text:span text:style-name="T3">99學年度第1學期第1次體育室室務會議通過</text:span></text:p>
      <text:p text:style-name="P4">100年10月17日100學年度第1學期第8次行政會議核定</text:p>
      <text:p text:style-name="P4">102年10月7日102學年度第1學期第8次行政會議核定</text:p>
      <text:p text:style-name="P5"/>
      <text:list xml:id="list2361161162996313628" text:style-name="WW8Num4">
        <text:list-item>
          <text:p text:style-name="P6"><text:span text:style-name="T17">中華科技大學(以下簡稱本校)為提高學生運動風氣、強健身體，提昇運動水準，養成德、智、體、群、美五育均衡發展為宗旨，特訂定「中華科技大學體育獎學金」實施辦法(以下簡稱本辦法)。</text:span></text:p>
        </text:list-item>
      </text:list>
      <text:p text:style-name="P8"><text:span text:style-name="T17">第二條　</text:span><text:span text:style-name="T9">本辦法所稱體育獎學金（以下簡稱本獎學金）類型如下</text:span><text:span text:style-name="T17">：</text:span></text:p>
      <text:p text:style-name="P9"><text:span text:style-name="T1"><text:s text:c="3"/>一、</text:span><text:span text:style-name="T20">學業優秀獎學金</text:span><text:span text:style-name="T1">。</text:span></text:p>
      <text:p text:style-name="P9"><text:span text:style-name="T1"><text:s text:c="3"/>二、</text:span><text:span text:style-name="T20">運動優秀獎學金</text:span><text:span text:style-name="T1">。</text:span></text:p>
      <text:p text:style-name="P9"><text:span text:style-name="T1"><text:s text:c="3"/>三、</text:span><text:span text:style-name="T20">競賽優秀獎學金</text:span><text:span text:style-name="T1">。</text:span></text:p>
      <text:p text:style-name="P10"><text:span text:style-name="T17">第三條　本校代表隊同學當學期學業成績達七十五分以上，操行成績達八十分以上者，得申請前條第一款獎學金，</text:span><text:span text:style-name="T1">獎勵金額二千元至五千元。</text:span></text:p>
      <text:p text:style-name="P10"><text:span text:style-name="T18"><text:s text:c="8"/></text:span><text:span text:style-name="T17">本校代表隊同學，參加大專體總各項運動競賽、平時訓練及參與辦理學校各項體育活動服務表現，經代表隊指導老師評定優良者，得申請前條第二款獎學金，</text:span><text:span text:style-name="T1">獎勵金額</text:span><text:span text:style-name="T9">第一等：</text:span><text:span text:style-name="T1">八千</text:span><text:span text:style-name="T9">元、第二等：六千元、第三等：四千元、第四等：二千元。</text:span></text:p>
      <text:p text:style-name="P10"><text:span text:style-name="T18"><text:s text:c="8"/></text:span><text:span text:style-name="T17">本校在學之學生，參加下列各項運動競賽得獎者得申請前條第三款獎學金。</text:span></text:p>
      <text:p text:style-name="P11"><text:span text:style-name="T1"><text:s/>一、奧林匹克運動會、世界運動會或亞洲運動會獲團體成績第四名（含）以內或個人競賽成績第六名（含）以內者，</text:span><text:span text:style-name="T15">獎勵</text:span><text:span text:style-name="T1">金額第一名：三萬元、第二名：兩萬五千元、第三名：兩萬元、第四名：一萬五千元、第五名：一萬元、第六名：五千元。</text:span></text:p>
      <text:p text:style-name="P11"><text:span text:style-name="T1"><text:s/>二、國際性或亞洲單項運動組織之各單項運動錦標賽，且參加比賽之國家或地區在六個隊伍（含）以上，獲得團體成績第六名（含）以內或個人競賽成績第六名（含）以內者，</text:span><text:span text:style-name="T15">獎勵</text:span><text:span text:style-name="T1">金額第一名：三萬元、第二名：</text:span><text:soft-page-break/><text:span text:style-name="T1">兩萬五千元、第三名：兩萬元、第四名：一萬五千元、第五名：一萬元、第六名：五千元。</text:span></text:p>
      <text:p text:style-name="P11"><text:span text:style-name="T1"><text:s/>三、國家代表隊正式隊員參加國際性或亞洲性之各項運動競賽者，</text:span><text:span text:style-name="T15">獎勵</text:span><text:span text:style-name="T1">金額五千元。</text:span></text:p>
      <text:p text:style-name="P11"><text:span text:style-name="T1"><text:s/>四、全國大專院校運動會獲得甲組團體或個人競賽成績第六名（含）以內者，</text:span><text:span text:style-name="T15">獎勵</text:span><text:span text:style-name="T1">金額第一名：二萬元、第二名：一萬五千元、第三名：一萬元、第四名：七千元、第五名：五千元、第六名：四千元。</text:span></text:p>
      <text:p text:style-name="P11"><text:span text:style-name="T1"><text:s/>五、教育部、行政院體育委員會或全國大專院校體育總會所舉辦之各單項甲組（或一、二級）團體或個人正式競賽成績第六名（含）以內者，</text:span><text:span text:style-name="T15">獎勵</text:span><text:span text:style-name="T1">金額第一名：二萬元、第二名：一萬五千元、第三名：一萬元、第四名：七千元、第五名：五千元、第六名：四千元。</text:span></text:p>
      <text:p text:style-name="P11"><text:span text:style-name="T1"><text:s/>六、全國大專院校運動會獲得乙組團體或個人正式競賽成績第六名（含）以內者，</text:span><text:span text:style-name="T15">獎勵</text:span><text:span text:style-name="T1">金額第一名：一萬元、第二名：八千元、第三名：五千元、第四名：四千元、第五名：三千元、第六名：二千元。</text:span></text:p>
      <text:p text:style-name="P11"><text:span text:style-name="T1"><text:s/>七、教育部、行政院體育委員會或全國大專院校體育總會所舉辦之各單項乙組（或三級）團體或個人正式競賽成績第六名（含）以內者，</text:span><text:span text:style-name="T15">獎勵</text:span><text:span text:style-name="T1">金額第一名：一萬元、第二名：八千元、第三名：五千元、第四名：四千元、第五名：三千元、第六名：二千元。</text:span></text:p>
      <text:p text:style-name="P11"><text:span text:style-name="T1"><text:s/>八、本校運動會破大會紀錄者，</text:span><text:span text:style-name="T15">獎勵</text:span><text:span text:style-name="T1">金額五千元。　　　　團體項目成績之獎勵參照個人項目乘以法定出賽人數給獎。</text:span></text:p>
      <text:p text:style-name="P11"><text:span text:style-name="T1"><text:s/>九、教練獎勵：依據本校專任教師評鑑辦法、通識教育中心教師評鑑辦法</text:span><text:span text:style-name="T17">「輔導與服務」評分標準辦理。</text:span></text:p>
      <text:p text:style-name="P12"><text:span text:style-name="T15">第四條 </text:span><text:span text:style-name="T1"><text:s/>申請本獎學金之學生應於每年五月及十一月底前，向體育室辦理。</text:span></text:p>
      <text:p text:style-name="P14"><text:span text:style-name="T1">　　　　體育室初審合格者，陳請校長核定後發給。</text:span></text:p>
      <text:p text:style-name="P13"><text:span text:style-name="T9">第五條　本獎學金所需經費由本校獎助學金項下提撥，但得視當年度預算多寡適度調整。</text:span></text:p>
      <text:p text:style-name="P13"><text:span text:style-name="T9">第六條　本辦法經體育室室務會議通過，送行政會議核定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運動績優獎勵辦法</dc:title>
    <meta:initial-creator>lin</meta:initial-creator>
    <meta:creation-date>2014-12-11T10:45:00</meta:creation-date>
    <dc:creator>USER</dc:creator>
    <dc:date>2015-03-18T10:11:00</dc:date>
    <meta:print-date>2011-07-20T11:33:00</meta:print-date>
    <meta:editing-cycles>8</meta:editing-cycles>
    <meta:editing-duration>PT42M</meta:editing-duration>
    <meta:document-statistic meta:table-count="0" meta:image-count="0" meta:object-count="0" meta:page-count="2" meta:paragraph-count="32" meta:word-count="1435" meta:character-count="1526" meta:non-whitespace-character-count="1475"/>
    <meta:generator>LibreOffice/5.1.6.2$Windows_x86 LibreOffice_project/07ac168c60a517dba0f0d7bc7540f5afa45f0909</meta:generator>
  </office:meta>
</office:document-meta>
</file>