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" style:family="paragraph" style:parent-style-name="Standard">
      <style:paragraph-properties fo:line-height="0.882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635cm" fo:text-align="end" style:justify-single-word="false" fo:orphans="2" fo:widows="2"/>
      <style:text-properties fo:color="#000000" style:font-name="標楷體" fo:font-size="10.5pt" style:letter-kerning="true" style:font-name-asian="標楷體" style:font-size-asian="10.5pt" style:font-name-complex="新細明體1" style:font-size-complex="10.5pt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2cm" fo:margin-right="0cm" fo:line-height="0.882cm" fo:text-indent="-2cm" style:auto-text-indent="false"/>
    </style:style>
    <style:style style:name="P8" style:family="paragraph" style:parent-style-name="Standard">
      <style:paragraph-properties fo:margin-left="2cm" fo:margin-right="0cm" fo:line-height="0.882cm" fo:text-align="justify" style:justify-single-word="false" fo:text-indent="-2cm" style:auto-text-indent="false"/>
    </style:style>
    <style:style style:name="P9" style:family="paragraph" style:parent-style-name="Standard">
      <style:paragraph-properties fo:margin-left="2cm" fo:margin-right="0cm" fo:line-height="0.882cm" fo:text-indent="-2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.976cm" fo:margin-right="0cm" fo:line-height="0.882cm" fo:text-indent="-1.97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0.5pt" style:letter-kerning="true" style:font-name-asian="標楷體" style:font-size-asian="10.5pt" style:font-name-complex="新細明體1" style:font-size-complex="10.5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中華科技大學預防運動傷害及運動意外事件處理</text:span><text:span text:style-name="T3">要點</text:span></text:p>
      <text:p text:style-name="P1"/>
      <text:p text:style-name="P2"/>
      <text:p text:style-name="P2"/>
      <text:p text:style-name="P2"/>
      <text:p text:style-name="P3">102年10月7日102學年度第1學期第8次行政會議核定</text:p>
      <text:p text:style-name="P3"/>
      <text:p text:style-name="P8"><text:span text:style-name="T6">第一條</text:span><text:span text:style-name="T8"> <text:s/></text:span><text:span text:style-name="T5">中華科技大學（以下簡稱本校）</text:span><text:span text:style-name="T6">為維護運動安全，防止運動傷害及運</text:span><text:span text:style-name="T8"> </text:span><text:span text:style-name="T6">動意外事件，</text:span><text:span text:style-name="T5">特訂定「中華科技大學預防</text:span><text:span text:style-name="T6">運動傷害及運動意外事件處理要點</text:span><text:span text:style-name="T5">」（以下簡稱本要點）</text:span><text:span text:style-name="T6">。</text:span></text:p>
      <text:p text:style-name="P6"><text:span text:style-name="T6">第二條</text:span><text:span text:style-name="T8"> <text:s/></text:span><text:span text:style-name="T6">本要點實施對象為本校教師、職員(工)及學生(以下簡稱師生)。</text:span></text:p>
      <text:p text:style-name="P7"><text:span text:style-name="T6">第三條</text:span><text:span text:style-name="T8"> <text:s/></text:span><text:span text:style-name="T6">本校運動場所之設置或擴建，或運動器材之建置，得視現況注意安全條件。啟用後，由使用單位派員檢視與報修事宜，另各運動場所得設急救醫藥箱並隨時補充。對於具有危險性之運動場所，或破舊不能使用之器材及設備，應立即停止使用並設置警告標誌。</text:span></text:p>
      <text:p text:style-name="P9"><text:span text:style-name="T1">第四條</text:span><text:span text:style-name="T9"> <text:s/></text:span><text:span text:style-name="T1">本校舉辦運動競賽應設置護理人員。本校舉辦校外非室內場地各項運動活動時，得視現況與當地治安機關取得聯繫。</text:span></text:p>
      <text:p text:style-name="P6"><text:span text:style-name="T6">第五條</text:span><text:span text:style-name="T8"> <text:s/></text:span><text:span text:style-name="T6">視需要實施運動安全教育，得定期舉辦或委託辦理運動安全講</text:span><text:span text:style-name="T5">習。</text:span></text:p>
      <text:p text:style-name="P10"><text:span text:style-name="T6">第六條</text:span><text:span text:style-name="T8"> <text:s/></text:span><text:span text:style-name="T6">師生運動前應先評估自身狀況是否適合運動，於運動實施前，師生應從事適當準備運動；運動時亦應隨時注意本身身體狀態、體力條件及情緒情況，以安全為第一考量。</text:span></text:p>
      <text:p text:style-name="P5"><text:span text:style-name="T1">第七條</text:span><text:span text:style-name="T9"> <text:s/></text:span><text:span text:style-name="T1">運動指導員指導學生從事運動，要隨時注意學生之身心狀況，發現學生</text:span><text:span text:style-name="T9"> </text:span></text:p>
      <text:p text:style-name="P6"><text:span text:style-name="T8"><text:s text:c="8"/></text:span><text:span text:style-name="T6">身心情況不佳者，應即勸告停止運動或休息，於運動實施前，指導學生</text:span></text:p>
      <text:p text:style-name="P5"><text:span text:style-name="T9"><text:s text:c="8"/></text:span><text:span text:style-name="T1">應從事適當準備運動。</text:span></text:p>
      <text:p text:style-name="P6"><text:span text:style-name="T6">第八條</text:span><text:span text:style-name="T8"> <text:s/></text:span><text:span text:style-name="T5">有關運動傷害及運動意外事件之處理，應以救人為優先，再會同有關單</text:span></text:p>
      <text:p text:style-name="P4"><text:s text:c="8"/>位迅速處理之。</text:p>
      <text:p text:style-name="P6"><text:span text:style-name="T5">第九條 <text:s/>本要點經體育室務會議通過，送行政會議核定，依行政程序陳請校長發</text:span></text:p>
      <text:p text:style-name="P6"><text:span text:style-name="T5"><text:s text:c="8"/>布實施，修訂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8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space" fo:text-indent="-0.291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63cm" fo:text-indent="-2.514cm" fo:margin-left="4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63cm" fo:text-indent="-2.514cm" fo:margin-left="4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63cm" fo:text-indent="-2.514cm" fo:margin-left="4.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技術學院運動傷害及運動意外事件緊急處理辦法</dc:title>
    <meta:initial-creator>user</meta:initial-creator>
    <meta:creation-date>2013-10-11T15:41:00</meta:creation-date>
    <dc:creator>USER</dc:creator>
    <dc:date>2017-05-03T17:36:00</dc:date>
    <meta:print-date>2013-10-11T08:45:00</meta:print-date>
    <meta:editing-cycles>3</meta:editing-cycles>
    <meta:editing-duration>PT19M</meta:editing-duration>
    <meta:document-statistic meta:table-count="0" meta:image-count="0" meta:object-count="0" meta:page-count="1" meta:paragraph-count="15" meta:word-count="595" meta:character-count="652" meta:non-whitespace-character-count="600"/>
    <meta:generator>LibreOffice/5.1.6.2$Windows_x86 LibreOffice_project/07ac168c60a517dba0f0d7bc7540f5afa45f0909</meta:generator>
  </office:meta>
</office:document-meta>
</file>