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DFKaiShuSBEstdBF1" svg:font-family="DFKaiShuSBEstdBF"/>
    <style:font-face style:name="Arial1" svg:font-family="Arial" style:font-pitch="variable"/>
    <style:font-face style:name="DFKaiShuSBEstdBF" svg:font-family="DFKaiShuSBEstdBF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T1" style:family="text">
      <style:text-properties fo:color="#000000" style:font-name="DFKaiShuSBEstdBF1" fo:font-size="16pt" style:font-size-asian="16pt" style:font-name-complex="DFKaiShuSBEstdBF1" style:font-size-complex="16pt"/>
    </style:style>
    <style:style style:name="T2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3" style:family="text">
      <style:text-properties fo:color="#000000" style:font-name="Arial2" fo:font-size="12pt" style:font-size-asian="12pt" style:font-name-complex="Arial2" style:font-size-complex="12pt"/>
    </style:style>
    <style:style style:name="T4" style:family="text">
      <style:text-properties fo:color="#000000" style:font-name="DFKaiShuSBEstdBF1" fo:font-size="14.1000003814697pt" style:font-size-asian="14.1000003814697pt" style:font-name-complex="DFKaiShuSBEstdBF1" style:font-size-complex="14.1000003814697pt"/>
    </style:style>
    <style:style style:name="T5" style:family="text">
      <style:text-properties fo:color="#000000" style:text-outline="true" style:font-name="DFKaiShuSBEstdBF1" fo:font-size="12pt" style:font-size-asian="12pt" style:font-name-complex="DFKaiShuSBEstdBF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004cm" svg:height="0.674cm" svg:x="4.293cm" svg:y="2.747cm">
          <draw:text-box>
            <text:p text:style-name="P1"><text:span text:style-name="T1">中華學校財團法人中華科技大學 <text:s/>學年度第 <text:s/>學期 </text:span></text:p>
          </draw:text-box>
        </draw:frame>
        <draw:frame draw:style-name="gr1" draw:text-style-name="P2" draw:layer="layout" svg:width="6.344cm" svg:height="0.674cm" svg:x="7.396cm" svg:y="4.017cm">
          <draw:text-box>
            <text:p text:style-name="P1"><text:span text:style-name="T1">運動優秀獎學金印領清冊 </text:span></text:p>
          </draw:text-box>
        </draw:frame>
        <draw:frame draw:style-name="gr2" draw:text-style-name="P3" draw:layer="layout" svg:width="0.425cm" svg:height="0.509cm" svg:x="0.961cm" svg:y="5.152cm">
          <draw:text-box>
            <text:p text:style-name="P1"><text:span text:style-name="T2">編</text:span></text:p>
          </draw:text-box>
        </draw:frame>
        <draw:frame draw:style-name="gr2" draw:text-style-name="P3" draw:layer="layout" svg:width="0.535cm" svg:height="0.509cm" svg:x="0.961cm" svg:y="5.787cm">
          <draw:text-box>
            <text:p text:style-name="P1"><text:span text:style-name="T2">號 </text:span></text:p>
          </draw:text-box>
        </draw:frame>
        <draw:frame draw:style-name="gr2" draw:text-style-name="P3" draw:layer="layout" svg:width="0.959cm" svg:height="0.509cm" svg:x="2.261cm" svg:y="5.47cm">
          <draw:text-box>
            <text:p text:style-name="P1"><text:span text:style-name="T2">隊名 </text:span></text:p>
          </draw:text-box>
        </draw:frame>
        <draw:frame draw:style-name="gr2" draw:text-style-name="P3" draw:layer="layout" svg:width="0.959cm" svg:height="0.509cm" svg:x="4.14cm" svg:y="5.47cm">
          <draw:text-box>
            <text:p text:style-name="P1"><text:span text:style-name="T2">等次 </text:span></text:p>
          </draw:text-box>
        </draw:frame>
        <draw:frame draw:style-name="gr2" draw:text-style-name="P3" draw:layer="layout" svg:width="0.959cm" svg:height="0.509cm" svg:x="6.27cm" svg:y="5.47cm">
          <draw:text-box>
            <text:p text:style-name="P1"><text:span text:style-name="T2">班級 </text:span></text:p>
          </draw:text-box>
        </draw:frame>
        <draw:frame draw:style-name="gr2" draw:text-style-name="P3" draw:layer="layout" svg:width="0.959cm" svg:height="0.509cm" svg:x="8.894cm" svg:y="5.47cm">
          <draw:text-box>
            <text:p text:style-name="P1"><text:span text:style-name="T2">學號 </text:span></text:p>
          </draw:text-box>
        </draw:frame>
        <draw:frame draw:style-name="gr2" draw:text-style-name="P3" draw:layer="layout" svg:width="0.959cm" svg:height="0.509cm" svg:x="11.269cm" svg:y="5.47cm">
          <draw:text-box>
            <text:p text:style-name="P1"><text:span text:style-name="T2">姓名 </text:span></text:p>
          </draw:text-box>
        </draw:frame>
        <draw:frame draw:style-name="gr2" draw:text-style-name="P3" draw:layer="layout" svg:width="2.229cm" svg:height="0.509cm" svg:x="13.14cm" svg:y="5.47cm">
          <draw:text-box>
            <text:p text:style-name="P1"><text:span text:style-name="T2">身分證字號 </text:span></text:p>
          </draw:text-box>
        </draw:frame>
        <draw:frame draw:style-name="gr2" draw:text-style-name="P3" draw:layer="layout" svg:width="0.959cm" svg:height="0.509cm" svg:x="16.654cm" svg:y="5.47cm">
          <draw:text-box>
            <text:p text:style-name="P1"><text:span text:style-name="T2">簽名 </text:span></text:p>
          </draw:text-box>
        </draw:frame>
        <draw:polygon draw:style-name="gr3" draw:text-style-name="P4" draw:layer="layout" svg:width="0.076cm" svg:height="0.08cm" svg:x="0.635cm" svg:y="5.08cm" svg:viewBox="0 0 77 81" draw:points="0,81 77,81 77,0 0,0">
          <text:p/>
        </draw:polygon>
        <draw:polygon draw:style-name="gr3" draw:text-style-name="P4" draw:layer="layout" svg:width="0.076cm" svg:height="0.076cm" svg:x="0.635cm" svg:y="5.08cm" svg:viewBox="0 0 77 77" draw:points="0,77 77,77 77,0 0,0">
          <text:p/>
        </draw:polygon>
        <draw:polygon draw:style-name="gr3" draw:text-style-name="P4" draw:layer="layout" svg:width="0.961cm" svg:height="0.076cm" svg:x="0.711cm" svg:y="5.08cm" svg:viewBox="0 0 962 77" draw:points="0,77 962,77 962,0 0,0">
          <text:p/>
        </draw:polygon>
        <draw:polygon draw:style-name="gr3" draw:text-style-name="P4" draw:layer="layout" svg:width="0.017cm" svg:height="0.004cm" svg:x="1.672cm" svg:y="5.156cm" svg:viewBox="0 0 18 5" draw:points="0,5 18,5 18,0 0,0">
          <text:p/>
        </draw:polygon>
        <draw:polygon draw:style-name="gr3" draw:text-style-name="P4" draw:layer="layout" svg:width="0.076cm" svg:height="0.076cm" svg:x="1.672cm" svg:y="5.08cm" svg:viewBox="0 0 77 77" draw:points="0,77 77,77 77,0 0,0">
          <text:p/>
        </draw:polygon>
        <draw:polygon draw:style-name="gr3" draw:text-style-name="P4" draw:layer="layout" svg:width="1.935cm" svg:height="0.076cm" svg:x="1.748cm" svg:y="5.08cm" svg:viewBox="0 0 1936 77" draw:points="0,77 1936,77 1936,0 0,0">
          <text:p/>
        </draw:polygon>
        <draw:polygon draw:style-name="gr3" draw:text-style-name="P4" draw:layer="layout" svg:width="0.016cm" svg:height="0.004cm" svg:x="3.683cm" svg:y="5.156cm" svg:viewBox="0 0 17 5" draw:points="0,5 17,5 17,0 0,0">
          <text:p/>
        </draw:polygon>
        <draw:polygon draw:style-name="gr3" draw:text-style-name="P4" draw:layer="layout" svg:width="0.076cm" svg:height="0.076cm" svg:x="3.683cm" svg:y="5.08cm" svg:viewBox="0 0 77 77" draw:points="0,77 77,77 77,0 0,0">
          <text:p/>
        </draw:polygon>
        <draw:polygon draw:style-name="gr3" draw:text-style-name="P4" draw:layer="layout" svg:width="1.672cm" svg:height="0.076cm" svg:x="3.759cm" svg:y="5.08cm" svg:viewBox="0 0 1673 77" draw:points="0,77 1673,77 1673,0 0,0">
          <text:p/>
        </draw:polygon>
        <draw:polygon draw:style-name="gr3" draw:text-style-name="P4" draw:layer="layout" svg:width="0.018cm" svg:height="0.004cm" svg:x="5.431cm" svg:y="5.156cm" svg:viewBox="0 0 19 5" draw:points="0,5 19,5 19,0 0,0">
          <text:p/>
        </draw:polygon>
        <draw:polygon draw:style-name="gr3" draw:text-style-name="P4" draw:layer="layout" svg:width="0.076cm" svg:height="0.076cm" svg:x="5.431cm" svg:y="5.08cm" svg:viewBox="0 0 77 77" draw:points="0,77 77,77 77,0 0,0">
          <text:p/>
        </draw:polygon>
        <draw:polygon draw:style-name="gr3" draw:text-style-name="P4" draw:layer="layout" svg:width="2.43cm" svg:height="0.076cm" svg:x="5.507cm" svg:y="5.08cm" svg:viewBox="0 0 2431 77" draw:points="0,77 2431,77 2431,0 0,0">
          <text:p/>
        </draw:polygon>
        <draw:polygon draw:style-name="gr3" draw:text-style-name="P4" draw:layer="layout" svg:width="0.017cm" svg:height="0.004cm" svg:x="7.937cm" svg:y="5.156cm" svg:viewBox="0 0 18 5" draw:points="0,5 18,5 18,0 0,0">
          <text:p/>
        </draw:polygon>
        <draw:polygon draw:style-name="gr3" draw:text-style-name="P4" draw:layer="layout" svg:width="0.076cm" svg:height="0.076cm" svg:x="7.937cm" svg:y="5.08cm" svg:viewBox="0 0 77 77" draw:points="0,77 77,77 77,0 0,0">
          <text:p/>
        </draw:polygon>
        <draw:polygon draw:style-name="gr3" draw:text-style-name="P4" draw:layer="layout" svg:width="2.671cm" svg:height="0.076cm" svg:x="8.013cm" svg:y="5.08cm" svg:viewBox="0 0 2672 77" draw:points="0,77 2672,77 2672,0 0,0">
          <text:p/>
        </draw:polygon>
        <draw:polygon draw:style-name="gr3" draw:text-style-name="P4" draw:layer="layout" svg:width="0.017cm" svg:height="0.004cm" svg:x="10.684cm" svg:y="5.156cm" svg:viewBox="0 0 18 5" draw:points="0,5 18,5 18,0 0,0">
          <text:p/>
        </draw:polygon>
        <draw:polygon draw:style-name="gr3" draw:text-style-name="P4" draw:layer="layout" svg:width="0.077cm" svg:height="0.076cm" svg:x="10.684cm" svg:y="5.08cm" svg:viewBox="0 0 78 77" draw:points="0,77 78,77 78,0 0,0">
          <text:p/>
        </draw:polygon>
        <draw:polygon draw:style-name="gr3" draw:text-style-name="P4" draw:layer="layout" svg:width="1.926cm" svg:height="0.076cm" svg:x="10.761cm" svg:y="5.08cm" svg:viewBox="0 0 1927 77" draw:points="0,77 1927,77 1927,0 0,0">
          <text:p/>
        </draw:polygon>
        <draw:polygon draw:style-name="gr3" draw:text-style-name="P4" draw:layer="layout" svg:width="0.017cm" svg:height="0.004cm" svg:x="12.687cm" svg:y="5.156cm" svg:viewBox="0 0 18 5" draw:points="0,5 18,5 18,0 0,0">
          <text:p/>
        </draw:polygon>
        <draw:polygon draw:style-name="gr3" draw:text-style-name="P4" draw:layer="layout" svg:width="0.076cm" svg:height="0.076cm" svg:x="12.687cm" svg:y="5.08cm" svg:viewBox="0 0 77 77" draw:points="0,77 77,77 77,0 0,0">
          <text:p/>
        </draw:polygon>
        <draw:polygon draw:style-name="gr3" draw:text-style-name="P4" draw:layer="layout" svg:width="2.934cm" svg:height="0.076cm" svg:x="12.763cm" svg:y="5.08cm" svg:viewBox="0 0 2935 77" draw:points="0,77 2935,77 2935,0 0,0">
          <text:p/>
        </draw:polygon>
        <draw:polygon draw:style-name="gr3" draw:text-style-name="P4" draw:layer="layout" svg:width="0.017cm" svg:height="0.004cm" svg:x="15.697cm" svg:y="5.156cm" svg:viewBox="0 0 18 5" draw:points="0,5 18,5 18,0 0,0">
          <text:p/>
        </draw:polygon>
        <draw:polygon draw:style-name="gr3" draw:text-style-name="P4" draw:layer="layout" svg:width="0.076cm" svg:height="0.076cm" svg:x="15.697cm" svg:y="5.08cm" svg:viewBox="0 0 77 77" draw:points="0,77 77,77 77,0 0,0">
          <text:p/>
        </draw:polygon>
        <draw:polygon draw:style-name="gr3" draw:text-style-name="P4" draw:layer="layout" svg:width="2.667cm" svg:height="0.076cm" svg:x="15.773cm" svg:y="5.08cm" svg:viewBox="0 0 2668 77" draw:points="0,77 2668,77 2668,0 0,0">
          <text:p/>
        </draw:polygon>
        <draw:polygon draw:style-name="gr3" draw:text-style-name="P4" draw:layer="layout" svg:width="0.017cm" svg:height="0.004cm" svg:x="18.44cm" svg:y="5.156cm" svg:viewBox="0 0 18 5" draw:points="0,5 18,5 18,0 0,0">
          <text:p/>
        </draw:polygon>
        <draw:polygon draw:style-name="gr3" draw:text-style-name="P4" draw:layer="layout" svg:width="0.076cm" svg:height="0.076cm" svg:x="18.44cm" svg:y="5.08cm" svg:viewBox="0 0 77 77" draw:points="0,77 77,77 77,0 0,0">
          <text:p/>
        </draw:polygon>
        <draw:polygon draw:style-name="gr3" draw:text-style-name="P4" draw:layer="layout" svg:width="1.875cm" svg:height="0.076cm" svg:x="18.516cm" svg:y="5.08cm" svg:viewBox="0 0 1876 77" draw:points="0,77 1876,77 1876,0 0,0">
          <text:p/>
        </draw:polygon>
        <draw:polygon draw:style-name="gr3" draw:text-style-name="P4" draw:layer="layout" svg:width="0.077cm" svg:height="0.08cm" svg:x="20.391cm" svg:y="5.08cm" svg:viewBox="0 0 78 81" draw:points="0,81 78,81 78,0 0,0">
          <text:p/>
        </draw:polygon>
        <draw:polygon draw:style-name="gr3" draw:text-style-name="P4" draw:layer="layout" svg:width="0.077cm" svg:height="0.076cm" svg:x="20.391cm" svg:y="5.08cm" svg:viewBox="0 0 78 77" draw:points="0,77 78,77 78,0 0,0">
          <text:p/>
        </draw:polygon>
        <draw:polygon draw:style-name="gr3" draw:text-style-name="P4" draw:layer="layout" svg:width="0.076cm" svg:height="1.27cm" svg:x="0.635cm" svg:y="5.16cm" svg:viewBox="0 0 77 1271" draw:points="0,1271 77,1271 77,0 0,0">
          <text:p/>
        </draw:polygon>
        <draw:polygon draw:style-name="gr3" draw:text-style-name="P4" draw:layer="layout" svg:width="0.017cm" svg:height="1.27cm" svg:x="1.672cm" svg:y="5.16cm" svg:viewBox="0 0 18 1271" draw:points="0,1271 18,1271 18,0 0,0">
          <text:p/>
        </draw:polygon>
        <draw:polygon draw:style-name="gr3" draw:text-style-name="P4" draw:layer="layout" svg:width="0.016cm" svg:height="1.27cm" svg:x="3.683cm" svg:y="5.16cm" svg:viewBox="0 0 17 1271" draw:points="0,1271 17,1271 17,0 0,0">
          <text:p/>
        </draw:polygon>
        <draw:polygon draw:style-name="gr3" draw:text-style-name="P4" draw:layer="layout" svg:width="0.018cm" svg:height="1.27cm" svg:x="5.431cm" svg:y="5.16cm" svg:viewBox="0 0 19 1271" draw:points="0,1271 19,1271 19,0 0,0">
          <text:p/>
        </draw:polygon>
        <draw:polygon draw:style-name="gr3" draw:text-style-name="P4" draw:layer="layout" svg:width="0.017cm" svg:height="1.27cm" svg:x="7.937cm" svg:y="5.16cm" svg:viewBox="0 0 18 1271" draw:points="0,1271 18,1271 18,0 0,0">
          <text:p/>
        </draw:polygon>
        <draw:polygon draw:style-name="gr3" draw:text-style-name="P4" draw:layer="layout" svg:width="0.017cm" svg:height="1.27cm" svg:x="10.684cm" svg:y="5.16cm" svg:viewBox="0 0 18 1271" draw:points="0,1271 18,1271 18,0 0,0">
          <text:p/>
        </draw:polygon>
        <draw:polygon draw:style-name="gr3" draw:text-style-name="P4" draw:layer="layout" svg:width="0.017cm" svg:height="1.27cm" svg:x="12.687cm" svg:y="5.16cm" svg:viewBox="0 0 18 1271" draw:points="0,1271 18,1271 18,0 0,0">
          <text:p/>
        </draw:polygon>
        <draw:polygon draw:style-name="gr3" draw:text-style-name="P4" draw:layer="layout" svg:width="0.017cm" svg:height="1.27cm" svg:x="15.697cm" svg:y="5.16cm" svg:viewBox="0 0 18 1271" draw:points="0,1271 18,1271 18,0 0,0">
          <text:p/>
        </draw:polygon>
        <draw:polygon draw:style-name="gr3" draw:text-style-name="P4" draw:layer="layout" svg:width="0.017cm" svg:height="1.27cm" svg:x="18.44cm" svg:y="5.16cm" svg:viewBox="0 0 18 1271" draw:points="0,1271 18,1271 18,0 0,0">
          <text:p/>
        </draw:polygon>
        <draw:polygon draw:style-name="gr3" draw:text-style-name="P4" draw:layer="layout" svg:width="0.077cm" svg:height="1.27cm" svg:x="20.391cm" svg:y="5.16cm" svg:viewBox="0 0 78 1271" draw:points="0,1271 78,1271 78,0 0,0">
          <text:p/>
        </draw:polygon>
        <draw:frame draw:style-name="gr2" draw:text-style-name="P3" draw:layer="layout" svg:width="0.959cm" svg:height="0.509cm" svg:x="19.016cm" svg:y="5.47cm">
          <draw:text-box>
            <text:p text:style-name="P1"><text:span text:style-name="T2">金額 </text:span></text:p>
          </draw:text-box>
        </draw:frame>
        <draw:frame draw:style-name="gr2" draw:text-style-name="P3" draw:layer="layout" svg:width="0.422cm" svg:height="0.568cm" svg:x="1.151cm" svg:y="6.524cm">
          <draw:text-box>
            <text:p text:style-name="P1"><text:span text:style-name="T2">1</text:span></text:p>
          </draw:text-box>
        </draw:frame>
        <draw:frame draw:style-name="gr2" draw:text-style-name="P3" draw:layer="layout" svg:width="0.422cm" svg:height="0.509cm" svg:x="1.363cm" svg:y="6.5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09cm" svg:x="2.21cm" svg:y="6.524cm">
          <draw:text-box>
            <text:p text:style-name="P1"><text:span text:style-name="T2"><text:s text:c="3"/></text:span></text:p>
          </draw:text-box>
        </draw:frame>
        <draw:frame draw:style-name="gr2" draw:text-style-name="P3" draw:layer="layout" svg:width="0.422cm" svg:height="0.509cm" svg:x="4.564cm" svg:y="6.5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6.693cm" svg:y="6.5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9.318cm" svg:y="6.5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1.692cm" svg:y="6.5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4.199cm" svg:y="6.5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7.077cm" svg:y="6.473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76cm" svg:height="0.055cm" svg:x="0.635cm" svg:y="6.43cm" svg:viewBox="0 0 77 56" draw:points="0,56 77,56 77,0 0,0">
          <text:p/>
        </draw:polygon>
        <draw:polygon draw:style-name="gr3" draw:text-style-name="P4" draw:layer="layout" svg:width="0.961cm" svg:height="0.051cm" svg:x="0.711cm" svg:y="6.43cm" svg:viewBox="0 0 962 52" draw:points="0,52 962,52 962,0 0,0">
          <text:p/>
        </draw:polygon>
        <draw:polygon draw:style-name="gr3" draw:text-style-name="P4" draw:layer="layout" svg:width="0.017cm" svg:height="0.004cm" svg:x="1.672cm" svg:y="6.481cm" svg:viewBox="0 0 18 5" draw:points="0,5 18,5 18,0 0,0">
          <text:p/>
        </draw:polygon>
        <draw:polygon draw:style-name="gr3" draw:text-style-name="P4" draw:layer="layout" svg:width="0.05cm" svg:height="0.051cm" svg:x="1.672cm" svg:y="6.43cm" svg:viewBox="0 0 51 52" draw:points="0,52 51,52 51,0 0,0">
          <text:p/>
        </draw:polygon>
        <draw:polygon draw:style-name="gr3" draw:text-style-name="P4" draw:layer="layout" svg:width="1.961cm" svg:height="0.051cm" svg:x="1.722cm" svg:y="6.43cm" svg:viewBox="0 0 1962 52" draw:points="0,52 1962,52 1962,0 0,0">
          <text:p/>
        </draw:polygon>
        <draw:polygon draw:style-name="gr3" draw:text-style-name="P4" draw:layer="layout" svg:width="0.016cm" svg:height="0.004cm" svg:x="3.683cm" svg:y="6.481cm" svg:viewBox="0 0 17 5" draw:points="0,5 17,5 17,0 0,0">
          <text:p/>
        </draw:polygon>
        <draw:polygon draw:style-name="gr3" draw:text-style-name="P4" draw:layer="layout" svg:width="0.05cm" svg:height="0.051cm" svg:x="3.683cm" svg:y="6.43cm" svg:viewBox="0 0 51 52" draw:points="0,52 51,52 51,0 0,0">
          <text:p/>
        </draw:polygon>
        <draw:polygon draw:style-name="gr3" draw:text-style-name="P4" draw:layer="layout" svg:width="1.698cm" svg:height="0.051cm" svg:x="3.733cm" svg:y="6.43cm" svg:viewBox="0 0 1699 52" draw:points="0,52 1699,52 1699,0 0,0">
          <text:p/>
        </draw:polygon>
        <draw:polygon draw:style-name="gr3" draw:text-style-name="P4" draw:layer="layout" svg:width="0.018cm" svg:height="0.004cm" svg:x="5.431cm" svg:y="6.481cm" svg:viewBox="0 0 19 5" draw:points="0,5 19,5 19,0 0,0">
          <text:p/>
        </draw:polygon>
        <draw:polygon draw:style-name="gr3" draw:text-style-name="P4" draw:layer="layout" svg:width="0.051cm" svg:height="0.051cm" svg:x="5.431cm" svg:y="6.43cm" svg:viewBox="0 0 52 52" draw:points="0,52 52,52 52,0 0,0">
          <text:p/>
        </draw:polygon>
        <draw:polygon draw:style-name="gr3" draw:text-style-name="P4" draw:layer="layout" svg:width="2.455cm" svg:height="0.051cm" svg:x="5.482cm" svg:y="6.43cm" svg:viewBox="0 0 2456 52" draw:points="0,52 2456,52 2456,0 0,0">
          <text:p/>
        </draw:polygon>
        <draw:polygon draw:style-name="gr3" draw:text-style-name="P4" draw:layer="layout" svg:width="0.017cm" svg:height="0.004cm" svg:x="7.937cm" svg:y="6.481cm" svg:viewBox="0 0 18 5" draw:points="0,5 18,5 18,0 0,0">
          <text:p/>
        </draw:polygon>
        <draw:polygon draw:style-name="gr3" draw:text-style-name="P4" draw:layer="layout" svg:width="0.051cm" svg:height="0.051cm" svg:x="7.937cm" svg:y="6.43cm" svg:viewBox="0 0 52 52" draw:points="0,52 52,52 52,0 0,0">
          <text:p/>
        </draw:polygon>
        <draw:polygon draw:style-name="gr3" draw:text-style-name="P4" draw:layer="layout" svg:width="2.696cm" svg:height="0.051cm" svg:x="7.988cm" svg:y="6.43cm" svg:viewBox="0 0 2697 52" draw:points="0,52 2697,52 2697,0 0,0">
          <text:p/>
        </draw:polygon>
        <draw:polygon draw:style-name="gr3" draw:text-style-name="P4" draw:layer="layout" svg:width="0.017cm" svg:height="0.004cm" svg:x="10.684cm" svg:y="6.481cm" svg:viewBox="0 0 18 5" draw:points="0,5 18,5 18,0 0,0">
          <text:p/>
        </draw:polygon>
        <draw:polygon draw:style-name="gr3" draw:text-style-name="P4" draw:layer="layout" svg:width="0.051cm" svg:height="0.051cm" svg:x="10.684cm" svg:y="6.43cm" svg:viewBox="0 0 52 52" draw:points="0,52 52,52 52,0 0,0">
          <text:p/>
        </draw:polygon>
        <draw:polygon draw:style-name="gr3" draw:text-style-name="P4" draw:layer="layout" svg:width="1.952cm" svg:height="0.051cm" svg:x="10.735cm" svg:y="6.43cm" svg:viewBox="0 0 1953 52" draw:points="0,52 1953,52 1953,0 0,0">
          <text:p/>
        </draw:polygon>
        <draw:polygon draw:style-name="gr3" draw:text-style-name="P4" draw:layer="layout" svg:width="0.017cm" svg:height="0.004cm" svg:x="12.687cm" svg:y="6.481cm" svg:viewBox="0 0 18 5" draw:points="0,5 18,5 18,0 0,0">
          <text:p/>
        </draw:polygon>
        <draw:polygon draw:style-name="gr3" draw:text-style-name="P4" draw:layer="layout" svg:width="0.051cm" svg:height="0.051cm" svg:x="12.687cm" svg:y="6.43cm" svg:viewBox="0 0 52 52" draw:points="0,52 52,52 52,0 0,0">
          <text:p/>
        </draw:polygon>
        <draw:polygon draw:style-name="gr3" draw:text-style-name="P4" draw:layer="layout" svg:width="2.959cm" svg:height="0.051cm" svg:x="12.738cm" svg:y="6.43cm" svg:viewBox="0 0 2960 52" draw:points="0,52 2960,52 2960,0 0,0">
          <text:p/>
        </draw:polygon>
        <draw:polygon draw:style-name="gr3" draw:text-style-name="P4" draw:layer="layout" svg:width="0.017cm" svg:height="0.004cm" svg:x="15.697cm" svg:y="6.481cm" svg:viewBox="0 0 18 5" draw:points="0,5 18,5 18,0 0,0">
          <text:p/>
        </draw:polygon>
        <draw:polygon draw:style-name="gr3" draw:text-style-name="P4" draw:layer="layout" svg:width="0.051cm" svg:height="0.051cm" svg:x="15.697cm" svg:y="6.43cm" svg:viewBox="0 0 52 52" draw:points="0,52 52,52 52,0 0,0">
          <text:p/>
        </draw:polygon>
        <draw:polygon draw:style-name="gr3" draw:text-style-name="P4" draw:layer="layout" svg:width="2.692cm" svg:height="0.051cm" svg:x="15.748cm" svg:y="6.43cm" svg:viewBox="0 0 2693 52" draw:points="0,52 2693,52 2693,0 0,0">
          <text:p/>
        </draw:polygon>
        <draw:polygon draw:style-name="gr3" draw:text-style-name="P4" draw:layer="layout" svg:width="0.017cm" svg:height="0.004cm" svg:x="18.44cm" svg:y="6.481cm" svg:viewBox="0 0 18 5" draw:points="0,5 18,5 18,0 0,0">
          <text:p/>
        </draw:polygon>
        <draw:polygon draw:style-name="gr3" draw:text-style-name="P4" draw:layer="layout" svg:width="0.051cm" svg:height="0.051cm" svg:x="18.44cm" svg:y="6.43cm" svg:viewBox="0 0 52 52" draw:points="0,52 52,52 52,0 0,0">
          <text:p/>
        </draw:polygon>
        <draw:polygon draw:style-name="gr3" draw:text-style-name="P4" draw:layer="layout" svg:width="1.9cm" svg:height="0.051cm" svg:x="18.491cm" svg:y="6.43cm" svg:viewBox="0 0 1901 52" draw:points="0,52 1901,52 1901,0 0,0">
          <text:p/>
        </draw:polygon>
        <draw:polygon draw:style-name="gr3" draw:text-style-name="P4" draw:layer="layout" svg:width="0.077cm" svg:height="0.055cm" svg:x="20.391cm" svg:y="6.43cm" svg:viewBox="0 0 78 56" draw:points="0,56 78,56 78,0 0,0">
          <text:p/>
        </draw:polygon>
        <draw:polygon draw:style-name="gr3" draw:text-style-name="P4" draw:layer="layout" svg:width="0.076cm" svg:height="0.732cm" svg:x="0.635cm" svg:y="6.485cm" svg:viewBox="0 0 77 733" draw:points="0,733 77,733 77,0 0,0">
          <text:p/>
        </draw:polygon>
        <draw:polygon draw:style-name="gr3" draw:text-style-name="P4" draw:layer="layout" svg:width="0.017cm" svg:height="0.732cm" svg:x="1.672cm" svg:y="6.485cm" svg:viewBox="0 0 18 733" draw:points="0,733 18,733 18,0 0,0">
          <text:p/>
        </draw:polygon>
        <draw:polygon draw:style-name="gr3" draw:text-style-name="P4" draw:layer="layout" svg:width="0.016cm" svg:height="0.732cm" svg:x="3.683cm" svg:y="6.485cm" svg:viewBox="0 0 17 733" draw:points="0,733 17,733 17,0 0,0">
          <text:p/>
        </draw:polygon>
        <draw:polygon draw:style-name="gr3" draw:text-style-name="P4" draw:layer="layout" svg:width="0.018cm" svg:height="0.732cm" svg:x="5.431cm" svg:y="6.485cm" svg:viewBox="0 0 19 733" draw:points="0,733 19,733 19,0 0,0">
          <text:p/>
        </draw:polygon>
        <draw:polygon draw:style-name="gr3" draw:text-style-name="P4" draw:layer="layout" svg:width="0.017cm" svg:height="0.732cm" svg:x="7.937cm" svg:y="6.485cm" svg:viewBox="0 0 18 733" draw:points="0,733 18,733 18,0 0,0">
          <text:p/>
        </draw:polygon>
        <draw:polygon draw:style-name="gr3" draw:text-style-name="P4" draw:layer="layout" svg:width="0.017cm" svg:height="0.732cm" svg:x="10.684cm" svg:y="6.485cm" svg:viewBox="0 0 18 733" draw:points="0,733 18,733 18,0 0,0">
          <text:p/>
        </draw:polygon>
        <draw:polygon draw:style-name="gr3" draw:text-style-name="P4" draw:layer="layout" svg:width="0.017cm" svg:height="0.732cm" svg:x="12.687cm" svg:y="6.485cm" svg:viewBox="0 0 18 733" draw:points="0,733 18,733 18,0 0,0">
          <text:p/>
        </draw:polygon>
        <draw:polygon draw:style-name="gr3" draw:text-style-name="P4" draw:layer="layout" svg:width="0.017cm" svg:height="0.732cm" svg:x="15.697cm" svg:y="6.485cm" svg:viewBox="0 0 18 733" draw:points="0,733 18,733 18,0 0,0">
          <text:p/>
        </draw:polygon>
        <draw:polygon draw:style-name="gr3" draw:text-style-name="P4" draw:layer="layout" svg:width="0.017cm" svg:height="0.732cm" svg:x="18.44cm" svg:y="6.485cm" svg:viewBox="0 0 18 733" draw:points="0,733 18,733 18,0 0,0">
          <text:p/>
        </draw:polygon>
        <draw:polygon draw:style-name="gr3" draw:text-style-name="P4" draw:layer="layout" svg:width="0.077cm" svg:height="0.732cm" svg:x="20.391cm" svg:y="6.485cm" svg:viewBox="0 0 78 733" draw:points="0,733 78,733 78,0 0,0">
          <text:p/>
        </draw:polygon>
        <draw:frame draw:style-name="gr2" draw:text-style-name="P3" draw:layer="layout" svg:width="0.422cm" svg:height="0.509cm" svg:x="19.439cm" svg:y="6.5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68cm" svg:x="1.151cm" svg:y="7.278cm">
          <draw:text-box>
            <text:p text:style-name="P1"><text:span text:style-name="T2">2</text:span></text:p>
          </draw:text-box>
        </draw:frame>
        <draw:frame draw:style-name="gr2" draw:text-style-name="P3" draw:layer="layout" svg:width="0.422cm" svg:height="0.509cm" svg:x="1.363cm" svg:y="7.3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09cm" svg:x="2.21cm" svg:y="7.2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2.684cm" svg:y="7.2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4.564cm" svg:y="7.2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6.693cm" svg:y="7.2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9.318cm" svg:y="7.2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1.692cm" svg:y="7.2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4.199cm" svg:y="7.2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7.077cm" svg:y="7.227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76cm" svg:height="0.017cm" svg:x="0.635cm" svg:y="7.217cm" svg:viewBox="0 0 77 18" draw:points="0,18 77,18 77,0 0,0">
          <text:p/>
        </draw:polygon>
        <draw:polygon draw:style-name="gr3" draw:text-style-name="P4" draw:layer="layout" svg:width="0.961cm" svg:height="0.017cm" svg:x="0.711cm" svg:y="7.217cm" svg:viewBox="0 0 962 18" draw:points="0,18 962,18 962,0 0,0">
          <text:p/>
        </draw:polygon>
        <draw:polygon draw:style-name="gr3" draw:text-style-name="P4" draw:layer="layout" svg:width="0.017cm" svg:height="0.017cm" svg:x="1.672cm" svg:y="7.217cm" svg:viewBox="0 0 18 18" draw:points="0,18 18,18 18,0 0,0">
          <text:p/>
        </draw:polygon>
        <draw:polygon draw:style-name="gr3" draw:text-style-name="P4" draw:layer="layout" svg:width="1.994cm" svg:height="0.017cm" svg:x="1.689cm" svg:y="7.217cm" svg:viewBox="0 0 1995 18" draw:points="0,18 1995,18 1995,0 0,0">
          <text:p/>
        </draw:polygon>
        <draw:polygon draw:style-name="gr3" draw:text-style-name="P4" draw:layer="layout" svg:width="0.016cm" svg:height="0.017cm" svg:x="3.683cm" svg:y="7.217cm" svg:viewBox="0 0 17 18" draw:points="0,18 17,18 17,0 0,0">
          <text:p/>
        </draw:polygon>
        <draw:polygon draw:style-name="gr3" draw:text-style-name="P4" draw:layer="layout" svg:width="1.732cm" svg:height="0.017cm" svg:x="3.699cm" svg:y="7.217cm" svg:viewBox="0 0 1733 18" draw:points="0,18 1733,18 1733,0 0,0">
          <text:p/>
        </draw:polygon>
        <draw:polygon draw:style-name="gr3" draw:text-style-name="P4" draw:layer="layout" svg:width="0.018cm" svg:height="0.017cm" svg:x="5.431cm" svg:y="7.217cm" svg:viewBox="0 0 19 18" draw:points="0,18 19,18 19,0 0,0">
          <text:p/>
        </draw:polygon>
        <draw:polygon draw:style-name="gr3" draw:text-style-name="P4" draw:layer="layout" svg:width="2.489cm" svg:height="0.017cm" svg:x="5.448cm" svg:y="7.217cm" svg:viewBox="0 0 2490 18" draw:points="0,18 2490,18 2490,0 0,0">
          <text:p/>
        </draw:polygon>
        <draw:polygon draw:style-name="gr3" draw:text-style-name="P4" draw:layer="layout" svg:width="0.017cm" svg:height="0.017cm" svg:x="7.937cm" svg:y="7.217cm" svg:viewBox="0 0 18 18" draw:points="0,18 18,18 18,0 0,0">
          <text:p/>
        </draw:polygon>
        <draw:polygon draw:style-name="gr3" draw:text-style-name="P4" draw:layer="layout" svg:width="2.73cm" svg:height="0.017cm" svg:x="7.954cm" svg:y="7.217cm" svg:viewBox="0 0 2731 18" draw:points="0,18 2731,18 2731,0 0,0">
          <text:p/>
        </draw:polygon>
        <draw:polygon draw:style-name="gr3" draw:text-style-name="P4" draw:layer="layout" svg:width="0.017cm" svg:height="0.017cm" svg:x="10.684cm" svg:y="7.217cm" svg:viewBox="0 0 18 18" draw:points="0,18 18,18 18,0 0,0">
          <text:p/>
        </draw:polygon>
        <draw:polygon draw:style-name="gr3" draw:text-style-name="P4" draw:layer="layout" svg:width="1.986cm" svg:height="0.017cm" svg:x="10.701cm" svg:y="7.217cm" svg:viewBox="0 0 1987 18" draw:points="0,18 1987,18 1987,0 0,0">
          <text:p/>
        </draw:polygon>
        <draw:polygon draw:style-name="gr3" draw:text-style-name="P4" draw:layer="layout" svg:width="0.017cm" svg:height="0.017cm" svg:x="12.687cm" svg:y="7.217cm" svg:viewBox="0 0 18 18" draw:points="0,18 18,18 18,0 0,0">
          <text:p/>
        </draw:polygon>
        <draw:polygon draw:style-name="gr3" draw:text-style-name="P4" draw:layer="layout" svg:width="2.993cm" svg:height="0.017cm" svg:x="12.704cm" svg:y="7.217cm" svg:viewBox="0 0 2994 18" draw:points="0,18 2994,18 2994,0 0,0">
          <text:p/>
        </draw:polygon>
        <draw:polygon draw:style-name="gr3" draw:text-style-name="P4" draw:layer="layout" svg:width="0.017cm" svg:height="0.017cm" svg:x="15.697cm" svg:y="7.217cm" svg:viewBox="0 0 18 18" draw:points="0,18 18,18 18,0 0,0">
          <text:p/>
        </draw:polygon>
        <draw:polygon draw:style-name="gr3" draw:text-style-name="P4" draw:layer="layout" svg:width="2.726cm" svg:height="0.017cm" svg:x="15.714cm" svg:y="7.217cm" svg:viewBox="0 0 2727 18" draw:points="0,18 2727,18 2727,0 0,0">
          <text:p/>
        </draw:polygon>
        <draw:polygon draw:style-name="gr3" draw:text-style-name="P4" draw:layer="layout" svg:width="0.017cm" svg:height="0.017cm" svg:x="18.44cm" svg:y="7.217cm" svg:viewBox="0 0 18 18" draw:points="0,18 18,18 18,0 0,0">
          <text:p/>
        </draw:polygon>
        <draw:polygon draw:style-name="gr3" draw:text-style-name="P4" draw:layer="layout" svg:width="1.935cm" svg:height="0.017cm" svg:x="18.457cm" svg:y="7.217cm" svg:viewBox="0 0 1936 18" draw:points="0,18 1936,18 1936,0 0,0">
          <text:p/>
        </draw:polygon>
        <draw:polygon draw:style-name="gr3" draw:text-style-name="P4" draw:layer="layout" svg:width="0.077cm" svg:height="0.017cm" svg:x="20.391cm" svg:y="7.217cm" svg:viewBox="0 0 78 18" draw:points="0,18 78,18 78,0 0,0">
          <text:p/>
        </draw:polygon>
        <draw:polygon draw:style-name="gr3" draw:text-style-name="P4" draw:layer="layout" svg:width="0.076cm" svg:height="0.737cm" svg:x="0.635cm" svg:y="7.234cm" svg:viewBox="0 0 77 738" draw:points="0,738 77,738 77,0 0,0">
          <text:p/>
        </draw:polygon>
        <draw:polygon draw:style-name="gr3" draw:text-style-name="P4" draw:layer="layout" svg:width="0.017cm" svg:height="0.737cm" svg:x="1.672cm" svg:y="7.234cm" svg:viewBox="0 0 18 738" draw:points="0,738 18,738 18,0 0,0">
          <text:p/>
        </draw:polygon>
        <draw:polygon draw:style-name="gr3" draw:text-style-name="P4" draw:layer="layout" svg:width="0.016cm" svg:height="0.737cm" svg:x="3.683cm" svg:y="7.234cm" svg:viewBox="0 0 17 738" draw:points="0,738 17,738 17,0 0,0">
          <text:p/>
        </draw:polygon>
        <draw:polygon draw:style-name="gr3" draw:text-style-name="P4" draw:layer="layout" svg:width="0.018cm" svg:height="0.737cm" svg:x="5.431cm" svg:y="7.234cm" svg:viewBox="0 0 19 738" draw:points="0,738 19,738 19,0 0,0">
          <text:p/>
        </draw:polygon>
        <draw:polygon draw:style-name="gr3" draw:text-style-name="P4" draw:layer="layout" svg:width="0.017cm" svg:height="0.737cm" svg:x="7.937cm" svg:y="7.234cm" svg:viewBox="0 0 18 738" draw:points="0,738 18,738 18,0 0,0">
          <text:p/>
        </draw:polygon>
        <draw:polygon draw:style-name="gr3" draw:text-style-name="P4" draw:layer="layout" svg:width="0.017cm" svg:height="0.737cm" svg:x="10.684cm" svg:y="7.234cm" svg:viewBox="0 0 18 738" draw:points="0,738 18,738 18,0 0,0">
          <text:p/>
        </draw:polygon>
        <draw:polygon draw:style-name="gr3" draw:text-style-name="P4" draw:layer="layout" svg:width="0.017cm" svg:height="0.737cm" svg:x="12.687cm" svg:y="7.234cm" svg:viewBox="0 0 18 738" draw:points="0,738 18,738 18,0 0,0">
          <text:p/>
        </draw:polygon>
        <draw:polygon draw:style-name="gr3" draw:text-style-name="P4" draw:layer="layout" svg:width="0.017cm" svg:height="0.737cm" svg:x="15.697cm" svg:y="7.234cm" svg:viewBox="0 0 18 738" draw:points="0,738 18,738 18,0 0,0">
          <text:p/>
        </draw:polygon>
        <draw:polygon draw:style-name="gr3" draw:text-style-name="P4" draw:layer="layout" svg:width="0.017cm" svg:height="0.737cm" svg:x="18.44cm" svg:y="7.234cm" svg:viewBox="0 0 18 738" draw:points="0,738 18,738 18,0 0,0">
          <text:p/>
        </draw:polygon>
        <draw:polygon draw:style-name="gr3" draw:text-style-name="P4" draw:layer="layout" svg:width="0.077cm" svg:height="0.737cm" svg:x="20.391cm" svg:y="7.234cm" svg:viewBox="0 0 78 738" draw:points="0,738 78,738 78,0 0,0">
          <text:p/>
        </draw:polygon>
        <draw:frame draw:style-name="gr2" draw:text-style-name="P3" draw:layer="layout" svg:width="0.422cm" svg:height="0.509cm" svg:x="19.439cm" svg:y="7.2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68cm" svg:x="1.151cm" svg:y="8.031cm">
          <draw:text-box>
            <text:p text:style-name="P1"><text:span text:style-name="T2">3</text:span></text:p>
          </draw:text-box>
        </draw:frame>
        <draw:frame draw:style-name="gr2" draw:text-style-name="P3" draw:layer="layout" svg:width="0.422cm" svg:height="0.509cm" svg:x="1.363cm" svg:y="8.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09cm" svg:x="2.21cm" svg:y="8.0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2.684cm" svg:y="7.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4.564cm" svg:y="8.0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6.693cm" svg:y="7.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9.318cm" svg:y="8.0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1.692cm" svg:y="8.0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4.199cm" svg:y="8.0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7.077cm" svg:y="7.98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76cm" svg:height="0.017cm" svg:x="0.635cm" svg:y="7.971cm" svg:viewBox="0 0 77 18" draw:points="0,18 77,18 77,0 0,0">
          <text:p/>
        </draw:polygon>
        <draw:polygon draw:style-name="gr3" draw:text-style-name="P4" draw:layer="layout" svg:width="0.961cm" svg:height="0.017cm" svg:x="0.711cm" svg:y="7.971cm" svg:viewBox="0 0 962 18" draw:points="0,18 962,18 962,0 0,0">
          <text:p/>
        </draw:polygon>
        <draw:polygon draw:style-name="gr3" draw:text-style-name="P4" draw:layer="layout" svg:width="0.017cm" svg:height="0.017cm" svg:x="1.672cm" svg:y="7.971cm" svg:viewBox="0 0 18 18" draw:points="0,18 18,18 18,0 0,0">
          <text:p/>
        </draw:polygon>
        <draw:polygon draw:style-name="gr3" draw:text-style-name="P4" draw:layer="layout" svg:width="1.994cm" svg:height="0.017cm" svg:x="1.689cm" svg:y="7.971cm" svg:viewBox="0 0 1995 18" draw:points="0,18 1995,18 1995,0 0,0">
          <text:p/>
        </draw:polygon>
        <draw:polygon draw:style-name="gr3" draw:text-style-name="P4" draw:layer="layout" svg:width="0.016cm" svg:height="0.017cm" svg:x="3.683cm" svg:y="7.971cm" svg:viewBox="0 0 17 18" draw:points="0,18 17,18 17,0 0,0">
          <text:p/>
        </draw:polygon>
        <draw:polygon draw:style-name="gr3" draw:text-style-name="P4" draw:layer="layout" svg:width="1.732cm" svg:height="0.017cm" svg:x="3.699cm" svg:y="7.971cm" svg:viewBox="0 0 1733 18" draw:points="0,18 1733,18 1733,0 0,0">
          <text:p/>
        </draw:polygon>
        <draw:polygon draw:style-name="gr3" draw:text-style-name="P4" draw:layer="layout" svg:width="0.018cm" svg:height="0.017cm" svg:x="5.431cm" svg:y="7.971cm" svg:viewBox="0 0 19 18" draw:points="0,18 19,18 19,0 0,0">
          <text:p/>
        </draw:polygon>
        <draw:polygon draw:style-name="gr3" draw:text-style-name="P4" draw:layer="layout" svg:width="2.489cm" svg:height="0.017cm" svg:x="5.448cm" svg:y="7.971cm" svg:viewBox="0 0 2490 18" draw:points="0,18 2490,18 2490,0 0,0">
          <text:p/>
        </draw:polygon>
        <draw:polygon draw:style-name="gr3" draw:text-style-name="P4" draw:layer="layout" svg:width="0.017cm" svg:height="0.017cm" svg:x="7.937cm" svg:y="7.971cm" svg:viewBox="0 0 18 18" draw:points="0,18 18,18 18,0 0,0">
          <text:p/>
        </draw:polygon>
        <draw:polygon draw:style-name="gr3" draw:text-style-name="P4" draw:layer="layout" svg:width="2.73cm" svg:height="0.017cm" svg:x="7.954cm" svg:y="7.971cm" svg:viewBox="0 0 2731 18" draw:points="0,18 2731,18 2731,0 0,0">
          <text:p/>
        </draw:polygon>
        <draw:polygon draw:style-name="gr3" draw:text-style-name="P4" draw:layer="layout" svg:width="0.017cm" svg:height="0.017cm" svg:x="10.684cm" svg:y="7.971cm" svg:viewBox="0 0 18 18" draw:points="0,18 18,18 18,0 0,0">
          <text:p/>
        </draw:polygon>
        <draw:polygon draw:style-name="gr3" draw:text-style-name="P4" draw:layer="layout" svg:width="1.986cm" svg:height="0.017cm" svg:x="10.701cm" svg:y="7.971cm" svg:viewBox="0 0 1987 18" draw:points="0,18 1987,18 1987,0 0,0">
          <text:p/>
        </draw:polygon>
        <draw:polygon draw:style-name="gr3" draw:text-style-name="P4" draw:layer="layout" svg:width="0.017cm" svg:height="0.017cm" svg:x="12.687cm" svg:y="7.971cm" svg:viewBox="0 0 18 18" draw:points="0,18 18,18 18,0 0,0">
          <text:p/>
        </draw:polygon>
        <draw:polygon draw:style-name="gr3" draw:text-style-name="P4" draw:layer="layout" svg:width="2.993cm" svg:height="0.017cm" svg:x="12.704cm" svg:y="7.971cm" svg:viewBox="0 0 2994 18" draw:points="0,18 2994,18 2994,0 0,0">
          <text:p/>
        </draw:polygon>
        <draw:polygon draw:style-name="gr3" draw:text-style-name="P4" draw:layer="layout" svg:width="0.017cm" svg:height="0.017cm" svg:x="15.697cm" svg:y="7.971cm" svg:viewBox="0 0 18 18" draw:points="0,18 18,18 18,0 0,0">
          <text:p/>
        </draw:polygon>
        <draw:polygon draw:style-name="gr3" draw:text-style-name="P4" draw:layer="layout" svg:width="2.726cm" svg:height="0.017cm" svg:x="15.714cm" svg:y="7.971cm" svg:viewBox="0 0 2727 18" draw:points="0,18 2727,18 2727,0 0,0">
          <text:p/>
        </draw:polygon>
        <draw:polygon draw:style-name="gr3" draw:text-style-name="P4" draw:layer="layout" svg:width="0.017cm" svg:height="0.017cm" svg:x="18.44cm" svg:y="7.971cm" svg:viewBox="0 0 18 18" draw:points="0,18 18,18 18,0 0,0">
          <text:p/>
        </draw:polygon>
        <draw:polygon draw:style-name="gr3" draw:text-style-name="P4" draw:layer="layout" svg:width="1.935cm" svg:height="0.017cm" svg:x="18.457cm" svg:y="7.971cm" svg:viewBox="0 0 1936 18" draw:points="0,18 1936,18 1936,0 0,0">
          <text:p/>
        </draw:polygon>
        <draw:polygon draw:style-name="gr3" draw:text-style-name="P4" draw:layer="layout" svg:width="0.077cm" svg:height="0.017cm" svg:x="20.391cm" svg:y="7.971cm" svg:viewBox="0 0 78 18" draw:points="0,18 78,18 78,0 0,0">
          <text:p/>
        </draw:polygon>
        <draw:polygon draw:style-name="gr3" draw:text-style-name="P4" draw:layer="layout" svg:width="0.076cm" svg:height="0.736cm" svg:x="0.635cm" svg:y="7.988cm" svg:viewBox="0 0 77 737" draw:points="0,737 77,737 77,0 0,0">
          <text:p/>
        </draw:polygon>
        <draw:polygon draw:style-name="gr3" draw:text-style-name="P4" draw:layer="layout" svg:width="0.017cm" svg:height="0.736cm" svg:x="1.672cm" svg:y="7.988cm" svg:viewBox="0 0 18 737" draw:points="0,737 18,737 18,0 0,0">
          <text:p/>
        </draw:polygon>
        <draw:polygon draw:style-name="gr3" draw:text-style-name="P4" draw:layer="layout" svg:width="0.016cm" svg:height="0.736cm" svg:x="3.683cm" svg:y="7.988cm" svg:viewBox="0 0 17 737" draw:points="0,737 17,737 17,0 0,0">
          <text:p/>
        </draw:polygon>
        <draw:polygon draw:style-name="gr3" draw:text-style-name="P4" draw:layer="layout" svg:width="0.018cm" svg:height="0.736cm" svg:x="5.431cm" svg:y="7.988cm" svg:viewBox="0 0 19 737" draw:points="0,737 19,737 19,0 0,0">
          <text:p/>
        </draw:polygon>
        <draw:polygon draw:style-name="gr3" draw:text-style-name="P4" draw:layer="layout" svg:width="0.017cm" svg:height="0.736cm" svg:x="7.937cm" svg:y="7.988cm" svg:viewBox="0 0 18 737" draw:points="0,737 18,737 18,0 0,0">
          <text:p/>
        </draw:polygon>
        <draw:polygon draw:style-name="gr3" draw:text-style-name="P4" draw:layer="layout" svg:width="0.017cm" svg:height="0.736cm" svg:x="10.684cm" svg:y="7.988cm" svg:viewBox="0 0 18 737" draw:points="0,737 18,737 18,0 0,0">
          <text:p/>
        </draw:polygon>
        <draw:polygon draw:style-name="gr3" draw:text-style-name="P4" draw:layer="layout" svg:width="0.017cm" svg:height="0.736cm" svg:x="12.687cm" svg:y="7.988cm" svg:viewBox="0 0 18 737" draw:points="0,737 18,737 18,0 0,0">
          <text:p/>
        </draw:polygon>
        <draw:polygon draw:style-name="gr3" draw:text-style-name="P4" draw:layer="layout" svg:width="0.017cm" svg:height="0.736cm" svg:x="15.697cm" svg:y="7.988cm" svg:viewBox="0 0 18 737" draw:points="0,737 18,737 18,0 0,0">
          <text:p/>
        </draw:polygon>
        <draw:polygon draw:style-name="gr3" draw:text-style-name="P4" draw:layer="layout" svg:width="0.017cm" svg:height="0.736cm" svg:x="18.44cm" svg:y="7.988cm" svg:viewBox="0 0 18 737" draw:points="0,737 18,737 18,0 0,0">
          <text:p/>
        </draw:polygon>
        <draw:polygon draw:style-name="gr3" draw:text-style-name="P4" draw:layer="layout" svg:width="0.077cm" svg:height="0.736cm" svg:x="20.391cm" svg:y="7.988cm" svg:viewBox="0 0 78 737" draw:points="0,737 78,737 78,0 0,0">
          <text:p/>
        </draw:polygon>
        <draw:frame draw:style-name="gr2" draw:text-style-name="P3" draw:layer="layout" svg:width="0.422cm" svg:height="0.509cm" svg:x="19.439cm" svg:y="8.0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68cm" svg:x="1.151cm" svg:y="8.785cm">
          <draw:text-box>
            <text:p text:style-name="P1"><text:span text:style-name="T2">4</text:span></text:p>
          </draw:text-box>
        </draw:frame>
        <draw:frame draw:style-name="gr2" draw:text-style-name="P3" draw:layer="layout" svg:width="0.422cm" svg:height="0.509cm" svg:x="1.363cm" svg:y="8.8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09cm" svg:x="2.21cm" svg:y="8.7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2.684cm" svg:y="8.7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4.564cm" svg:y="8.7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6.693cm" svg:y="8.7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9.318cm" svg:y="8.7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1.692cm" svg:y="8.7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4.199cm" svg:y="8.7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7.077cm" svg:y="8.734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76cm" svg:height="0.017cm" svg:x="0.635cm" svg:y="8.724cm" svg:viewBox="0 0 77 18" draw:points="0,18 77,18 77,0 0,0">
          <text:p/>
        </draw:polygon>
        <draw:polygon draw:style-name="gr3" draw:text-style-name="P4" draw:layer="layout" svg:width="0.961cm" svg:height="0.017cm" svg:x="0.711cm" svg:y="8.724cm" svg:viewBox="0 0 962 18" draw:points="0,18 962,18 962,0 0,0">
          <text:p/>
        </draw:polygon>
        <draw:polygon draw:style-name="gr3" draw:text-style-name="P4" draw:layer="layout" svg:width="0.017cm" svg:height="0.017cm" svg:x="1.672cm" svg:y="8.724cm" svg:viewBox="0 0 18 18" draw:points="0,18 18,18 18,0 0,0">
          <text:p/>
        </draw:polygon>
        <draw:polygon draw:style-name="gr3" draw:text-style-name="P4" draw:layer="layout" svg:width="1.994cm" svg:height="0.017cm" svg:x="1.689cm" svg:y="8.724cm" svg:viewBox="0 0 1995 18" draw:points="0,18 1995,18 1995,0 0,0">
          <text:p/>
        </draw:polygon>
        <draw:polygon draw:style-name="gr3" draw:text-style-name="P4" draw:layer="layout" svg:width="0.016cm" svg:height="0.017cm" svg:x="3.683cm" svg:y="8.724cm" svg:viewBox="0 0 17 18" draw:points="0,18 17,18 17,0 0,0">
          <text:p/>
        </draw:polygon>
        <draw:polygon draw:style-name="gr3" draw:text-style-name="P4" draw:layer="layout" svg:width="1.732cm" svg:height="0.017cm" svg:x="3.699cm" svg:y="8.724cm" svg:viewBox="0 0 1733 18" draw:points="0,18 1733,18 1733,0 0,0">
          <text:p/>
        </draw:polygon>
        <draw:polygon draw:style-name="gr3" draw:text-style-name="P4" draw:layer="layout" svg:width="0.018cm" svg:height="0.017cm" svg:x="5.431cm" svg:y="8.724cm" svg:viewBox="0 0 19 18" draw:points="0,18 19,18 19,0 0,0">
          <text:p/>
        </draw:polygon>
        <draw:polygon draw:style-name="gr3" draw:text-style-name="P4" draw:layer="layout" svg:width="2.489cm" svg:height="0.017cm" svg:x="5.448cm" svg:y="8.724cm" svg:viewBox="0 0 2490 18" draw:points="0,18 2490,18 2490,0 0,0">
          <text:p/>
        </draw:polygon>
        <draw:polygon draw:style-name="gr3" draw:text-style-name="P4" draw:layer="layout" svg:width="0.017cm" svg:height="0.017cm" svg:x="7.937cm" svg:y="8.724cm" svg:viewBox="0 0 18 18" draw:points="0,18 18,18 18,0 0,0">
          <text:p/>
        </draw:polygon>
        <draw:polygon draw:style-name="gr3" draw:text-style-name="P4" draw:layer="layout" svg:width="2.73cm" svg:height="0.017cm" svg:x="7.954cm" svg:y="8.724cm" svg:viewBox="0 0 2731 18" draw:points="0,18 2731,18 2731,0 0,0">
          <text:p/>
        </draw:polygon>
        <draw:polygon draw:style-name="gr3" draw:text-style-name="P4" draw:layer="layout" svg:width="0.017cm" svg:height="0.017cm" svg:x="10.684cm" svg:y="8.724cm" svg:viewBox="0 0 18 18" draw:points="0,18 18,18 18,0 0,0">
          <text:p/>
        </draw:polygon>
        <draw:polygon draw:style-name="gr3" draw:text-style-name="P4" draw:layer="layout" svg:width="1.986cm" svg:height="0.017cm" svg:x="10.701cm" svg:y="8.724cm" svg:viewBox="0 0 1987 18" draw:points="0,18 1987,18 1987,0 0,0">
          <text:p/>
        </draw:polygon>
        <draw:polygon draw:style-name="gr3" draw:text-style-name="P4" draw:layer="layout" svg:width="0.017cm" svg:height="0.017cm" svg:x="12.687cm" svg:y="8.724cm" svg:viewBox="0 0 18 18" draw:points="0,18 18,18 18,0 0,0">
          <text:p/>
        </draw:polygon>
        <draw:polygon draw:style-name="gr3" draw:text-style-name="P4" draw:layer="layout" svg:width="2.993cm" svg:height="0.017cm" svg:x="12.704cm" svg:y="8.724cm" svg:viewBox="0 0 2994 18" draw:points="0,18 2994,18 2994,0 0,0">
          <text:p/>
        </draw:polygon>
        <draw:polygon draw:style-name="gr3" draw:text-style-name="P4" draw:layer="layout" svg:width="0.017cm" svg:height="0.017cm" svg:x="15.697cm" svg:y="8.724cm" svg:viewBox="0 0 18 18" draw:points="0,18 18,18 18,0 0,0">
          <text:p/>
        </draw:polygon>
        <draw:polygon draw:style-name="gr3" draw:text-style-name="P4" draw:layer="layout" svg:width="2.726cm" svg:height="0.017cm" svg:x="15.714cm" svg:y="8.724cm" svg:viewBox="0 0 2727 18" draw:points="0,18 2727,18 2727,0 0,0">
          <text:p/>
        </draw:polygon>
        <draw:polygon draw:style-name="gr3" draw:text-style-name="P4" draw:layer="layout" svg:width="0.017cm" svg:height="0.017cm" svg:x="18.44cm" svg:y="8.724cm" svg:viewBox="0 0 18 18" draw:points="0,18 18,18 18,0 0,0">
          <text:p/>
        </draw:polygon>
        <draw:polygon draw:style-name="gr3" draw:text-style-name="P4" draw:layer="layout" svg:width="1.935cm" svg:height="0.017cm" svg:x="18.457cm" svg:y="8.724cm" svg:viewBox="0 0 1936 18" draw:points="0,18 1936,18 1936,0 0,0">
          <text:p/>
        </draw:polygon>
        <draw:polygon draw:style-name="gr3" draw:text-style-name="P4" draw:layer="layout" svg:width="0.077cm" svg:height="0.017cm" svg:x="20.391cm" svg:y="8.724cm" svg:viewBox="0 0 78 18" draw:points="0,18 78,18 78,0 0,0">
          <text:p/>
        </draw:polygon>
        <draw:polygon draw:style-name="gr3" draw:text-style-name="P4" draw:layer="layout" svg:width="0.076cm" svg:height="0.737cm" svg:x="0.635cm" svg:y="8.741cm" svg:viewBox="0 0 77 738" draw:points="0,738 77,738 77,0 0,0">
          <text:p/>
        </draw:polygon>
        <draw:polygon draw:style-name="gr3" draw:text-style-name="P4" draw:layer="layout" svg:width="0.017cm" svg:height="0.737cm" svg:x="1.672cm" svg:y="8.741cm" svg:viewBox="0 0 18 738" draw:points="0,738 18,738 18,0 0,0">
          <text:p/>
        </draw:polygon>
        <draw:polygon draw:style-name="gr3" draw:text-style-name="P4" draw:layer="layout" svg:width="0.016cm" svg:height="0.737cm" svg:x="3.683cm" svg:y="8.741cm" svg:viewBox="0 0 17 738" draw:points="0,738 17,738 17,0 0,0">
          <text:p/>
        </draw:polygon>
        <draw:polygon draw:style-name="gr3" draw:text-style-name="P4" draw:layer="layout" svg:width="0.018cm" svg:height="0.737cm" svg:x="5.431cm" svg:y="8.741cm" svg:viewBox="0 0 19 738" draw:points="0,738 19,738 19,0 0,0">
          <text:p/>
        </draw:polygon>
        <draw:polygon draw:style-name="gr3" draw:text-style-name="P4" draw:layer="layout" svg:width="0.017cm" svg:height="0.737cm" svg:x="7.937cm" svg:y="8.741cm" svg:viewBox="0 0 18 738" draw:points="0,738 18,738 18,0 0,0">
          <text:p/>
        </draw:polygon>
        <draw:polygon draw:style-name="gr3" draw:text-style-name="P4" draw:layer="layout" svg:width="0.017cm" svg:height="0.737cm" svg:x="10.684cm" svg:y="8.741cm" svg:viewBox="0 0 18 738" draw:points="0,738 18,738 18,0 0,0">
          <text:p/>
        </draw:polygon>
        <draw:polygon draw:style-name="gr3" draw:text-style-name="P4" draw:layer="layout" svg:width="0.017cm" svg:height="0.737cm" svg:x="12.687cm" svg:y="8.741cm" svg:viewBox="0 0 18 738" draw:points="0,738 18,738 18,0 0,0">
          <text:p/>
        </draw:polygon>
        <draw:polygon draw:style-name="gr3" draw:text-style-name="P4" draw:layer="layout" svg:width="0.017cm" svg:height="0.737cm" svg:x="15.697cm" svg:y="8.741cm" svg:viewBox="0 0 18 738" draw:points="0,738 18,738 18,0 0,0">
          <text:p/>
        </draw:polygon>
        <draw:polygon draw:style-name="gr3" draw:text-style-name="P4" draw:layer="layout" svg:width="0.017cm" svg:height="0.737cm" svg:x="18.44cm" svg:y="8.741cm" svg:viewBox="0 0 18 738" draw:points="0,738 18,738 18,0 0,0">
          <text:p/>
        </draw:polygon>
        <draw:polygon draw:style-name="gr3" draw:text-style-name="P4" draw:layer="layout" svg:width="0.077cm" svg:height="0.737cm" svg:x="20.391cm" svg:y="8.741cm" svg:viewBox="0 0 78 738" draw:points="0,738 78,738 78,0 0,0">
          <text:p/>
        </draw:polygon>
        <draw:frame draw:style-name="gr2" draw:text-style-name="P3" draw:layer="layout" svg:width="0.422cm" svg:height="0.509cm" svg:x="19.439cm" svg:y="8.7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68cm" svg:x="1.151cm" svg:y="9.487cm">
          <draw:text-box>
            <text:p text:style-name="P1"><text:span text:style-name="T2">5</text:span></text:p>
          </draw:text-box>
        </draw:frame>
        <draw:frame draw:style-name="gr2" draw:text-style-name="P3" draw:layer="layout" svg:width="0.422cm" svg:height="0.509cm" svg:x="1.363cm" svg:y="9.5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09cm" svg:x="2.21cm" svg:y="9.487cm">
          <draw:text-box>
            <text:p text:style-name="P1"><text:span text:style-name="T2"><text:s text:c="3"/></text:span></text:p>
          </draw:text-box>
        </draw:frame>
        <draw:frame draw:style-name="gr2" draw:text-style-name="P3" draw:layer="layout" svg:width="0.422cm" svg:height="0.509cm" svg:x="4.564cm" svg:y="9.4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6.693cm" svg:y="9.4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9.318cm" svg:y="9.4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1.692cm" svg:y="9.4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4.199cm" svg:y="9.4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7.077cm" svg:y="9.487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76cm" svg:height="0.017cm" svg:x="0.635cm" svg:y="9.478cm" svg:viewBox="0 0 77 18" draw:points="0,18 77,18 77,0 0,0">
          <text:p/>
        </draw:polygon>
        <draw:polygon draw:style-name="gr3" draw:text-style-name="P4" draw:layer="layout" svg:width="0.961cm" svg:height="0.017cm" svg:x="0.711cm" svg:y="9.478cm" svg:viewBox="0 0 962 18" draw:points="0,18 962,18 962,0 0,0">
          <text:p/>
        </draw:polygon>
        <draw:polygon draw:style-name="gr3" draw:text-style-name="P4" draw:layer="layout" svg:width="0.017cm" svg:height="0.017cm" svg:x="1.672cm" svg:y="9.478cm" svg:viewBox="0 0 18 18" draw:points="0,18 18,18 18,0 0,0">
          <text:p/>
        </draw:polygon>
        <draw:polygon draw:style-name="gr3" draw:text-style-name="P4" draw:layer="layout" svg:width="1.994cm" svg:height="0.017cm" svg:x="1.689cm" svg:y="9.478cm" svg:viewBox="0 0 1995 18" draw:points="0,18 1995,18 1995,0 0,0">
          <text:p/>
        </draw:polygon>
        <draw:polygon draw:style-name="gr3" draw:text-style-name="P4" draw:layer="layout" svg:width="0.016cm" svg:height="0.017cm" svg:x="3.683cm" svg:y="9.478cm" svg:viewBox="0 0 17 18" draw:points="0,18 17,18 17,0 0,0">
          <text:p/>
        </draw:polygon>
        <draw:polygon draw:style-name="gr3" draw:text-style-name="P4" draw:layer="layout" svg:width="1.732cm" svg:height="0.017cm" svg:x="3.699cm" svg:y="9.478cm" svg:viewBox="0 0 1733 18" draw:points="0,18 1733,18 1733,0 0,0">
          <text:p/>
        </draw:polygon>
        <draw:polygon draw:style-name="gr3" draw:text-style-name="P4" draw:layer="layout" svg:width="0.018cm" svg:height="0.017cm" svg:x="5.431cm" svg:y="9.478cm" svg:viewBox="0 0 19 18" draw:points="0,18 19,18 19,0 0,0">
          <text:p/>
        </draw:polygon>
        <draw:polygon draw:style-name="gr3" draw:text-style-name="P4" draw:layer="layout" svg:width="2.489cm" svg:height="0.017cm" svg:x="5.448cm" svg:y="9.478cm" svg:viewBox="0 0 2490 18" draw:points="0,18 2490,18 2490,0 0,0">
          <text:p/>
        </draw:polygon>
        <draw:polygon draw:style-name="gr3" draw:text-style-name="P4" draw:layer="layout" svg:width="0.017cm" svg:height="0.017cm" svg:x="7.937cm" svg:y="9.478cm" svg:viewBox="0 0 18 18" draw:points="0,18 18,18 18,0 0,0">
          <text:p/>
        </draw:polygon>
        <draw:polygon draw:style-name="gr3" draw:text-style-name="P4" draw:layer="layout" svg:width="2.73cm" svg:height="0.017cm" svg:x="7.954cm" svg:y="9.478cm" svg:viewBox="0 0 2731 18" draw:points="0,18 2731,18 2731,0 0,0">
          <text:p/>
        </draw:polygon>
        <draw:polygon draw:style-name="gr3" draw:text-style-name="P4" draw:layer="layout" svg:width="0.017cm" svg:height="0.017cm" svg:x="10.684cm" svg:y="9.478cm" svg:viewBox="0 0 18 18" draw:points="0,18 18,18 18,0 0,0">
          <text:p/>
        </draw:polygon>
        <draw:polygon draw:style-name="gr3" draw:text-style-name="P4" draw:layer="layout" svg:width="1.986cm" svg:height="0.017cm" svg:x="10.701cm" svg:y="9.478cm" svg:viewBox="0 0 1987 18" draw:points="0,18 1987,18 1987,0 0,0">
          <text:p/>
        </draw:polygon>
        <draw:polygon draw:style-name="gr3" draw:text-style-name="P4" draw:layer="layout" svg:width="0.017cm" svg:height="0.017cm" svg:x="12.687cm" svg:y="9.478cm" svg:viewBox="0 0 18 18" draw:points="0,18 18,18 18,0 0,0">
          <text:p/>
        </draw:polygon>
        <draw:polygon draw:style-name="gr3" draw:text-style-name="P4" draw:layer="layout" svg:width="2.993cm" svg:height="0.017cm" svg:x="12.704cm" svg:y="9.478cm" svg:viewBox="0 0 2994 18" draw:points="0,18 2994,18 2994,0 0,0">
          <text:p/>
        </draw:polygon>
        <draw:polygon draw:style-name="gr3" draw:text-style-name="P4" draw:layer="layout" svg:width="0.017cm" svg:height="0.017cm" svg:x="15.697cm" svg:y="9.478cm" svg:viewBox="0 0 18 18" draw:points="0,18 18,18 18,0 0,0">
          <text:p/>
        </draw:polygon>
        <draw:polygon draw:style-name="gr3" draw:text-style-name="P4" draw:layer="layout" svg:width="2.726cm" svg:height="0.017cm" svg:x="15.714cm" svg:y="9.478cm" svg:viewBox="0 0 2727 18" draw:points="0,18 2727,18 2727,0 0,0">
          <text:p/>
        </draw:polygon>
        <draw:polygon draw:style-name="gr3" draw:text-style-name="P4" draw:layer="layout" svg:width="0.017cm" svg:height="0.017cm" svg:x="18.44cm" svg:y="9.478cm" svg:viewBox="0 0 18 18" draw:points="0,18 18,18 18,0 0,0">
          <text:p/>
        </draw:polygon>
        <draw:polygon draw:style-name="gr3" draw:text-style-name="P4" draw:layer="layout" svg:width="1.935cm" svg:height="0.017cm" svg:x="18.457cm" svg:y="9.478cm" svg:viewBox="0 0 1936 18" draw:points="0,18 1936,18 1936,0 0,0">
          <text:p/>
        </draw:polygon>
        <draw:polygon draw:style-name="gr3" draw:text-style-name="P4" draw:layer="layout" svg:width="0.077cm" svg:height="0.017cm" svg:x="20.391cm" svg:y="9.478cm" svg:viewBox="0 0 78 18" draw:points="0,18 78,18 78,0 0,0">
          <text:p/>
        </draw:polygon>
        <draw:polygon draw:style-name="gr3" draw:text-style-name="P4" draw:layer="layout" svg:width="0.076cm" svg:height="0.635cm" svg:x="0.635cm" svg:y="9.495cm" svg:viewBox="0 0 77 636" draw:points="0,636 77,636 77,0 0,0">
          <text:p/>
        </draw:polygon>
        <draw:polygon draw:style-name="gr3" draw:text-style-name="P4" draw:layer="layout" svg:width="0.017cm" svg:height="0.635cm" svg:x="1.672cm" svg:y="9.495cm" svg:viewBox="0 0 18 636" draw:points="0,636 18,636 18,0 0,0">
          <text:p/>
        </draw:polygon>
        <draw:polygon draw:style-name="gr3" draw:text-style-name="P4" draw:layer="layout" svg:width="0.016cm" svg:height="0.635cm" svg:x="3.683cm" svg:y="9.495cm" svg:viewBox="0 0 17 636" draw:points="0,636 17,636 17,0 0,0">
          <text:p/>
        </draw:polygon>
        <draw:polygon draw:style-name="gr3" draw:text-style-name="P4" draw:layer="layout" svg:width="0.018cm" svg:height="0.635cm" svg:x="5.431cm" svg:y="9.495cm" svg:viewBox="0 0 19 636" draw:points="0,636 19,636 19,0 0,0">
          <text:p/>
        </draw:polygon>
        <draw:polygon draw:style-name="gr3" draw:text-style-name="P4" draw:layer="layout" svg:width="0.017cm" svg:height="0.635cm" svg:x="7.937cm" svg:y="9.495cm" svg:viewBox="0 0 18 636" draw:points="0,636 18,636 18,0 0,0">
          <text:p/>
        </draw:polygon>
        <draw:polygon draw:style-name="gr3" draw:text-style-name="P4" draw:layer="layout" svg:width="0.017cm" svg:height="0.635cm" svg:x="10.684cm" svg:y="9.495cm" svg:viewBox="0 0 18 636" draw:points="0,636 18,636 18,0 0,0">
          <text:p/>
        </draw:polygon>
        <draw:polygon draw:style-name="gr3" draw:text-style-name="P4" draw:layer="layout" svg:width="0.017cm" svg:height="0.635cm" svg:x="12.687cm" svg:y="9.495cm" svg:viewBox="0 0 18 636" draw:points="0,636 18,636 18,0 0,0">
          <text:p/>
        </draw:polygon>
        <draw:polygon draw:style-name="gr3" draw:text-style-name="P4" draw:layer="layout" svg:width="0.017cm" svg:height="0.635cm" svg:x="15.697cm" svg:y="9.495cm" svg:viewBox="0 0 18 636" draw:points="0,636 18,636 18,0 0,0">
          <text:p/>
        </draw:polygon>
        <draw:polygon draw:style-name="gr3" draw:text-style-name="P4" draw:layer="layout" svg:width="0.017cm" svg:height="0.635cm" svg:x="18.44cm" svg:y="9.495cm" svg:viewBox="0 0 18 636" draw:points="0,636 18,636 18,0 0,0">
          <text:p/>
        </draw:polygon>
        <draw:polygon draw:style-name="gr3" draw:text-style-name="P4" draw:layer="layout" svg:width="0.077cm" svg:height="0.635cm" svg:x="20.391cm" svg:y="9.495cm" svg:viewBox="0 0 78 636" draw:points="0,636 78,636 78,0 0,0">
          <text:p/>
        </draw:polygon>
        <draw:frame draw:style-name="gr2" draw:text-style-name="P3" draw:layer="layout" svg:width="0.422cm" svg:height="0.509cm" svg:x="19.439cm" svg:y="9.4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68cm" svg:x="1.151cm" svg:y="10.19cm">
          <draw:text-box>
            <text:p text:style-name="P1"><text:span text:style-name="T2">6</text:span></text:p>
          </draw:text-box>
        </draw:frame>
        <draw:frame draw:style-name="gr2" draw:text-style-name="P3" draw:layer="layout" svg:width="0.422cm" svg:height="0.509cm" svg:x="1.363cm" svg:y="10.2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09cm" svg:x="2.21cm" svg:y="10.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2.684cm" svg:y="10.23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4.564cm" svg:y="10.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6.693cm" svg:y="10.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9.318cm" svg:y="10.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1.692cm" svg:y="10.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4.199cm" svg:y="10.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7.077cm" svg:y="10.139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76cm" svg:height="0.017cm" svg:x="0.635cm" svg:y="10.13cm" svg:viewBox="0 0 77 18" draw:points="0,18 77,18 77,0 0,0">
          <text:p/>
        </draw:polygon>
        <draw:polygon draw:style-name="gr3" draw:text-style-name="P4" draw:layer="layout" svg:width="0.961cm" svg:height="0.017cm" svg:x="0.711cm" svg:y="10.13cm" svg:viewBox="0 0 962 18" draw:points="0,18 962,18 962,0 0,0">
          <text:p/>
        </draw:polygon>
        <draw:polygon draw:style-name="gr3" draw:text-style-name="P4" draw:layer="layout" svg:width="0.017cm" svg:height="0.017cm" svg:x="1.672cm" svg:y="10.13cm" svg:viewBox="0 0 18 18" draw:points="0,18 18,18 18,0 0,0">
          <text:p/>
        </draw:polygon>
        <draw:polygon draw:style-name="gr3" draw:text-style-name="P4" draw:layer="layout" svg:width="1.994cm" svg:height="0.017cm" svg:x="1.689cm" svg:y="10.13cm" svg:viewBox="0 0 1995 18" draw:points="0,18 1995,18 1995,0 0,0">
          <text:p/>
        </draw:polygon>
        <draw:polygon draw:style-name="gr3" draw:text-style-name="P4" draw:layer="layout" svg:width="0.016cm" svg:height="0.017cm" svg:x="3.683cm" svg:y="10.13cm" svg:viewBox="0 0 17 18" draw:points="0,18 17,18 17,0 0,0">
          <text:p/>
        </draw:polygon>
        <draw:polygon draw:style-name="gr3" draw:text-style-name="P4" draw:layer="layout" svg:width="1.732cm" svg:height="0.017cm" svg:x="3.699cm" svg:y="10.13cm" svg:viewBox="0 0 1733 18" draw:points="0,18 1733,18 1733,0 0,0">
          <text:p/>
        </draw:polygon>
        <draw:polygon draw:style-name="gr3" draw:text-style-name="P4" draw:layer="layout" svg:width="0.018cm" svg:height="0.017cm" svg:x="5.431cm" svg:y="10.13cm" svg:viewBox="0 0 19 18" draw:points="0,18 19,18 19,0 0,0">
          <text:p/>
        </draw:polygon>
        <draw:polygon draw:style-name="gr3" draw:text-style-name="P4" draw:layer="layout" svg:width="2.489cm" svg:height="0.017cm" svg:x="5.448cm" svg:y="10.13cm" svg:viewBox="0 0 2490 18" draw:points="0,18 2490,18 2490,0 0,0">
          <text:p/>
        </draw:polygon>
        <draw:polygon draw:style-name="gr3" draw:text-style-name="P4" draw:layer="layout" svg:width="0.017cm" svg:height="0.017cm" svg:x="7.937cm" svg:y="10.13cm" svg:viewBox="0 0 18 18" draw:points="0,18 18,18 18,0 0,0">
          <text:p/>
        </draw:polygon>
        <draw:polygon draw:style-name="gr3" draw:text-style-name="P4" draw:layer="layout" svg:width="2.73cm" svg:height="0.017cm" svg:x="7.954cm" svg:y="10.13cm" svg:viewBox="0 0 2731 18" draw:points="0,18 2731,18 2731,0 0,0">
          <text:p/>
        </draw:polygon>
        <draw:polygon draw:style-name="gr3" draw:text-style-name="P4" draw:layer="layout" svg:width="0.017cm" svg:height="0.017cm" svg:x="10.684cm" svg:y="10.13cm" svg:viewBox="0 0 18 18" draw:points="0,18 18,18 18,0 0,0">
          <text:p/>
        </draw:polygon>
        <draw:polygon draw:style-name="gr3" draw:text-style-name="P4" draw:layer="layout" svg:width="1.986cm" svg:height="0.017cm" svg:x="10.701cm" svg:y="10.13cm" svg:viewBox="0 0 1987 18" draw:points="0,18 1987,18 1987,0 0,0">
          <text:p/>
        </draw:polygon>
        <draw:polygon draw:style-name="gr3" draw:text-style-name="P4" draw:layer="layout" svg:width="0.017cm" svg:height="0.017cm" svg:x="12.687cm" svg:y="10.13cm" svg:viewBox="0 0 18 18" draw:points="0,18 18,18 18,0 0,0">
          <text:p/>
        </draw:polygon>
        <draw:polygon draw:style-name="gr3" draw:text-style-name="P4" draw:layer="layout" svg:width="2.993cm" svg:height="0.017cm" svg:x="12.704cm" svg:y="10.13cm" svg:viewBox="0 0 2994 18" draw:points="0,18 2994,18 2994,0 0,0">
          <text:p/>
        </draw:polygon>
        <draw:polygon draw:style-name="gr3" draw:text-style-name="P4" draw:layer="layout" svg:width="0.017cm" svg:height="0.017cm" svg:x="15.697cm" svg:y="10.13cm" svg:viewBox="0 0 18 18" draw:points="0,18 18,18 18,0 0,0">
          <text:p/>
        </draw:polygon>
        <draw:polygon draw:style-name="gr3" draw:text-style-name="P4" draw:layer="layout" svg:width="2.726cm" svg:height="0.017cm" svg:x="15.714cm" svg:y="10.13cm" svg:viewBox="0 0 2727 18" draw:points="0,18 2727,18 2727,0 0,0">
          <text:p/>
        </draw:polygon>
        <draw:polygon draw:style-name="gr3" draw:text-style-name="P4" draw:layer="layout" svg:width="0.017cm" svg:height="0.017cm" svg:x="18.44cm" svg:y="10.13cm" svg:viewBox="0 0 18 18" draw:points="0,18 18,18 18,0 0,0">
          <text:p/>
        </draw:polygon>
        <draw:polygon draw:style-name="gr3" draw:text-style-name="P4" draw:layer="layout" svg:width="1.935cm" svg:height="0.017cm" svg:x="18.457cm" svg:y="10.13cm" svg:viewBox="0 0 1936 18" draw:points="0,18 1936,18 1936,0 0,0">
          <text:p/>
        </draw:polygon>
        <draw:polygon draw:style-name="gr3" draw:text-style-name="P4" draw:layer="layout" svg:width="0.077cm" svg:height="0.017cm" svg:x="20.391cm" svg:y="10.13cm" svg:viewBox="0 0 78 18" draw:points="0,18 78,18 78,0 0,0">
          <text:p/>
        </draw:polygon>
        <draw:polygon draw:style-name="gr3" draw:text-style-name="P4" draw:layer="layout" svg:width="0.076cm" svg:height="0.736cm" svg:x="0.635cm" svg:y="10.147cm" svg:viewBox="0 0 77 737" draw:points="0,737 77,737 77,0 0,0">
          <text:p/>
        </draw:polygon>
        <draw:polygon draw:style-name="gr3" draw:text-style-name="P4" draw:layer="layout" svg:width="0.017cm" svg:height="0.736cm" svg:x="1.672cm" svg:y="10.147cm" svg:viewBox="0 0 18 737" draw:points="0,737 18,737 18,0 0,0">
          <text:p/>
        </draw:polygon>
        <draw:polygon draw:style-name="gr3" draw:text-style-name="P4" draw:layer="layout" svg:width="0.016cm" svg:height="0.736cm" svg:x="3.683cm" svg:y="10.147cm" svg:viewBox="0 0 17 737" draw:points="0,737 17,737 17,0 0,0">
          <text:p/>
        </draw:polygon>
        <draw:polygon draw:style-name="gr3" draw:text-style-name="P4" draw:layer="layout" svg:width="0.018cm" svg:height="0.736cm" svg:x="5.431cm" svg:y="10.147cm" svg:viewBox="0 0 19 737" draw:points="0,737 19,737 19,0 0,0">
          <text:p/>
        </draw:polygon>
        <draw:polygon draw:style-name="gr3" draw:text-style-name="P4" draw:layer="layout" svg:width="0.017cm" svg:height="0.736cm" svg:x="7.937cm" svg:y="10.147cm" svg:viewBox="0 0 18 737" draw:points="0,737 18,737 18,0 0,0">
          <text:p/>
        </draw:polygon>
        <draw:polygon draw:style-name="gr3" draw:text-style-name="P4" draw:layer="layout" svg:width="0.017cm" svg:height="0.736cm" svg:x="10.684cm" svg:y="10.147cm" svg:viewBox="0 0 18 737" draw:points="0,737 18,737 18,0 0,0">
          <text:p/>
        </draw:polygon>
        <draw:polygon draw:style-name="gr3" draw:text-style-name="P4" draw:layer="layout" svg:width="0.017cm" svg:height="0.736cm" svg:x="12.687cm" svg:y="10.147cm" svg:viewBox="0 0 18 737" draw:points="0,737 18,737 18,0 0,0">
          <text:p/>
        </draw:polygon>
        <draw:polygon draw:style-name="gr3" draw:text-style-name="P4" draw:layer="layout" svg:width="0.017cm" svg:height="0.736cm" svg:x="15.697cm" svg:y="10.147cm" svg:viewBox="0 0 18 737" draw:points="0,737 18,737 18,0 0,0">
          <text:p/>
        </draw:polygon>
        <draw:polygon draw:style-name="gr3" draw:text-style-name="P4" draw:layer="layout" svg:width="0.017cm" svg:height="0.736cm" svg:x="18.44cm" svg:y="10.147cm" svg:viewBox="0 0 18 737" draw:points="0,737 18,737 18,0 0,0">
          <text:p/>
        </draw:polygon>
        <draw:polygon draw:style-name="gr3" draw:text-style-name="P4" draw:layer="layout" svg:width="0.077cm" svg:height="0.736cm" svg:x="20.391cm" svg:y="10.147cm" svg:viewBox="0 0 78 737" draw:points="0,737 78,737 78,0 0,0">
          <text:p/>
        </draw:polygon>
        <draw:frame draw:style-name="gr2" draw:text-style-name="P3" draw:layer="layout" svg:width="0.422cm" svg:height="0.509cm" svg:x="19.439cm" svg:y="10.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68cm" svg:x="1.151cm" svg:y="10.944cm">
          <draw:text-box>
            <text:p text:style-name="P1"><text:span text:style-name="T2">7</text:span></text:p>
          </draw:text-box>
        </draw:frame>
        <draw:frame draw:style-name="gr2" draw:text-style-name="P3" draw:layer="layout" svg:width="0.422cm" svg:height="0.509cm" svg:x="1.363cm" svg:y="11.0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09cm" svg:x="2.21cm" svg:y="10.9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2.684cm" svg:y="10.9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4.564cm" svg:y="10.9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6.693cm" svg:y="10.9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9.318cm" svg:y="10.9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1.692cm" svg:y="10.9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4.199cm" svg:y="10.9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7.077cm" svg:y="10.893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76cm" svg:height="0.017cm" svg:x="0.635cm" svg:y="10.883cm" svg:viewBox="0 0 77 18" draw:points="0,18 77,18 77,0 0,0">
          <text:p/>
        </draw:polygon>
        <draw:polygon draw:style-name="gr3" draw:text-style-name="P4" draw:layer="layout" svg:width="0.961cm" svg:height="0.017cm" svg:x="0.711cm" svg:y="10.883cm" svg:viewBox="0 0 962 18" draw:points="0,18 962,18 962,0 0,0">
          <text:p/>
        </draw:polygon>
        <draw:polygon draw:style-name="gr3" draw:text-style-name="P4" draw:layer="layout" svg:width="0.017cm" svg:height="0.017cm" svg:x="1.672cm" svg:y="10.883cm" svg:viewBox="0 0 18 18" draw:points="0,18 18,18 18,0 0,0">
          <text:p/>
        </draw:polygon>
        <draw:polygon draw:style-name="gr3" draw:text-style-name="P4" draw:layer="layout" svg:width="1.994cm" svg:height="0.017cm" svg:x="1.689cm" svg:y="10.883cm" svg:viewBox="0 0 1995 18" draw:points="0,18 1995,18 1995,0 0,0">
          <text:p/>
        </draw:polygon>
        <draw:polygon draw:style-name="gr3" draw:text-style-name="P4" draw:layer="layout" svg:width="0.016cm" svg:height="0.017cm" svg:x="3.683cm" svg:y="10.883cm" svg:viewBox="0 0 17 18" draw:points="0,18 17,18 17,0 0,0">
          <text:p/>
        </draw:polygon>
        <draw:polygon draw:style-name="gr3" draw:text-style-name="P4" draw:layer="layout" svg:width="1.732cm" svg:height="0.017cm" svg:x="3.699cm" svg:y="10.883cm" svg:viewBox="0 0 1733 18" draw:points="0,18 1733,18 1733,0 0,0">
          <text:p/>
        </draw:polygon>
        <draw:polygon draw:style-name="gr3" draw:text-style-name="P4" draw:layer="layout" svg:width="0.018cm" svg:height="0.017cm" svg:x="5.431cm" svg:y="10.883cm" svg:viewBox="0 0 19 18" draw:points="0,18 19,18 19,0 0,0">
          <text:p/>
        </draw:polygon>
        <draw:polygon draw:style-name="gr3" draw:text-style-name="P4" draw:layer="layout" svg:width="2.489cm" svg:height="0.017cm" svg:x="5.448cm" svg:y="10.883cm" svg:viewBox="0 0 2490 18" draw:points="0,18 2490,18 2490,0 0,0">
          <text:p/>
        </draw:polygon>
        <draw:polygon draw:style-name="gr3" draw:text-style-name="P4" draw:layer="layout" svg:width="0.017cm" svg:height="0.017cm" svg:x="7.937cm" svg:y="10.883cm" svg:viewBox="0 0 18 18" draw:points="0,18 18,18 18,0 0,0">
          <text:p/>
        </draw:polygon>
        <draw:polygon draw:style-name="gr3" draw:text-style-name="P4" draw:layer="layout" svg:width="2.73cm" svg:height="0.017cm" svg:x="7.954cm" svg:y="10.883cm" svg:viewBox="0 0 2731 18" draw:points="0,18 2731,18 2731,0 0,0">
          <text:p/>
        </draw:polygon>
        <draw:polygon draw:style-name="gr3" draw:text-style-name="P4" draw:layer="layout" svg:width="0.017cm" svg:height="0.017cm" svg:x="10.684cm" svg:y="10.883cm" svg:viewBox="0 0 18 18" draw:points="0,18 18,18 18,0 0,0">
          <text:p/>
        </draw:polygon>
        <draw:polygon draw:style-name="gr3" draw:text-style-name="P4" draw:layer="layout" svg:width="1.986cm" svg:height="0.017cm" svg:x="10.701cm" svg:y="10.883cm" svg:viewBox="0 0 1987 18" draw:points="0,18 1987,18 1987,0 0,0">
          <text:p/>
        </draw:polygon>
        <draw:polygon draw:style-name="gr3" draw:text-style-name="P4" draw:layer="layout" svg:width="0.017cm" svg:height="0.017cm" svg:x="12.687cm" svg:y="10.883cm" svg:viewBox="0 0 18 18" draw:points="0,18 18,18 18,0 0,0">
          <text:p/>
        </draw:polygon>
        <draw:polygon draw:style-name="gr3" draw:text-style-name="P4" draw:layer="layout" svg:width="2.993cm" svg:height="0.017cm" svg:x="12.704cm" svg:y="10.883cm" svg:viewBox="0 0 2994 18" draw:points="0,18 2994,18 2994,0 0,0">
          <text:p/>
        </draw:polygon>
        <draw:polygon draw:style-name="gr3" draw:text-style-name="P4" draw:layer="layout" svg:width="0.017cm" svg:height="0.017cm" svg:x="15.697cm" svg:y="10.883cm" svg:viewBox="0 0 18 18" draw:points="0,18 18,18 18,0 0,0">
          <text:p/>
        </draw:polygon>
        <draw:polygon draw:style-name="gr3" draw:text-style-name="P4" draw:layer="layout" svg:width="2.726cm" svg:height="0.017cm" svg:x="15.714cm" svg:y="10.883cm" svg:viewBox="0 0 2727 18" draw:points="0,18 2727,18 2727,0 0,0">
          <text:p/>
        </draw:polygon>
        <draw:polygon draw:style-name="gr3" draw:text-style-name="P4" draw:layer="layout" svg:width="0.017cm" svg:height="0.017cm" svg:x="18.44cm" svg:y="10.883cm" svg:viewBox="0 0 18 18" draw:points="0,18 18,18 18,0 0,0">
          <text:p/>
        </draw:polygon>
        <draw:polygon draw:style-name="gr3" draw:text-style-name="P4" draw:layer="layout" svg:width="1.935cm" svg:height="0.017cm" svg:x="18.457cm" svg:y="10.883cm" svg:viewBox="0 0 1936 18" draw:points="0,18 1936,18 1936,0 0,0">
          <text:p/>
        </draw:polygon>
        <draw:polygon draw:style-name="gr3" draw:text-style-name="P4" draw:layer="layout" svg:width="0.077cm" svg:height="0.017cm" svg:x="20.391cm" svg:y="10.883cm" svg:viewBox="0 0 78 18" draw:points="0,18 78,18 78,0 0,0">
          <text:p/>
        </draw:polygon>
        <draw:polygon draw:style-name="gr3" draw:text-style-name="P4" draw:layer="layout" svg:width="0.076cm" svg:height="0.737cm" svg:x="0.635cm" svg:y="10.9cm" svg:viewBox="0 0 77 738" draw:points="0,738 77,738 77,0 0,0">
          <text:p/>
        </draw:polygon>
        <draw:polygon draw:style-name="gr3" draw:text-style-name="P4" draw:layer="layout" svg:width="0.017cm" svg:height="0.737cm" svg:x="1.672cm" svg:y="10.9cm" svg:viewBox="0 0 18 738" draw:points="0,738 18,738 18,0 0,0">
          <text:p/>
        </draw:polygon>
        <draw:polygon draw:style-name="gr3" draw:text-style-name="P4" draw:layer="layout" svg:width="0.016cm" svg:height="0.737cm" svg:x="3.683cm" svg:y="10.9cm" svg:viewBox="0 0 17 738" draw:points="0,738 17,738 17,0 0,0">
          <text:p/>
        </draw:polygon>
        <draw:polygon draw:style-name="gr3" draw:text-style-name="P4" draw:layer="layout" svg:width="0.018cm" svg:height="0.737cm" svg:x="5.431cm" svg:y="10.9cm" svg:viewBox="0 0 19 738" draw:points="0,738 19,738 19,0 0,0">
          <text:p/>
        </draw:polygon>
        <draw:polygon draw:style-name="gr3" draw:text-style-name="P4" draw:layer="layout" svg:width="0.017cm" svg:height="0.737cm" svg:x="7.937cm" svg:y="10.9cm" svg:viewBox="0 0 18 738" draw:points="0,738 18,738 18,0 0,0">
          <text:p/>
        </draw:polygon>
        <draw:polygon draw:style-name="gr3" draw:text-style-name="P4" draw:layer="layout" svg:width="0.017cm" svg:height="0.737cm" svg:x="10.684cm" svg:y="10.9cm" svg:viewBox="0 0 18 738" draw:points="0,738 18,738 18,0 0,0">
          <text:p/>
        </draw:polygon>
        <draw:polygon draw:style-name="gr3" draw:text-style-name="P4" draw:layer="layout" svg:width="0.017cm" svg:height="0.737cm" svg:x="12.687cm" svg:y="10.9cm" svg:viewBox="0 0 18 738" draw:points="0,738 18,738 18,0 0,0">
          <text:p/>
        </draw:polygon>
        <draw:polygon draw:style-name="gr3" draw:text-style-name="P4" draw:layer="layout" svg:width="0.017cm" svg:height="0.737cm" svg:x="15.697cm" svg:y="10.9cm" svg:viewBox="0 0 18 738" draw:points="0,738 18,738 18,0 0,0">
          <text:p/>
        </draw:polygon>
        <draw:polygon draw:style-name="gr3" draw:text-style-name="P4" draw:layer="layout" svg:width="0.017cm" svg:height="0.737cm" svg:x="18.44cm" svg:y="10.9cm" svg:viewBox="0 0 18 738" draw:points="0,738 18,738 18,0 0,0">
          <text:p/>
        </draw:polygon>
        <draw:polygon draw:style-name="gr3" draw:text-style-name="P4" draw:layer="layout" svg:width="0.077cm" svg:height="0.737cm" svg:x="20.391cm" svg:y="10.9cm" svg:viewBox="0 0 78 738" draw:points="0,738 78,738 78,0 0,0">
          <text:p/>
        </draw:polygon>
        <draw:frame draw:style-name="gr2" draw:text-style-name="P3" draw:layer="layout" svg:width="0.422cm" svg:height="0.509cm" svg:x="19.439cm" svg:y="10.9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68cm" svg:x="1.151cm" svg:y="11.697cm">
          <draw:text-box>
            <text:p text:style-name="P1"><text:span text:style-name="T2">8</text:span></text:p>
          </draw:text-box>
        </draw:frame>
        <draw:frame draw:style-name="gr2" draw:text-style-name="P3" draw:layer="layout" svg:width="0.422cm" svg:height="0.509cm" svg:x="1.363cm" svg:y="11.7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09cm" svg:x="2.21cm" svg:y="11.69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2.684cm" svg:y="11.6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4.564cm" svg:y="11.69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6.693cm" svg:y="11.69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9.318cm" svg:y="11.69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1.692cm" svg:y="11.69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4.199cm" svg:y="11.69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7.077cm" svg:y="11.646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76cm" svg:height="0.017cm" svg:x="0.635cm" svg:y="11.637cm" svg:viewBox="0 0 77 18" draw:points="0,18 77,18 77,0 0,0">
          <text:p/>
        </draw:polygon>
        <draw:polygon draw:style-name="gr3" draw:text-style-name="P4" draw:layer="layout" svg:width="0.961cm" svg:height="0.017cm" svg:x="0.711cm" svg:y="11.637cm" svg:viewBox="0 0 962 18" draw:points="0,18 962,18 962,0 0,0">
          <text:p/>
        </draw:polygon>
        <draw:polygon draw:style-name="gr3" draw:text-style-name="P4" draw:layer="layout" svg:width="0.017cm" svg:height="0.017cm" svg:x="1.672cm" svg:y="11.637cm" svg:viewBox="0 0 18 18" draw:points="0,18 18,18 18,0 0,0">
          <text:p/>
        </draw:polygon>
        <draw:polygon draw:style-name="gr3" draw:text-style-name="P4" draw:layer="layout" svg:width="1.994cm" svg:height="0.017cm" svg:x="1.689cm" svg:y="11.637cm" svg:viewBox="0 0 1995 18" draw:points="0,18 1995,18 1995,0 0,0">
          <text:p/>
        </draw:polygon>
        <draw:polygon draw:style-name="gr3" draw:text-style-name="P4" draw:layer="layout" svg:width="0.016cm" svg:height="0.017cm" svg:x="3.683cm" svg:y="11.637cm" svg:viewBox="0 0 17 18" draw:points="0,18 17,18 17,0 0,0">
          <text:p/>
        </draw:polygon>
        <draw:polygon draw:style-name="gr3" draw:text-style-name="P4" draw:layer="layout" svg:width="1.732cm" svg:height="0.017cm" svg:x="3.699cm" svg:y="11.637cm" svg:viewBox="0 0 1733 18" draw:points="0,18 1733,18 1733,0 0,0">
          <text:p/>
        </draw:polygon>
        <draw:polygon draw:style-name="gr3" draw:text-style-name="P4" draw:layer="layout" svg:width="0.018cm" svg:height="0.017cm" svg:x="5.431cm" svg:y="11.637cm" svg:viewBox="0 0 19 18" draw:points="0,18 19,18 19,0 0,0">
          <text:p/>
        </draw:polygon>
        <draw:polygon draw:style-name="gr3" draw:text-style-name="P4" draw:layer="layout" svg:width="2.489cm" svg:height="0.017cm" svg:x="5.448cm" svg:y="11.637cm" svg:viewBox="0 0 2490 18" draw:points="0,18 2490,18 2490,0 0,0">
          <text:p/>
        </draw:polygon>
        <draw:polygon draw:style-name="gr3" draw:text-style-name="P4" draw:layer="layout" svg:width="0.017cm" svg:height="0.017cm" svg:x="7.937cm" svg:y="11.637cm" svg:viewBox="0 0 18 18" draw:points="0,18 18,18 18,0 0,0">
          <text:p/>
        </draw:polygon>
        <draw:polygon draw:style-name="gr3" draw:text-style-name="P4" draw:layer="layout" svg:width="2.73cm" svg:height="0.017cm" svg:x="7.954cm" svg:y="11.637cm" svg:viewBox="0 0 2731 18" draw:points="0,18 2731,18 2731,0 0,0">
          <text:p/>
        </draw:polygon>
        <draw:polygon draw:style-name="gr3" draw:text-style-name="P4" draw:layer="layout" svg:width="0.017cm" svg:height="0.017cm" svg:x="10.684cm" svg:y="11.637cm" svg:viewBox="0 0 18 18" draw:points="0,18 18,18 18,0 0,0">
          <text:p/>
        </draw:polygon>
        <draw:polygon draw:style-name="gr3" draw:text-style-name="P4" draw:layer="layout" svg:width="1.986cm" svg:height="0.017cm" svg:x="10.701cm" svg:y="11.637cm" svg:viewBox="0 0 1987 18" draw:points="0,18 1987,18 1987,0 0,0">
          <text:p/>
        </draw:polygon>
        <draw:polygon draw:style-name="gr3" draw:text-style-name="P4" draw:layer="layout" svg:width="0.017cm" svg:height="0.017cm" svg:x="12.687cm" svg:y="11.637cm" svg:viewBox="0 0 18 18" draw:points="0,18 18,18 18,0 0,0">
          <text:p/>
        </draw:polygon>
        <draw:polygon draw:style-name="gr3" draw:text-style-name="P4" draw:layer="layout" svg:width="2.993cm" svg:height="0.017cm" svg:x="12.704cm" svg:y="11.637cm" svg:viewBox="0 0 2994 18" draw:points="0,18 2994,18 2994,0 0,0">
          <text:p/>
        </draw:polygon>
        <draw:polygon draw:style-name="gr3" draw:text-style-name="P4" draw:layer="layout" svg:width="0.017cm" svg:height="0.017cm" svg:x="15.697cm" svg:y="11.637cm" svg:viewBox="0 0 18 18" draw:points="0,18 18,18 18,0 0,0">
          <text:p/>
        </draw:polygon>
        <draw:polygon draw:style-name="gr3" draw:text-style-name="P4" draw:layer="layout" svg:width="2.726cm" svg:height="0.017cm" svg:x="15.714cm" svg:y="11.637cm" svg:viewBox="0 0 2727 18" draw:points="0,18 2727,18 2727,0 0,0">
          <text:p/>
        </draw:polygon>
        <draw:polygon draw:style-name="gr3" draw:text-style-name="P4" draw:layer="layout" svg:width="0.017cm" svg:height="0.017cm" svg:x="18.44cm" svg:y="11.637cm" svg:viewBox="0 0 18 18" draw:points="0,18 18,18 18,0 0,0">
          <text:p/>
        </draw:polygon>
        <draw:polygon draw:style-name="gr3" draw:text-style-name="P4" draw:layer="layout" svg:width="1.935cm" svg:height="0.017cm" svg:x="18.457cm" svg:y="11.637cm" svg:viewBox="0 0 1936 18" draw:points="0,18 1936,18 1936,0 0,0">
          <text:p/>
        </draw:polygon>
        <draw:polygon draw:style-name="gr3" draw:text-style-name="P4" draw:layer="layout" svg:width="0.077cm" svg:height="0.017cm" svg:x="20.391cm" svg:y="11.637cm" svg:viewBox="0 0 78 18" draw:points="0,18 78,18 78,0 0,0">
          <text:p/>
        </draw:polygon>
        <draw:polygon draw:style-name="gr3" draw:text-style-name="P4" draw:layer="layout" svg:width="0.076cm" svg:height="0.736cm" svg:x="0.635cm" svg:y="11.654cm" svg:viewBox="0 0 77 737" draw:points="0,737 77,737 77,0 0,0">
          <text:p/>
        </draw:polygon>
        <draw:polygon draw:style-name="gr3" draw:text-style-name="P4" draw:layer="layout" svg:width="0.017cm" svg:height="0.736cm" svg:x="1.672cm" svg:y="11.654cm" svg:viewBox="0 0 18 737" draw:points="0,737 18,737 18,0 0,0">
          <text:p/>
        </draw:polygon>
        <draw:polygon draw:style-name="gr3" draw:text-style-name="P4" draw:layer="layout" svg:width="0.016cm" svg:height="0.736cm" svg:x="3.683cm" svg:y="11.654cm" svg:viewBox="0 0 17 737" draw:points="0,737 17,737 17,0 0,0">
          <text:p/>
        </draw:polygon>
        <draw:polygon draw:style-name="gr3" draw:text-style-name="P4" draw:layer="layout" svg:width="0.018cm" svg:height="0.736cm" svg:x="5.431cm" svg:y="11.654cm" svg:viewBox="0 0 19 737" draw:points="0,737 19,737 19,0 0,0">
          <text:p/>
        </draw:polygon>
        <draw:polygon draw:style-name="gr3" draw:text-style-name="P4" draw:layer="layout" svg:width="0.017cm" svg:height="0.736cm" svg:x="7.937cm" svg:y="11.654cm" svg:viewBox="0 0 18 737" draw:points="0,737 18,737 18,0 0,0">
          <text:p/>
        </draw:polygon>
        <draw:polygon draw:style-name="gr3" draw:text-style-name="P4" draw:layer="layout" svg:width="0.017cm" svg:height="0.736cm" svg:x="10.684cm" svg:y="11.654cm" svg:viewBox="0 0 18 737" draw:points="0,737 18,737 18,0 0,0">
          <text:p/>
        </draw:polygon>
        <draw:polygon draw:style-name="gr3" draw:text-style-name="P4" draw:layer="layout" svg:width="0.017cm" svg:height="0.736cm" svg:x="12.687cm" svg:y="11.654cm" svg:viewBox="0 0 18 737" draw:points="0,737 18,737 18,0 0,0">
          <text:p/>
        </draw:polygon>
        <draw:polygon draw:style-name="gr3" draw:text-style-name="P4" draw:layer="layout" svg:width="0.017cm" svg:height="0.736cm" svg:x="15.697cm" svg:y="11.654cm" svg:viewBox="0 0 18 737" draw:points="0,737 18,737 18,0 0,0">
          <text:p/>
        </draw:polygon>
        <draw:polygon draw:style-name="gr3" draw:text-style-name="P4" draw:layer="layout" svg:width="0.017cm" svg:height="0.736cm" svg:x="18.44cm" svg:y="11.654cm" svg:viewBox="0 0 18 737" draw:points="0,737 18,737 18,0 0,0">
          <text:p/>
        </draw:polygon>
        <draw:polygon draw:style-name="gr3" draw:text-style-name="P4" draw:layer="layout" svg:width="0.077cm" svg:height="0.736cm" svg:x="20.391cm" svg:y="11.654cm" svg:viewBox="0 0 78 737" draw:points="0,737 78,737 78,0 0,0">
          <text:p/>
        </draw:polygon>
        <draw:frame draw:style-name="gr2" draw:text-style-name="P3" draw:layer="layout" svg:width="0.422cm" svg:height="0.509cm" svg:x="19.439cm" svg:y="11.69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68cm" svg:x="1.151cm" svg:y="12.451cm">
          <draw:text-box>
            <text:p text:style-name="P1"><text:span text:style-name="T2">9</text:span></text:p>
          </draw:text-box>
        </draw:frame>
        <draw:frame draw:style-name="gr2" draw:text-style-name="P3" draw:layer="layout" svg:width="0.422cm" svg:height="0.509cm" svg:x="1.363cm" svg:y="12.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09cm" svg:x="2.21cm" svg:y="12.4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2.684cm" svg:y="12.4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4.564cm" svg:y="12.4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6.693cm" svg:y="12.4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9.318cm" svg:y="12.4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1.692cm" svg:y="12.4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4.199cm" svg:y="12.4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7.077cm" svg:y="12.4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76cm" svg:height="0.017cm" svg:x="0.635cm" svg:y="12.39cm" svg:viewBox="0 0 77 18" draw:points="0,18 77,18 77,0 0,0">
          <text:p/>
        </draw:polygon>
        <draw:polygon draw:style-name="gr3" draw:text-style-name="P4" draw:layer="layout" svg:width="0.961cm" svg:height="0.017cm" svg:x="0.711cm" svg:y="12.39cm" svg:viewBox="0 0 962 18" draw:points="0,18 962,18 962,0 0,0">
          <text:p/>
        </draw:polygon>
        <draw:polygon draw:style-name="gr3" draw:text-style-name="P4" draw:layer="layout" svg:width="0.017cm" svg:height="0.017cm" svg:x="1.672cm" svg:y="12.39cm" svg:viewBox="0 0 18 18" draw:points="0,18 18,18 18,0 0,0">
          <text:p/>
        </draw:polygon>
        <draw:polygon draw:style-name="gr3" draw:text-style-name="P4" draw:layer="layout" svg:width="1.994cm" svg:height="0.017cm" svg:x="1.689cm" svg:y="12.39cm" svg:viewBox="0 0 1995 18" draw:points="0,18 1995,18 1995,0 0,0">
          <text:p/>
        </draw:polygon>
        <draw:polygon draw:style-name="gr3" draw:text-style-name="P4" draw:layer="layout" svg:width="0.016cm" svg:height="0.017cm" svg:x="3.683cm" svg:y="12.39cm" svg:viewBox="0 0 17 18" draw:points="0,18 17,18 17,0 0,0">
          <text:p/>
        </draw:polygon>
        <draw:polygon draw:style-name="gr3" draw:text-style-name="P4" draw:layer="layout" svg:width="1.732cm" svg:height="0.017cm" svg:x="3.699cm" svg:y="12.39cm" svg:viewBox="0 0 1733 18" draw:points="0,18 1733,18 1733,0 0,0">
          <text:p/>
        </draw:polygon>
        <draw:polygon draw:style-name="gr3" draw:text-style-name="P4" draw:layer="layout" svg:width="0.018cm" svg:height="0.017cm" svg:x="5.431cm" svg:y="12.39cm" svg:viewBox="0 0 19 18" draw:points="0,18 19,18 19,0 0,0">
          <text:p/>
        </draw:polygon>
        <draw:polygon draw:style-name="gr3" draw:text-style-name="P4" draw:layer="layout" svg:width="2.489cm" svg:height="0.017cm" svg:x="5.448cm" svg:y="12.39cm" svg:viewBox="0 0 2490 18" draw:points="0,18 2490,18 2490,0 0,0">
          <text:p/>
        </draw:polygon>
        <draw:polygon draw:style-name="gr3" draw:text-style-name="P4" draw:layer="layout" svg:width="0.017cm" svg:height="0.017cm" svg:x="7.937cm" svg:y="12.39cm" svg:viewBox="0 0 18 18" draw:points="0,18 18,18 18,0 0,0">
          <text:p/>
        </draw:polygon>
        <draw:polygon draw:style-name="gr3" draw:text-style-name="P4" draw:layer="layout" svg:width="2.73cm" svg:height="0.017cm" svg:x="7.954cm" svg:y="12.39cm" svg:viewBox="0 0 2731 18" draw:points="0,18 2731,18 2731,0 0,0">
          <text:p/>
        </draw:polygon>
        <draw:polygon draw:style-name="gr3" draw:text-style-name="P4" draw:layer="layout" svg:width="0.017cm" svg:height="0.017cm" svg:x="10.684cm" svg:y="12.39cm" svg:viewBox="0 0 18 18" draw:points="0,18 18,18 18,0 0,0">
          <text:p/>
        </draw:polygon>
        <draw:polygon draw:style-name="gr3" draw:text-style-name="P4" draw:layer="layout" svg:width="1.986cm" svg:height="0.017cm" svg:x="10.701cm" svg:y="12.39cm" svg:viewBox="0 0 1987 18" draw:points="0,18 1987,18 1987,0 0,0">
          <text:p/>
        </draw:polygon>
        <draw:polygon draw:style-name="gr3" draw:text-style-name="P4" draw:layer="layout" svg:width="0.017cm" svg:height="0.017cm" svg:x="12.687cm" svg:y="12.39cm" svg:viewBox="0 0 18 18" draw:points="0,18 18,18 18,0 0,0">
          <text:p/>
        </draw:polygon>
        <draw:polygon draw:style-name="gr3" draw:text-style-name="P4" draw:layer="layout" svg:width="2.993cm" svg:height="0.017cm" svg:x="12.704cm" svg:y="12.39cm" svg:viewBox="0 0 2994 18" draw:points="0,18 2994,18 2994,0 0,0">
          <text:p/>
        </draw:polygon>
        <draw:polygon draw:style-name="gr3" draw:text-style-name="P4" draw:layer="layout" svg:width="0.017cm" svg:height="0.017cm" svg:x="15.697cm" svg:y="12.39cm" svg:viewBox="0 0 18 18" draw:points="0,18 18,18 18,0 0,0">
          <text:p/>
        </draw:polygon>
        <draw:polygon draw:style-name="gr3" draw:text-style-name="P4" draw:layer="layout" svg:width="2.726cm" svg:height="0.017cm" svg:x="15.714cm" svg:y="12.39cm" svg:viewBox="0 0 2727 18" draw:points="0,18 2727,18 2727,0 0,0">
          <text:p/>
        </draw:polygon>
        <draw:polygon draw:style-name="gr3" draw:text-style-name="P4" draw:layer="layout" svg:width="0.017cm" svg:height="0.017cm" svg:x="18.44cm" svg:y="12.39cm" svg:viewBox="0 0 18 18" draw:points="0,18 18,18 18,0 0,0">
          <text:p/>
        </draw:polygon>
        <draw:polygon draw:style-name="gr3" draw:text-style-name="P4" draw:layer="layout" svg:width="1.935cm" svg:height="0.017cm" svg:x="18.457cm" svg:y="12.39cm" svg:viewBox="0 0 1936 18" draw:points="0,18 1936,18 1936,0 0,0">
          <text:p/>
        </draw:polygon>
        <draw:polygon draw:style-name="gr3" draw:text-style-name="P4" draw:layer="layout" svg:width="0.077cm" svg:height="0.017cm" svg:x="20.391cm" svg:y="12.39cm" svg:viewBox="0 0 78 18" draw:points="0,18 78,18 78,0 0,0">
          <text:p/>
        </draw:polygon>
        <draw:polygon draw:style-name="gr3" draw:text-style-name="P4" draw:layer="layout" svg:width="0.076cm" svg:height="0.737cm" svg:x="0.635cm" svg:y="12.407cm" svg:viewBox="0 0 77 738" draw:points="0,738 77,738 77,0 0,0">
          <text:p/>
        </draw:polygon>
        <draw:polygon draw:style-name="gr3" draw:text-style-name="P4" draw:layer="layout" svg:width="0.017cm" svg:height="0.737cm" svg:x="1.672cm" svg:y="12.407cm" svg:viewBox="0 0 18 738" draw:points="0,738 18,738 18,0 0,0">
          <text:p/>
        </draw:polygon>
        <draw:polygon draw:style-name="gr3" draw:text-style-name="P4" draw:layer="layout" svg:width="0.016cm" svg:height="0.737cm" svg:x="3.683cm" svg:y="12.407cm" svg:viewBox="0 0 17 738" draw:points="0,738 17,738 17,0 0,0">
          <text:p/>
        </draw:polygon>
        <draw:polygon draw:style-name="gr3" draw:text-style-name="P4" draw:layer="layout" svg:width="0.018cm" svg:height="0.737cm" svg:x="5.431cm" svg:y="12.407cm" svg:viewBox="0 0 19 738" draw:points="0,738 19,738 19,0 0,0">
          <text:p/>
        </draw:polygon>
        <draw:polygon draw:style-name="gr3" draw:text-style-name="P4" draw:layer="layout" svg:width="0.017cm" svg:height="0.737cm" svg:x="7.937cm" svg:y="12.407cm" svg:viewBox="0 0 18 738" draw:points="0,738 18,738 18,0 0,0">
          <text:p/>
        </draw:polygon>
        <draw:polygon draw:style-name="gr3" draw:text-style-name="P4" draw:layer="layout" svg:width="0.017cm" svg:height="0.737cm" svg:x="10.684cm" svg:y="12.407cm" svg:viewBox="0 0 18 738" draw:points="0,738 18,738 18,0 0,0">
          <text:p/>
        </draw:polygon>
        <draw:polygon draw:style-name="gr3" draw:text-style-name="P4" draw:layer="layout" svg:width="0.017cm" svg:height="0.737cm" svg:x="12.687cm" svg:y="12.407cm" svg:viewBox="0 0 18 738" draw:points="0,738 18,738 18,0 0,0">
          <text:p/>
        </draw:polygon>
        <draw:polygon draw:style-name="gr3" draw:text-style-name="P4" draw:layer="layout" svg:width="0.017cm" svg:height="0.737cm" svg:x="15.697cm" svg:y="12.407cm" svg:viewBox="0 0 18 738" draw:points="0,738 18,738 18,0 0,0">
          <text:p/>
        </draw:polygon>
        <draw:polygon draw:style-name="gr3" draw:text-style-name="P4" draw:layer="layout" svg:width="0.017cm" svg:height="0.737cm" svg:x="18.44cm" svg:y="12.407cm" svg:viewBox="0 0 18 738" draw:points="0,738 18,738 18,0 0,0">
          <text:p/>
        </draw:polygon>
        <draw:polygon draw:style-name="gr3" draw:text-style-name="P4" draw:layer="layout" svg:width="0.077cm" svg:height="0.737cm" svg:x="20.391cm" svg:y="12.407cm" svg:viewBox="0 0 78 738" draw:points="0,738 78,738 78,0 0,0">
          <text:p/>
        </draw:polygon>
        <draw:frame draw:style-name="gr2" draw:text-style-name="P3" draw:layer="layout" svg:width="0.422cm" svg:height="0.509cm" svg:x="19.439cm" svg:y="12.4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76cm" svg:height="0.568cm" svg:x="0.94cm" svg:y="13.204cm">
          <draw:text-box>
            <text:p text:style-name="P1"><text:span text:style-name="T2">10</text:span></text:p>
          </draw:text-box>
        </draw:frame>
        <draw:frame draw:style-name="gr2" draw:text-style-name="P3" draw:layer="layout" svg:width="0.422cm" svg:height="0.509cm" svg:x="1.363cm" svg:y="13.2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09cm" svg:x="2.21cm" svg:y="13.2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2.684cm" svg:y="13.1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4.564cm" svg:y="13.2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6.693cm" svg:y="13.2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9.318cm" svg:y="13.2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1.692cm" svg:y="13.2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4.199cm" svg:y="13.2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7.077cm" svg:y="13.153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76cm" svg:height="0.017cm" svg:x="0.635cm" svg:y="13.144cm" svg:viewBox="0 0 77 18" draw:points="0,18 77,18 77,0 0,0">
          <text:p/>
        </draw:polygon>
        <draw:polygon draw:style-name="gr3" draw:text-style-name="P4" draw:layer="layout" svg:width="0.961cm" svg:height="0.017cm" svg:x="0.711cm" svg:y="13.144cm" svg:viewBox="0 0 962 18" draw:points="0,18 962,18 962,0 0,0">
          <text:p/>
        </draw:polygon>
        <draw:polygon draw:style-name="gr3" draw:text-style-name="P4" draw:layer="layout" svg:width="0.017cm" svg:height="0.017cm" svg:x="1.672cm" svg:y="13.144cm" svg:viewBox="0 0 18 18" draw:points="0,18 18,18 18,0 0,0">
          <text:p/>
        </draw:polygon>
        <draw:polygon draw:style-name="gr3" draw:text-style-name="P4" draw:layer="layout" svg:width="1.994cm" svg:height="0.017cm" svg:x="1.689cm" svg:y="13.144cm" svg:viewBox="0 0 1995 18" draw:points="0,18 1995,18 1995,0 0,0">
          <text:p/>
        </draw:polygon>
        <draw:polygon draw:style-name="gr3" draw:text-style-name="P4" draw:layer="layout" svg:width="0.016cm" svg:height="0.017cm" svg:x="3.683cm" svg:y="13.144cm" svg:viewBox="0 0 17 18" draw:points="0,18 17,18 17,0 0,0">
          <text:p/>
        </draw:polygon>
        <draw:polygon draw:style-name="gr3" draw:text-style-name="P4" draw:layer="layout" svg:width="1.732cm" svg:height="0.017cm" svg:x="3.699cm" svg:y="13.144cm" svg:viewBox="0 0 1733 18" draw:points="0,18 1733,18 1733,0 0,0">
          <text:p/>
        </draw:polygon>
        <draw:polygon draw:style-name="gr3" draw:text-style-name="P4" draw:layer="layout" svg:width="0.018cm" svg:height="0.017cm" svg:x="5.431cm" svg:y="13.144cm" svg:viewBox="0 0 19 18" draw:points="0,18 19,18 19,0 0,0">
          <text:p/>
        </draw:polygon>
        <draw:polygon draw:style-name="gr3" draw:text-style-name="P4" draw:layer="layout" svg:width="2.489cm" svg:height="0.017cm" svg:x="5.448cm" svg:y="13.144cm" svg:viewBox="0 0 2490 18" draw:points="0,18 2490,18 2490,0 0,0">
          <text:p/>
        </draw:polygon>
        <draw:polygon draw:style-name="gr3" draw:text-style-name="P4" draw:layer="layout" svg:width="0.017cm" svg:height="0.017cm" svg:x="7.937cm" svg:y="13.144cm" svg:viewBox="0 0 18 18" draw:points="0,18 18,18 18,0 0,0">
          <text:p/>
        </draw:polygon>
        <draw:polygon draw:style-name="gr3" draw:text-style-name="P4" draw:layer="layout" svg:width="2.73cm" svg:height="0.017cm" svg:x="7.954cm" svg:y="13.144cm" svg:viewBox="0 0 2731 18" draw:points="0,18 2731,18 2731,0 0,0">
          <text:p/>
        </draw:polygon>
        <draw:polygon draw:style-name="gr3" draw:text-style-name="P4" draw:layer="layout" svg:width="0.017cm" svg:height="0.017cm" svg:x="10.684cm" svg:y="13.144cm" svg:viewBox="0 0 18 18" draw:points="0,18 18,18 18,0 0,0">
          <text:p/>
        </draw:polygon>
        <draw:polygon draw:style-name="gr3" draw:text-style-name="P4" draw:layer="layout" svg:width="1.986cm" svg:height="0.017cm" svg:x="10.701cm" svg:y="13.144cm" svg:viewBox="0 0 1987 18" draw:points="0,18 1987,18 1987,0 0,0">
          <text:p/>
        </draw:polygon>
        <draw:polygon draw:style-name="gr3" draw:text-style-name="P4" draw:layer="layout" svg:width="0.017cm" svg:height="0.017cm" svg:x="12.687cm" svg:y="13.144cm" svg:viewBox="0 0 18 18" draw:points="0,18 18,18 18,0 0,0">
          <text:p/>
        </draw:polygon>
        <draw:polygon draw:style-name="gr3" draw:text-style-name="P4" draw:layer="layout" svg:width="2.993cm" svg:height="0.017cm" svg:x="12.704cm" svg:y="13.144cm" svg:viewBox="0 0 2994 18" draw:points="0,18 2994,18 2994,0 0,0">
          <text:p/>
        </draw:polygon>
        <draw:polygon draw:style-name="gr3" draw:text-style-name="P4" draw:layer="layout" svg:width="0.017cm" svg:height="0.017cm" svg:x="15.697cm" svg:y="13.144cm" svg:viewBox="0 0 18 18" draw:points="0,18 18,18 18,0 0,0">
          <text:p/>
        </draw:polygon>
        <draw:polygon draw:style-name="gr3" draw:text-style-name="P4" draw:layer="layout" svg:width="2.726cm" svg:height="0.017cm" svg:x="15.714cm" svg:y="13.144cm" svg:viewBox="0 0 2727 18" draw:points="0,18 2727,18 2727,0 0,0">
          <text:p/>
        </draw:polygon>
        <draw:polygon draw:style-name="gr3" draw:text-style-name="P4" draw:layer="layout" svg:width="0.017cm" svg:height="0.017cm" svg:x="18.44cm" svg:y="13.144cm" svg:viewBox="0 0 18 18" draw:points="0,18 18,18 18,0 0,0">
          <text:p/>
        </draw:polygon>
        <draw:polygon draw:style-name="gr3" draw:text-style-name="P4" draw:layer="layout" svg:width="1.935cm" svg:height="0.017cm" svg:x="18.457cm" svg:y="13.144cm" svg:viewBox="0 0 1936 18" draw:points="0,18 1936,18 1936,0 0,0">
          <text:p/>
        </draw:polygon>
        <draw:polygon draw:style-name="gr3" draw:text-style-name="P4" draw:layer="layout" svg:width="0.077cm" svg:height="0.017cm" svg:x="20.391cm" svg:y="13.144cm" svg:viewBox="0 0 78 18" draw:points="0,18 78,18 78,0 0,0">
          <text:p/>
        </draw:polygon>
        <draw:polygon draw:style-name="gr3" draw:text-style-name="P4" draw:layer="layout" svg:width="0.076cm" svg:height="0.737cm" svg:x="0.635cm" svg:y="13.161cm" svg:viewBox="0 0 77 738" draw:points="0,738 77,738 77,0 0,0">
          <text:p/>
        </draw:polygon>
        <draw:polygon draw:style-name="gr3" draw:text-style-name="P4" draw:layer="layout" svg:width="0.017cm" svg:height="0.737cm" svg:x="1.672cm" svg:y="13.161cm" svg:viewBox="0 0 18 738" draw:points="0,738 18,738 18,0 0,0">
          <text:p/>
        </draw:polygon>
        <draw:polygon draw:style-name="gr3" draw:text-style-name="P4" draw:layer="layout" svg:width="0.016cm" svg:height="0.737cm" svg:x="3.683cm" svg:y="13.161cm" svg:viewBox="0 0 17 738" draw:points="0,738 17,738 17,0 0,0">
          <text:p/>
        </draw:polygon>
        <draw:polygon draw:style-name="gr3" draw:text-style-name="P4" draw:layer="layout" svg:width="0.018cm" svg:height="0.737cm" svg:x="5.431cm" svg:y="13.161cm" svg:viewBox="0 0 19 738" draw:points="0,738 19,738 19,0 0,0">
          <text:p/>
        </draw:polygon>
        <draw:polygon draw:style-name="gr3" draw:text-style-name="P4" draw:layer="layout" svg:width="0.017cm" svg:height="0.737cm" svg:x="7.937cm" svg:y="13.161cm" svg:viewBox="0 0 18 738" draw:points="0,738 18,738 18,0 0,0">
          <text:p/>
        </draw:polygon>
        <draw:polygon draw:style-name="gr3" draw:text-style-name="P4" draw:layer="layout" svg:width="0.017cm" svg:height="0.737cm" svg:x="10.684cm" svg:y="13.161cm" svg:viewBox="0 0 18 738" draw:points="0,738 18,738 18,0 0,0">
          <text:p/>
        </draw:polygon>
        <draw:polygon draw:style-name="gr3" draw:text-style-name="P4" draw:layer="layout" svg:width="0.017cm" svg:height="0.737cm" svg:x="12.687cm" svg:y="13.161cm" svg:viewBox="0 0 18 738" draw:points="0,738 18,738 18,0 0,0">
          <text:p/>
        </draw:polygon>
        <draw:polygon draw:style-name="gr3" draw:text-style-name="P4" draw:layer="layout" svg:width="0.017cm" svg:height="0.737cm" svg:x="15.697cm" svg:y="13.161cm" svg:viewBox="0 0 18 738" draw:points="0,738 18,738 18,0 0,0">
          <text:p/>
        </draw:polygon>
        <draw:polygon draw:style-name="gr3" draw:text-style-name="P4" draw:layer="layout" svg:width="0.017cm" svg:height="0.737cm" svg:x="18.44cm" svg:y="13.161cm" svg:viewBox="0 0 18 738" draw:points="0,738 18,738 18,0 0,0">
          <text:p/>
        </draw:polygon>
        <draw:polygon draw:style-name="gr3" draw:text-style-name="P4" draw:layer="layout" svg:width="0.077cm" svg:height="0.737cm" svg:x="20.391cm" svg:y="13.161cm" svg:viewBox="0 0 78 738" draw:points="0,738 78,738 78,0 0,0">
          <text:p/>
        </draw:polygon>
        <draw:frame draw:style-name="gr2" draw:text-style-name="P3" draw:layer="layout" svg:width="0.422cm" svg:height="0.509cm" svg:x="19.439cm" svg:y="13.2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76cm" svg:height="0.568cm" svg:x="0.94cm" svg:y="13.958cm">
          <draw:text-box>
            <text:p text:style-name="P1"><text:span text:style-name="T2">11</text:span></text:p>
          </draw:text-box>
        </draw:frame>
        <draw:frame draw:style-name="gr2" draw:text-style-name="P3" draw:layer="layout" svg:width="0.422cm" svg:height="0.509cm" svg:x="1.363cm" svg:y="14.0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09cm" svg:x="2.21cm" svg:y="13.958cm">
          <draw:text-box>
            <text:p text:style-name="P1"><text:span text:style-name="T2"><text:s text:c="3"/></text:span></text:p>
          </draw:text-box>
        </draw:frame>
        <draw:frame draw:style-name="gr2" draw:text-style-name="P3" draw:layer="layout" svg:width="0.422cm" svg:height="0.509cm" svg:x="4.564cm" svg:y="13.9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6.693cm" svg:y="13.9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9.318cm" svg:y="13.9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1.692cm" svg:y="13.9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4.199cm" svg:y="13.9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7.077cm" svg:y="13.907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76cm" svg:height="0.016cm" svg:x="0.635cm" svg:y="13.898cm" svg:viewBox="0 0 77 17" draw:points="0,17 77,17 77,0 0,0">
          <text:p/>
        </draw:polygon>
        <draw:polygon draw:style-name="gr3" draw:text-style-name="P4" draw:layer="layout" svg:width="0.961cm" svg:height="0.016cm" svg:x="0.711cm" svg:y="13.898cm" svg:viewBox="0 0 962 17" draw:points="0,17 962,17 962,0 0,0">
          <text:p/>
        </draw:polygon>
        <draw:polygon draw:style-name="gr3" draw:text-style-name="P4" draw:layer="layout" svg:width="0.017cm" svg:height="0.016cm" svg:x="1.672cm" svg:y="13.898cm" svg:viewBox="0 0 18 17" draw:points="0,17 18,17 18,0 0,0">
          <text:p/>
        </draw:polygon>
        <draw:polygon draw:style-name="gr3" draw:text-style-name="P4" draw:layer="layout" svg:width="1.994cm" svg:height="0.016cm" svg:x="1.689cm" svg:y="13.898cm" svg:viewBox="0 0 1995 17" draw:points="0,17 1995,17 1995,0 0,0">
          <text:p/>
        </draw:polygon>
        <draw:polygon draw:style-name="gr3" draw:text-style-name="P4" draw:layer="layout" svg:width="0.016cm" svg:height="0.016cm" svg:x="3.683cm" svg:y="13.898cm" svg:viewBox="0 0 17 17" draw:points="0,17 17,17 17,0 0,0">
          <text:p/>
        </draw:polygon>
        <draw:polygon draw:style-name="gr3" draw:text-style-name="P4" draw:layer="layout" svg:width="1.732cm" svg:height="0.016cm" svg:x="3.699cm" svg:y="13.898cm" svg:viewBox="0 0 1733 17" draw:points="0,17 1733,17 1733,0 0,0">
          <text:p/>
        </draw:polygon>
        <draw:polygon draw:style-name="gr3" draw:text-style-name="P4" draw:layer="layout" svg:width="0.018cm" svg:height="0.016cm" svg:x="5.431cm" svg:y="13.898cm" svg:viewBox="0 0 19 17" draw:points="0,17 19,17 19,0 0,0">
          <text:p/>
        </draw:polygon>
        <draw:polygon draw:style-name="gr3" draw:text-style-name="P4" draw:layer="layout" svg:width="2.489cm" svg:height="0.016cm" svg:x="5.448cm" svg:y="13.898cm" svg:viewBox="0 0 2490 17" draw:points="0,17 2490,17 2490,0 0,0">
          <text:p/>
        </draw:polygon>
        <draw:polygon draw:style-name="gr3" draw:text-style-name="P4" draw:layer="layout" svg:width="0.017cm" svg:height="0.016cm" svg:x="7.937cm" svg:y="13.898cm" svg:viewBox="0 0 18 17" draw:points="0,17 18,17 18,0 0,0">
          <text:p/>
        </draw:polygon>
        <draw:polygon draw:style-name="gr3" draw:text-style-name="P4" draw:layer="layout" svg:width="2.73cm" svg:height="0.016cm" svg:x="7.954cm" svg:y="13.898cm" svg:viewBox="0 0 2731 17" draw:points="0,17 2731,17 2731,0 0,0">
          <text:p/>
        </draw:polygon>
        <draw:polygon draw:style-name="gr3" draw:text-style-name="P4" draw:layer="layout" svg:width="0.017cm" svg:height="0.016cm" svg:x="10.684cm" svg:y="13.898cm" svg:viewBox="0 0 18 17" draw:points="0,17 18,17 18,0 0,0">
          <text:p/>
        </draw:polygon>
        <draw:polygon draw:style-name="gr3" draw:text-style-name="P4" draw:layer="layout" svg:width="1.986cm" svg:height="0.016cm" svg:x="10.701cm" svg:y="13.898cm" svg:viewBox="0 0 1987 17" draw:points="0,17 1987,17 1987,0 0,0">
          <text:p/>
        </draw:polygon>
        <draw:polygon draw:style-name="gr3" draw:text-style-name="P4" draw:layer="layout" svg:width="0.017cm" svg:height="0.016cm" svg:x="12.687cm" svg:y="13.898cm" svg:viewBox="0 0 18 17" draw:points="0,17 18,17 18,0 0,0">
          <text:p/>
        </draw:polygon>
        <draw:polygon draw:style-name="gr3" draw:text-style-name="P4" draw:layer="layout" svg:width="2.993cm" svg:height="0.016cm" svg:x="12.704cm" svg:y="13.898cm" svg:viewBox="0 0 2994 17" draw:points="0,17 2994,17 2994,0 0,0">
          <text:p/>
        </draw:polygon>
        <draw:polygon draw:style-name="gr3" draw:text-style-name="P4" draw:layer="layout" svg:width="0.017cm" svg:height="0.016cm" svg:x="15.697cm" svg:y="13.898cm" svg:viewBox="0 0 18 17" draw:points="0,17 18,17 18,0 0,0">
          <text:p/>
        </draw:polygon>
        <draw:polygon draw:style-name="gr3" draw:text-style-name="P4" draw:layer="layout" svg:width="2.726cm" svg:height="0.016cm" svg:x="15.714cm" svg:y="13.898cm" svg:viewBox="0 0 2727 17" draw:points="0,17 2727,17 2727,0 0,0">
          <text:p/>
        </draw:polygon>
        <draw:polygon draw:style-name="gr3" draw:text-style-name="P4" draw:layer="layout" svg:width="0.017cm" svg:height="0.016cm" svg:x="18.44cm" svg:y="13.898cm" svg:viewBox="0 0 18 17" draw:points="0,17 18,17 18,0 0,0">
          <text:p/>
        </draw:polygon>
        <draw:polygon draw:style-name="gr3" draw:text-style-name="P4" draw:layer="layout" svg:width="1.935cm" svg:height="0.016cm" svg:x="18.457cm" svg:y="13.898cm" svg:viewBox="0 0 1936 17" draw:points="0,17 1936,17 1936,0 0,0">
          <text:p/>
        </draw:polygon>
        <draw:polygon draw:style-name="gr3" draw:text-style-name="P4" draw:layer="layout" svg:width="0.077cm" svg:height="0.016cm" svg:x="20.391cm" svg:y="13.898cm" svg:viewBox="0 0 78 17" draw:points="0,17 78,17 78,0 0,0">
          <text:p/>
        </draw:polygon>
        <draw:polygon draw:style-name="gr3" draw:text-style-name="P4" draw:layer="layout" svg:width="0.076cm" svg:height="0.733cm" svg:x="0.635cm" svg:y="13.914cm" svg:viewBox="0 0 77 734" draw:points="0,734 77,734 77,0 0,0">
          <text:p/>
        </draw:polygon>
        <draw:polygon draw:style-name="gr3" draw:text-style-name="P4" draw:layer="layout" svg:width="0.017cm" svg:height="0.733cm" svg:x="1.672cm" svg:y="13.914cm" svg:viewBox="0 0 18 734" draw:points="0,734 18,734 18,0 0,0">
          <text:p/>
        </draw:polygon>
        <draw:polygon draw:style-name="gr3" draw:text-style-name="P4" draw:layer="layout" svg:width="0.016cm" svg:height="0.733cm" svg:x="3.683cm" svg:y="13.914cm" svg:viewBox="0 0 17 734" draw:points="0,734 17,734 17,0 0,0">
          <text:p/>
        </draw:polygon>
        <draw:polygon draw:style-name="gr3" draw:text-style-name="P4" draw:layer="layout" svg:width="0.018cm" svg:height="0.733cm" svg:x="5.431cm" svg:y="13.914cm" svg:viewBox="0 0 19 734" draw:points="0,734 19,734 19,0 0,0">
          <text:p/>
        </draw:polygon>
        <draw:polygon draw:style-name="gr3" draw:text-style-name="P4" draw:layer="layout" svg:width="0.017cm" svg:height="0.733cm" svg:x="7.937cm" svg:y="13.914cm" svg:viewBox="0 0 18 734" draw:points="0,734 18,734 18,0 0,0">
          <text:p/>
        </draw:polygon>
        <draw:polygon draw:style-name="gr3" draw:text-style-name="P4" draw:layer="layout" svg:width="0.017cm" svg:height="0.733cm" svg:x="10.684cm" svg:y="13.914cm" svg:viewBox="0 0 18 734" draw:points="0,734 18,734 18,0 0,0">
          <text:p/>
        </draw:polygon>
        <draw:polygon draw:style-name="gr3" draw:text-style-name="P4" draw:layer="layout" svg:width="0.017cm" svg:height="0.733cm" svg:x="12.687cm" svg:y="13.914cm" svg:viewBox="0 0 18 734" draw:points="0,734 18,734 18,0 0,0">
          <text:p/>
        </draw:polygon>
        <draw:polygon draw:style-name="gr3" draw:text-style-name="P4" draw:layer="layout" svg:width="0.017cm" svg:height="0.733cm" svg:x="15.697cm" svg:y="13.914cm" svg:viewBox="0 0 18 734" draw:points="0,734 18,734 18,0 0,0">
          <text:p/>
        </draw:polygon>
        <draw:polygon draw:style-name="gr3" draw:text-style-name="P4" draw:layer="layout" svg:width="0.017cm" svg:height="0.733cm" svg:x="18.44cm" svg:y="13.914cm" svg:viewBox="0 0 18 734" draw:points="0,734 18,734 18,0 0,0">
          <text:p/>
        </draw:polygon>
        <draw:polygon draw:style-name="gr3" draw:text-style-name="P4" draw:layer="layout" svg:width="0.077cm" svg:height="0.733cm" svg:x="20.391cm" svg:y="13.914cm" svg:viewBox="0 0 78 734" draw:points="0,734 78,734 78,0 0,0">
          <text:p/>
        </draw:polygon>
        <draw:frame draw:style-name="gr2" draw:text-style-name="P3" draw:layer="layout" svg:width="0.422cm" svg:height="0.509cm" svg:x="19.439cm" svg:y="13.9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76cm" svg:height="0.568cm" svg:x="0.94cm" svg:y="14.707cm">
          <draw:text-box>
            <text:p text:style-name="P1"><text:span text:style-name="T2">12</text:span></text:p>
          </draw:text-box>
        </draw:frame>
        <draw:frame draw:style-name="gr2" draw:text-style-name="P3" draw:layer="layout" svg:width="0.422cm" svg:height="0.509cm" svg:x="1.363cm" svg:y="14.7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09cm" svg:x="2.21cm" svg:y="14.707cm">
          <draw:text-box>
            <text:p text:style-name="P1"><text:span text:style-name="T2"><text:s text:c="3"/></text:span></text:p>
          </draw:text-box>
        </draw:frame>
        <draw:frame draw:style-name="gr2" draw:text-style-name="P3" draw:layer="layout" svg:width="0.422cm" svg:height="0.509cm" svg:x="4.564cm" svg:y="14.7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6.693cm" svg:y="14.7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9.318cm" svg:y="14.7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1.692cm" svg:y="14.7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4.199cm" svg:y="14.7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7.077cm" svg:y="14.66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76cm" svg:height="0.018cm" svg:x="0.635cm" svg:y="14.647cm" svg:viewBox="0 0 77 19" draw:points="0,19 77,19 77,0 0,0">
          <text:p/>
        </draw:polygon>
        <draw:polygon draw:style-name="gr3" draw:text-style-name="P4" draw:layer="layout" svg:width="0.961cm" svg:height="0.018cm" svg:x="0.711cm" svg:y="14.647cm" svg:viewBox="0 0 962 19" draw:points="0,19 962,19 962,0 0,0">
          <text:p/>
        </draw:polygon>
        <draw:polygon draw:style-name="gr3" draw:text-style-name="P4" draw:layer="layout" svg:width="0.017cm" svg:height="0.018cm" svg:x="1.672cm" svg:y="14.647cm" svg:viewBox="0 0 18 19" draw:points="0,19 18,19 18,0 0,0">
          <text:p/>
        </draw:polygon>
        <draw:polygon draw:style-name="gr3" draw:text-style-name="P4" draw:layer="layout" svg:width="1.994cm" svg:height="0.018cm" svg:x="1.689cm" svg:y="14.647cm" svg:viewBox="0 0 1995 19" draw:points="0,19 1995,19 1995,0 0,0">
          <text:p/>
        </draw:polygon>
        <draw:polygon draw:style-name="gr3" draw:text-style-name="P4" draw:layer="layout" svg:width="0.016cm" svg:height="0.018cm" svg:x="3.683cm" svg:y="14.647cm" svg:viewBox="0 0 17 19" draw:points="0,19 17,19 17,0 0,0">
          <text:p/>
        </draw:polygon>
        <draw:polygon draw:style-name="gr3" draw:text-style-name="P4" draw:layer="layout" svg:width="1.732cm" svg:height="0.018cm" svg:x="3.699cm" svg:y="14.647cm" svg:viewBox="0 0 1733 19" draw:points="0,19 1733,19 1733,0 0,0">
          <text:p/>
        </draw:polygon>
        <draw:polygon draw:style-name="gr3" draw:text-style-name="P4" draw:layer="layout" svg:width="0.018cm" svg:height="0.018cm" svg:x="5.431cm" svg:y="14.647cm" svg:viewBox="0 0 19 19" draw:points="0,19 19,19 19,0 0,0">
          <text:p/>
        </draw:polygon>
        <draw:polygon draw:style-name="gr3" draw:text-style-name="P4" draw:layer="layout" svg:width="2.489cm" svg:height="0.018cm" svg:x="5.448cm" svg:y="14.647cm" svg:viewBox="0 0 2490 19" draw:points="0,19 2490,19 2490,0 0,0">
          <text:p/>
        </draw:polygon>
        <draw:polygon draw:style-name="gr3" draw:text-style-name="P4" draw:layer="layout" svg:width="0.017cm" svg:height="0.018cm" svg:x="7.937cm" svg:y="14.647cm" svg:viewBox="0 0 18 19" draw:points="0,19 18,19 18,0 0,0">
          <text:p/>
        </draw:polygon>
        <draw:polygon draw:style-name="gr3" draw:text-style-name="P4" draw:layer="layout" svg:width="2.73cm" svg:height="0.018cm" svg:x="7.954cm" svg:y="14.647cm" svg:viewBox="0 0 2731 19" draw:points="0,19 2731,19 2731,0 0,0">
          <text:p/>
        </draw:polygon>
        <draw:polygon draw:style-name="gr3" draw:text-style-name="P4" draw:layer="layout" svg:width="0.017cm" svg:height="0.018cm" svg:x="10.684cm" svg:y="14.647cm" svg:viewBox="0 0 18 19" draw:points="0,19 18,19 18,0 0,0">
          <text:p/>
        </draw:polygon>
        <draw:polygon draw:style-name="gr3" draw:text-style-name="P4" draw:layer="layout" svg:width="1.986cm" svg:height="0.018cm" svg:x="10.701cm" svg:y="14.647cm" svg:viewBox="0 0 1987 19" draw:points="0,19 1987,19 1987,0 0,0">
          <text:p/>
        </draw:polygon>
        <draw:polygon draw:style-name="gr3" draw:text-style-name="P4" draw:layer="layout" svg:width="0.017cm" svg:height="0.018cm" svg:x="12.687cm" svg:y="14.647cm" svg:viewBox="0 0 18 19" draw:points="0,19 18,19 18,0 0,0">
          <text:p/>
        </draw:polygon>
        <draw:polygon draw:style-name="gr3" draw:text-style-name="P4" draw:layer="layout" svg:width="2.993cm" svg:height="0.018cm" svg:x="12.704cm" svg:y="14.647cm" svg:viewBox="0 0 2994 19" draw:points="0,19 2994,19 2994,0 0,0">
          <text:p/>
        </draw:polygon>
        <draw:polygon draw:style-name="gr3" draw:text-style-name="P4" draw:layer="layout" svg:width="0.017cm" svg:height="0.018cm" svg:x="15.697cm" svg:y="14.647cm" svg:viewBox="0 0 18 19" draw:points="0,19 18,19 18,0 0,0">
          <text:p/>
        </draw:polygon>
        <draw:polygon draw:style-name="gr3" draw:text-style-name="P4" draw:layer="layout" svg:width="2.726cm" svg:height="0.018cm" svg:x="15.714cm" svg:y="14.647cm" svg:viewBox="0 0 2727 19" draw:points="0,19 2727,19 2727,0 0,0">
          <text:p/>
        </draw:polygon>
        <draw:polygon draw:style-name="gr3" draw:text-style-name="P4" draw:layer="layout" svg:width="0.017cm" svg:height="0.018cm" svg:x="18.44cm" svg:y="14.647cm" svg:viewBox="0 0 18 19" draw:points="0,19 18,19 18,0 0,0">
          <text:p/>
        </draw:polygon>
        <draw:polygon draw:style-name="gr3" draw:text-style-name="P4" draw:layer="layout" svg:width="1.935cm" svg:height="0.018cm" svg:x="18.457cm" svg:y="14.647cm" svg:viewBox="0 0 1936 19" draw:points="0,19 1936,19 1936,0 0,0">
          <text:p/>
        </draw:polygon>
        <draw:polygon draw:style-name="gr3" draw:text-style-name="P4" draw:layer="layout" svg:width="0.077cm" svg:height="0.018cm" svg:x="20.391cm" svg:y="14.647cm" svg:viewBox="0 0 78 19" draw:points="0,19 78,19 78,0 0,0">
          <text:p/>
        </draw:polygon>
        <draw:polygon draw:style-name="gr3" draw:text-style-name="P4" draw:layer="layout" svg:width="0.076cm" svg:height="0.736cm" svg:x="0.635cm" svg:y="14.664cm" svg:viewBox="0 0 77 737" draw:points="0,737 77,737 77,0 0,0">
          <text:p/>
        </draw:polygon>
        <draw:polygon draw:style-name="gr3" draw:text-style-name="P4" draw:layer="layout" svg:width="0.017cm" svg:height="0.736cm" svg:x="1.672cm" svg:y="14.664cm" svg:viewBox="0 0 18 737" draw:points="0,737 18,737 18,0 0,0">
          <text:p/>
        </draw:polygon>
        <draw:polygon draw:style-name="gr3" draw:text-style-name="P4" draw:layer="layout" svg:width="0.016cm" svg:height="0.736cm" svg:x="3.683cm" svg:y="14.664cm" svg:viewBox="0 0 17 737" draw:points="0,737 17,737 17,0 0,0">
          <text:p/>
        </draw:polygon>
        <draw:polygon draw:style-name="gr3" draw:text-style-name="P4" draw:layer="layout" svg:width="0.018cm" svg:height="0.736cm" svg:x="5.431cm" svg:y="14.664cm" svg:viewBox="0 0 19 737" draw:points="0,737 19,737 19,0 0,0">
          <text:p/>
        </draw:polygon>
        <draw:polygon draw:style-name="gr3" draw:text-style-name="P4" draw:layer="layout" svg:width="0.017cm" svg:height="0.736cm" svg:x="7.937cm" svg:y="14.664cm" svg:viewBox="0 0 18 737" draw:points="0,737 18,737 18,0 0,0">
          <text:p/>
        </draw:polygon>
        <draw:polygon draw:style-name="gr3" draw:text-style-name="P4" draw:layer="layout" svg:width="0.017cm" svg:height="0.736cm" svg:x="10.684cm" svg:y="14.664cm" svg:viewBox="0 0 18 737" draw:points="0,737 18,737 18,0 0,0">
          <text:p/>
        </draw:polygon>
        <draw:polygon draw:style-name="gr3" draw:text-style-name="P4" draw:layer="layout" svg:width="0.017cm" svg:height="0.736cm" svg:x="12.687cm" svg:y="14.664cm" svg:viewBox="0 0 18 737" draw:points="0,737 18,737 18,0 0,0">
          <text:p/>
        </draw:polygon>
        <draw:polygon draw:style-name="gr3" draw:text-style-name="P4" draw:layer="layout" svg:width="0.017cm" svg:height="0.736cm" svg:x="15.697cm" svg:y="14.664cm" svg:viewBox="0 0 18 737" draw:points="0,737 18,737 18,0 0,0">
          <text:p/>
        </draw:polygon>
        <draw:polygon draw:style-name="gr3" draw:text-style-name="P4" draw:layer="layout" svg:width="0.017cm" svg:height="0.736cm" svg:x="18.44cm" svg:y="14.664cm" svg:viewBox="0 0 18 737" draw:points="0,737 18,737 18,0 0,0">
          <text:p/>
        </draw:polygon>
        <draw:polygon draw:style-name="gr3" draw:text-style-name="P4" draw:layer="layout" svg:width="0.077cm" svg:height="0.736cm" svg:x="20.391cm" svg:y="14.664cm" svg:viewBox="0 0 78 737" draw:points="0,737 78,737 78,0 0,0">
          <text:p/>
        </draw:polygon>
        <draw:frame draw:style-name="gr2" draw:text-style-name="P3" draw:layer="layout" svg:width="0.422cm" svg:height="0.509cm" svg:x="19.439cm" svg:y="14.7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76cm" svg:height="0.568cm" svg:x="0.94cm" svg:y="15.461cm">
          <draw:text-box>
            <text:p text:style-name="P1"><text:span text:style-name="T2">13</text:span></text:p>
          </draw:text-box>
        </draw:frame>
        <draw:frame draw:style-name="gr2" draw:text-style-name="P3" draw:layer="layout" svg:width="0.422cm" svg:height="0.509cm" svg:x="1.363cm" svg:y="15.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09cm" svg:x="2.21cm" svg:y="15.461cm">
          <draw:text-box>
            <text:p text:style-name="P1"><text:span text:style-name="T2"><text:s text:c="3"/></text:span></text:p>
          </draw:text-box>
        </draw:frame>
        <draw:frame draw:style-name="gr2" draw:text-style-name="P3" draw:layer="layout" svg:width="0.422cm" svg:height="0.509cm" svg:x="4.564cm" svg:y="15.4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6.693cm" svg:y="15.4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9.318cm" svg:y="15.4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1.692cm" svg:y="15.4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4.199cm" svg:y="15.4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7.077cm" svg:y="15.414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76cm" svg:height="0.017cm" svg:x="0.635cm" svg:y="15.4cm" svg:viewBox="0 0 77 18" draw:points="0,18 77,18 77,0 0,0">
          <text:p/>
        </draw:polygon>
        <draw:polygon draw:style-name="gr3" draw:text-style-name="P4" draw:layer="layout" svg:width="0.961cm" svg:height="0.017cm" svg:x="0.711cm" svg:y="15.4cm" svg:viewBox="0 0 962 18" draw:points="0,18 962,18 962,0 0,0">
          <text:p/>
        </draw:polygon>
        <draw:polygon draw:style-name="gr3" draw:text-style-name="P4" draw:layer="layout" svg:width="0.017cm" svg:height="0.017cm" svg:x="1.672cm" svg:y="15.4cm" svg:viewBox="0 0 18 18" draw:points="0,18 18,18 18,0 0,0">
          <text:p/>
        </draw:polygon>
        <draw:polygon draw:style-name="gr3" draw:text-style-name="P4" draw:layer="layout" svg:width="1.994cm" svg:height="0.017cm" svg:x="1.689cm" svg:y="15.4cm" svg:viewBox="0 0 1995 18" draw:points="0,18 1995,18 1995,0 0,0">
          <text:p/>
        </draw:polygon>
        <draw:polygon draw:style-name="gr3" draw:text-style-name="P4" draw:layer="layout" svg:width="0.016cm" svg:height="0.017cm" svg:x="3.683cm" svg:y="15.4cm" svg:viewBox="0 0 17 18" draw:points="0,18 17,18 17,0 0,0">
          <text:p/>
        </draw:polygon>
        <draw:polygon draw:style-name="gr3" draw:text-style-name="P4" draw:layer="layout" svg:width="1.732cm" svg:height="0.017cm" svg:x="3.699cm" svg:y="15.4cm" svg:viewBox="0 0 1733 18" draw:points="0,18 1733,18 1733,0 0,0">
          <text:p/>
        </draw:polygon>
        <draw:polygon draw:style-name="gr3" draw:text-style-name="P4" draw:layer="layout" svg:width="0.018cm" svg:height="0.017cm" svg:x="5.431cm" svg:y="15.4cm" svg:viewBox="0 0 19 18" draw:points="0,18 19,18 19,0 0,0">
          <text:p/>
        </draw:polygon>
        <draw:polygon draw:style-name="gr3" draw:text-style-name="P4" draw:layer="layout" svg:width="2.489cm" svg:height="0.017cm" svg:x="5.448cm" svg:y="15.4cm" svg:viewBox="0 0 2490 18" draw:points="0,18 2490,18 2490,0 0,0">
          <text:p/>
        </draw:polygon>
        <draw:polygon draw:style-name="gr3" draw:text-style-name="P4" draw:layer="layout" svg:width="0.017cm" svg:height="0.017cm" svg:x="7.937cm" svg:y="15.4cm" svg:viewBox="0 0 18 18" draw:points="0,18 18,18 18,0 0,0">
          <text:p/>
        </draw:polygon>
        <draw:polygon draw:style-name="gr3" draw:text-style-name="P4" draw:layer="layout" svg:width="2.73cm" svg:height="0.017cm" svg:x="7.954cm" svg:y="15.4cm" svg:viewBox="0 0 2731 18" draw:points="0,18 2731,18 2731,0 0,0">
          <text:p/>
        </draw:polygon>
        <draw:polygon draw:style-name="gr3" draw:text-style-name="P4" draw:layer="layout" svg:width="0.017cm" svg:height="0.017cm" svg:x="10.684cm" svg:y="15.4cm" svg:viewBox="0 0 18 18" draw:points="0,18 18,18 18,0 0,0">
          <text:p/>
        </draw:polygon>
        <draw:polygon draw:style-name="gr3" draw:text-style-name="P4" draw:layer="layout" svg:width="1.986cm" svg:height="0.017cm" svg:x="10.701cm" svg:y="15.4cm" svg:viewBox="0 0 1987 18" draw:points="0,18 1987,18 1987,0 0,0">
          <text:p/>
        </draw:polygon>
        <draw:polygon draw:style-name="gr3" draw:text-style-name="P4" draw:layer="layout" svg:width="0.017cm" svg:height="0.017cm" svg:x="12.687cm" svg:y="15.4cm" svg:viewBox="0 0 18 18" draw:points="0,18 18,18 18,0 0,0">
          <text:p/>
        </draw:polygon>
        <draw:polygon draw:style-name="gr3" draw:text-style-name="P4" draw:layer="layout" svg:width="2.993cm" svg:height="0.017cm" svg:x="12.704cm" svg:y="15.4cm" svg:viewBox="0 0 2994 18" draw:points="0,18 2994,18 2994,0 0,0">
          <text:p/>
        </draw:polygon>
        <draw:polygon draw:style-name="gr3" draw:text-style-name="P4" draw:layer="layout" svg:width="0.017cm" svg:height="0.017cm" svg:x="15.697cm" svg:y="15.4cm" svg:viewBox="0 0 18 18" draw:points="0,18 18,18 18,0 0,0">
          <text:p/>
        </draw:polygon>
        <draw:polygon draw:style-name="gr3" draw:text-style-name="P4" draw:layer="layout" svg:width="2.726cm" svg:height="0.017cm" svg:x="15.714cm" svg:y="15.4cm" svg:viewBox="0 0 2727 18" draw:points="0,18 2727,18 2727,0 0,0">
          <text:p/>
        </draw:polygon>
        <draw:polygon draw:style-name="gr3" draw:text-style-name="P4" draw:layer="layout" svg:width="0.017cm" svg:height="0.017cm" svg:x="18.44cm" svg:y="15.4cm" svg:viewBox="0 0 18 18" draw:points="0,18 18,18 18,0 0,0">
          <text:p/>
        </draw:polygon>
        <draw:polygon draw:style-name="gr3" draw:text-style-name="P4" draw:layer="layout" svg:width="1.935cm" svg:height="0.017cm" svg:x="18.457cm" svg:y="15.4cm" svg:viewBox="0 0 1936 18" draw:points="0,18 1936,18 1936,0 0,0">
          <text:p/>
        </draw:polygon>
        <draw:polygon draw:style-name="gr3" draw:text-style-name="P4" draw:layer="layout" svg:width="0.077cm" svg:height="0.017cm" svg:x="20.391cm" svg:y="15.4cm" svg:viewBox="0 0 78 18" draw:points="0,18 78,18 78,0 0,0">
          <text:p/>
        </draw:polygon>
        <draw:polygon draw:style-name="gr3" draw:text-style-name="P4" draw:layer="layout" svg:width="0.076cm" svg:height="0.737cm" svg:x="0.635cm" svg:y="15.417cm" svg:viewBox="0 0 77 738" draw:points="0,738 77,738 77,0 0,0">
          <text:p/>
        </draw:polygon>
        <draw:polygon draw:style-name="gr3" draw:text-style-name="P4" draw:layer="layout" svg:width="0.017cm" svg:height="0.737cm" svg:x="1.672cm" svg:y="15.417cm" svg:viewBox="0 0 18 738" draw:points="0,738 18,738 18,0 0,0">
          <text:p/>
        </draw:polygon>
        <draw:polygon draw:style-name="gr3" draw:text-style-name="P4" draw:layer="layout" svg:width="0.016cm" svg:height="0.737cm" svg:x="3.683cm" svg:y="15.417cm" svg:viewBox="0 0 17 738" draw:points="0,738 17,738 17,0 0,0">
          <text:p/>
        </draw:polygon>
        <draw:polygon draw:style-name="gr3" draw:text-style-name="P4" draw:layer="layout" svg:width="0.018cm" svg:height="0.737cm" svg:x="5.431cm" svg:y="15.417cm" svg:viewBox="0 0 19 738" draw:points="0,738 19,738 19,0 0,0">
          <text:p/>
        </draw:polygon>
        <draw:polygon draw:style-name="gr3" draw:text-style-name="P4" draw:layer="layout" svg:width="0.017cm" svg:height="0.737cm" svg:x="7.937cm" svg:y="15.417cm" svg:viewBox="0 0 18 738" draw:points="0,738 18,738 18,0 0,0">
          <text:p/>
        </draw:polygon>
        <draw:polygon draw:style-name="gr3" draw:text-style-name="P4" draw:layer="layout" svg:width="0.017cm" svg:height="0.737cm" svg:x="10.684cm" svg:y="15.417cm" svg:viewBox="0 0 18 738" draw:points="0,738 18,738 18,0 0,0">
          <text:p/>
        </draw:polygon>
        <draw:polygon draw:style-name="gr3" draw:text-style-name="P4" draw:layer="layout" svg:width="0.017cm" svg:height="0.737cm" svg:x="12.687cm" svg:y="15.417cm" svg:viewBox="0 0 18 738" draw:points="0,738 18,738 18,0 0,0">
          <text:p/>
        </draw:polygon>
        <draw:polygon draw:style-name="gr3" draw:text-style-name="P4" draw:layer="layout" svg:width="0.017cm" svg:height="0.737cm" svg:x="15.697cm" svg:y="15.417cm" svg:viewBox="0 0 18 738" draw:points="0,738 18,738 18,0 0,0">
          <text:p/>
        </draw:polygon>
        <draw:polygon draw:style-name="gr3" draw:text-style-name="P4" draw:layer="layout" svg:width="0.017cm" svg:height="0.737cm" svg:x="18.44cm" svg:y="15.417cm" svg:viewBox="0 0 18 738" draw:points="0,738 18,738 18,0 0,0">
          <text:p/>
        </draw:polygon>
        <draw:polygon draw:style-name="gr3" draw:text-style-name="P4" draw:layer="layout" svg:width="0.077cm" svg:height="0.737cm" svg:x="20.391cm" svg:y="15.417cm" svg:viewBox="0 0 78 738" draw:points="0,738 78,738 78,0 0,0">
          <text:p/>
        </draw:polygon>
        <draw:frame draw:style-name="gr2" draw:text-style-name="P3" draw:layer="layout" svg:width="0.422cm" svg:height="0.509cm" svg:x="19.439cm" svg:y="15.4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76cm" svg:height="0.568cm" svg:x="0.94cm" svg:y="16.214cm">
          <draw:text-box>
            <text:p text:style-name="P1"><text:span text:style-name="T2">14</text:span></text:p>
          </draw:text-box>
        </draw:frame>
        <draw:frame draw:style-name="gr2" draw:text-style-name="P3" draw:layer="layout" svg:width="0.422cm" svg:height="0.509cm" svg:x="1.363cm" svg:y="16.2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09cm" svg:x="2.21cm" svg:y="16.214cm">
          <draw:text-box>
            <text:p text:style-name="P1"><text:span text:style-name="T2"><text:s text:c="3"/></text:span></text:p>
          </draw:text-box>
        </draw:frame>
        <draw:frame draw:style-name="gr2" draw:text-style-name="P3" draw:layer="layout" svg:width="0.422cm" svg:height="0.509cm" svg:x="4.564cm" svg:y="16.2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6.693cm" svg:y="16.1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9.318cm" svg:y="16.2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1.692cm" svg:y="16.1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4.199cm" svg:y="16.2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7.077cm" svg:y="16.163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76cm" svg:height="0.017cm" svg:x="0.635cm" svg:y="16.154cm" svg:viewBox="0 0 77 18" draw:points="0,18 77,18 77,0 0,0">
          <text:p/>
        </draw:polygon>
        <draw:polygon draw:style-name="gr3" draw:text-style-name="P4" draw:layer="layout" svg:width="0.961cm" svg:height="0.017cm" svg:x="0.711cm" svg:y="16.154cm" svg:viewBox="0 0 962 18" draw:points="0,18 962,18 962,0 0,0">
          <text:p/>
        </draw:polygon>
        <draw:polygon draw:style-name="gr3" draw:text-style-name="P4" draw:layer="layout" svg:width="0.017cm" svg:height="0.017cm" svg:x="1.672cm" svg:y="16.154cm" svg:viewBox="0 0 18 18" draw:points="0,18 18,18 18,0 0,0">
          <text:p/>
        </draw:polygon>
        <draw:polygon draw:style-name="gr3" draw:text-style-name="P4" draw:layer="layout" svg:width="1.994cm" svg:height="0.017cm" svg:x="1.689cm" svg:y="16.154cm" svg:viewBox="0 0 1995 18" draw:points="0,18 1995,18 1995,0 0,0">
          <text:p/>
        </draw:polygon>
        <draw:polygon draw:style-name="gr3" draw:text-style-name="P4" draw:layer="layout" svg:width="0.016cm" svg:height="0.017cm" svg:x="3.683cm" svg:y="16.154cm" svg:viewBox="0 0 17 18" draw:points="0,18 17,18 17,0 0,0">
          <text:p/>
        </draw:polygon>
        <draw:polygon draw:style-name="gr3" draw:text-style-name="P4" draw:layer="layout" svg:width="1.732cm" svg:height="0.017cm" svg:x="3.699cm" svg:y="16.154cm" svg:viewBox="0 0 1733 18" draw:points="0,18 1733,18 1733,0 0,0">
          <text:p/>
        </draw:polygon>
        <draw:polygon draw:style-name="gr3" draw:text-style-name="P4" draw:layer="layout" svg:width="0.018cm" svg:height="0.017cm" svg:x="5.431cm" svg:y="16.154cm" svg:viewBox="0 0 19 18" draw:points="0,18 19,18 19,0 0,0">
          <text:p/>
        </draw:polygon>
        <draw:polygon draw:style-name="gr3" draw:text-style-name="P4" draw:layer="layout" svg:width="2.489cm" svg:height="0.017cm" svg:x="5.448cm" svg:y="16.154cm" svg:viewBox="0 0 2490 18" draw:points="0,18 2490,18 2490,0 0,0">
          <text:p/>
        </draw:polygon>
        <draw:polygon draw:style-name="gr3" draw:text-style-name="P4" draw:layer="layout" svg:width="0.017cm" svg:height="0.017cm" svg:x="7.937cm" svg:y="16.154cm" svg:viewBox="0 0 18 18" draw:points="0,18 18,18 18,0 0,0">
          <text:p/>
        </draw:polygon>
        <draw:polygon draw:style-name="gr3" draw:text-style-name="P4" draw:layer="layout" svg:width="2.73cm" svg:height="0.017cm" svg:x="7.954cm" svg:y="16.154cm" svg:viewBox="0 0 2731 18" draw:points="0,18 2731,18 2731,0 0,0">
          <text:p/>
        </draw:polygon>
        <draw:polygon draw:style-name="gr3" draw:text-style-name="P4" draw:layer="layout" svg:width="0.017cm" svg:height="0.017cm" svg:x="10.684cm" svg:y="16.154cm" svg:viewBox="0 0 18 18" draw:points="0,18 18,18 18,0 0,0">
          <text:p/>
        </draw:polygon>
        <draw:polygon draw:style-name="gr3" draw:text-style-name="P4" draw:layer="layout" svg:width="1.986cm" svg:height="0.017cm" svg:x="10.701cm" svg:y="16.154cm" svg:viewBox="0 0 1987 18" draw:points="0,18 1987,18 1987,0 0,0">
          <text:p/>
        </draw:polygon>
        <draw:polygon draw:style-name="gr3" draw:text-style-name="P4" draw:layer="layout" svg:width="0.017cm" svg:height="0.017cm" svg:x="12.687cm" svg:y="16.154cm" svg:viewBox="0 0 18 18" draw:points="0,18 18,18 18,0 0,0">
          <text:p/>
        </draw:polygon>
        <draw:polygon draw:style-name="gr3" draw:text-style-name="P4" draw:layer="layout" svg:width="2.993cm" svg:height="0.017cm" svg:x="12.704cm" svg:y="16.154cm" svg:viewBox="0 0 2994 18" draw:points="0,18 2994,18 2994,0 0,0">
          <text:p/>
        </draw:polygon>
        <draw:polygon draw:style-name="gr3" draw:text-style-name="P4" draw:layer="layout" svg:width="0.017cm" svg:height="0.017cm" svg:x="15.697cm" svg:y="16.154cm" svg:viewBox="0 0 18 18" draw:points="0,18 18,18 18,0 0,0">
          <text:p/>
        </draw:polygon>
        <draw:polygon draw:style-name="gr3" draw:text-style-name="P4" draw:layer="layout" svg:width="2.726cm" svg:height="0.017cm" svg:x="15.714cm" svg:y="16.154cm" svg:viewBox="0 0 2727 18" draw:points="0,18 2727,18 2727,0 0,0">
          <text:p/>
        </draw:polygon>
        <draw:polygon draw:style-name="gr3" draw:text-style-name="P4" draw:layer="layout" svg:width="0.017cm" svg:height="0.017cm" svg:x="18.44cm" svg:y="16.154cm" svg:viewBox="0 0 18 18" draw:points="0,18 18,18 18,0 0,0">
          <text:p/>
        </draw:polygon>
        <draw:polygon draw:style-name="gr3" draw:text-style-name="P4" draw:layer="layout" svg:width="1.935cm" svg:height="0.017cm" svg:x="18.457cm" svg:y="16.154cm" svg:viewBox="0 0 1936 18" draw:points="0,18 1936,18 1936,0 0,0">
          <text:p/>
        </draw:polygon>
        <draw:polygon draw:style-name="gr3" draw:text-style-name="P4" draw:layer="layout" svg:width="0.077cm" svg:height="0.017cm" svg:x="20.391cm" svg:y="16.154cm" svg:viewBox="0 0 78 18" draw:points="0,18 78,18 78,0 0,0">
          <text:p/>
        </draw:polygon>
        <draw:polygon draw:style-name="gr3" draw:text-style-name="P4" draw:layer="layout" svg:width="0.076cm" svg:height="0.736cm" svg:x="0.635cm" svg:y="16.171cm" svg:viewBox="0 0 77 737" draw:points="0,737 77,737 77,0 0,0">
          <text:p/>
        </draw:polygon>
        <draw:polygon draw:style-name="gr3" draw:text-style-name="P4" draw:layer="layout" svg:width="0.017cm" svg:height="0.736cm" svg:x="1.672cm" svg:y="16.171cm" svg:viewBox="0 0 18 737" draw:points="0,737 18,737 18,0 0,0">
          <text:p/>
        </draw:polygon>
        <draw:polygon draw:style-name="gr3" draw:text-style-name="P4" draw:layer="layout" svg:width="0.016cm" svg:height="0.736cm" svg:x="3.683cm" svg:y="16.171cm" svg:viewBox="0 0 17 737" draw:points="0,737 17,737 17,0 0,0">
          <text:p/>
        </draw:polygon>
        <draw:polygon draw:style-name="gr3" draw:text-style-name="P4" draw:layer="layout" svg:width="0.018cm" svg:height="0.736cm" svg:x="5.431cm" svg:y="16.171cm" svg:viewBox="0 0 19 737" draw:points="0,737 19,737 19,0 0,0">
          <text:p/>
        </draw:polygon>
        <draw:polygon draw:style-name="gr3" draw:text-style-name="P4" draw:layer="layout" svg:width="0.017cm" svg:height="0.736cm" svg:x="7.937cm" svg:y="16.171cm" svg:viewBox="0 0 18 737" draw:points="0,737 18,737 18,0 0,0">
          <text:p/>
        </draw:polygon>
        <draw:polygon draw:style-name="gr3" draw:text-style-name="P4" draw:layer="layout" svg:width="0.017cm" svg:height="0.736cm" svg:x="10.684cm" svg:y="16.171cm" svg:viewBox="0 0 18 737" draw:points="0,737 18,737 18,0 0,0">
          <text:p/>
        </draw:polygon>
        <draw:polygon draw:style-name="gr3" draw:text-style-name="P4" draw:layer="layout" svg:width="0.017cm" svg:height="0.736cm" svg:x="12.687cm" svg:y="16.171cm" svg:viewBox="0 0 18 737" draw:points="0,737 18,737 18,0 0,0">
          <text:p/>
        </draw:polygon>
        <draw:polygon draw:style-name="gr3" draw:text-style-name="P4" draw:layer="layout" svg:width="0.017cm" svg:height="0.736cm" svg:x="15.697cm" svg:y="16.171cm" svg:viewBox="0 0 18 737" draw:points="0,737 18,737 18,0 0,0">
          <text:p/>
        </draw:polygon>
        <draw:polygon draw:style-name="gr3" draw:text-style-name="P4" draw:layer="layout" svg:width="0.017cm" svg:height="0.736cm" svg:x="18.44cm" svg:y="16.171cm" svg:viewBox="0 0 18 737" draw:points="0,737 18,737 18,0 0,0">
          <text:p/>
        </draw:polygon>
        <draw:polygon draw:style-name="gr3" draw:text-style-name="P4" draw:layer="layout" svg:width="0.077cm" svg:height="0.736cm" svg:x="20.391cm" svg:y="16.171cm" svg:viewBox="0 0 78 737" draw:points="0,737 78,737 78,0 0,0">
          <text:p/>
        </draw:polygon>
        <draw:frame draw:style-name="gr2" draw:text-style-name="P3" draw:layer="layout" svg:width="0.422cm" svg:height="0.509cm" svg:x="19.439cm" svg:y="16.2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76cm" svg:height="0.568cm" svg:x="0.94cm" svg:y="16.968cm">
          <draw:text-box>
            <text:p text:style-name="P1"><text:span text:style-name="T2">15</text:span></text:p>
          </draw:text-box>
        </draw:frame>
        <draw:frame draw:style-name="gr2" draw:text-style-name="P3" draw:layer="layout" svg:width="0.422cm" svg:height="0.509cm" svg:x="1.363cm" svg:y="17.0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09cm" svg:x="2.21cm" svg:y="16.968cm">
          <draw:text-box>
            <text:p text:style-name="P1"><text:span text:style-name="T2"><text:s text:c="3"/></text:span></text:p>
          </draw:text-box>
        </draw:frame>
        <draw:frame draw:style-name="gr2" draw:text-style-name="P3" draw:layer="layout" svg:width="0.422cm" svg:height="0.509cm" svg:x="4.564cm" svg:y="16.9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6.693cm" svg:y="16.9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9.318cm" svg:y="16.9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1.692cm" svg:y="16.9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4.199cm" svg:y="16.9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7.077cm" svg:y="16.917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76cm" svg:height="0.017cm" svg:x="0.635cm" svg:y="16.907cm" svg:viewBox="0 0 77 18" draw:points="0,18 77,18 77,0 0,0">
          <text:p/>
        </draw:polygon>
        <draw:polygon draw:style-name="gr3" draw:text-style-name="P4" draw:layer="layout" svg:width="0.961cm" svg:height="0.017cm" svg:x="0.711cm" svg:y="16.907cm" svg:viewBox="0 0 962 18" draw:points="0,18 962,18 962,0 0,0">
          <text:p/>
        </draw:polygon>
        <draw:polygon draw:style-name="gr3" draw:text-style-name="P4" draw:layer="layout" svg:width="0.017cm" svg:height="0.017cm" svg:x="1.672cm" svg:y="16.907cm" svg:viewBox="0 0 18 18" draw:points="0,18 18,18 18,0 0,0">
          <text:p/>
        </draw:polygon>
        <draw:polygon draw:style-name="gr3" draw:text-style-name="P4" draw:layer="layout" svg:width="1.994cm" svg:height="0.017cm" svg:x="1.689cm" svg:y="16.907cm" svg:viewBox="0 0 1995 18" draw:points="0,18 1995,18 1995,0 0,0">
          <text:p/>
        </draw:polygon>
        <draw:polygon draw:style-name="gr3" draw:text-style-name="P4" draw:layer="layout" svg:width="0.016cm" svg:height="0.017cm" svg:x="3.683cm" svg:y="16.907cm" svg:viewBox="0 0 17 18" draw:points="0,18 17,18 17,0 0,0">
          <text:p/>
        </draw:polygon>
        <draw:polygon draw:style-name="gr3" draw:text-style-name="P4" draw:layer="layout" svg:width="1.732cm" svg:height="0.017cm" svg:x="3.699cm" svg:y="16.907cm" svg:viewBox="0 0 1733 18" draw:points="0,18 1733,18 1733,0 0,0">
          <text:p/>
        </draw:polygon>
        <draw:polygon draw:style-name="gr3" draw:text-style-name="P4" draw:layer="layout" svg:width="0.018cm" svg:height="0.017cm" svg:x="5.431cm" svg:y="16.907cm" svg:viewBox="0 0 19 18" draw:points="0,18 19,18 19,0 0,0">
          <text:p/>
        </draw:polygon>
        <draw:polygon draw:style-name="gr3" draw:text-style-name="P4" draw:layer="layout" svg:width="2.489cm" svg:height="0.017cm" svg:x="5.448cm" svg:y="16.907cm" svg:viewBox="0 0 2490 18" draw:points="0,18 2490,18 2490,0 0,0">
          <text:p/>
        </draw:polygon>
        <draw:polygon draw:style-name="gr3" draw:text-style-name="P4" draw:layer="layout" svg:width="0.017cm" svg:height="0.017cm" svg:x="7.937cm" svg:y="16.907cm" svg:viewBox="0 0 18 18" draw:points="0,18 18,18 18,0 0,0">
          <text:p/>
        </draw:polygon>
        <draw:polygon draw:style-name="gr3" draw:text-style-name="P4" draw:layer="layout" svg:width="2.73cm" svg:height="0.017cm" svg:x="7.954cm" svg:y="16.907cm" svg:viewBox="0 0 2731 18" draw:points="0,18 2731,18 2731,0 0,0">
          <text:p/>
        </draw:polygon>
        <draw:polygon draw:style-name="gr3" draw:text-style-name="P4" draw:layer="layout" svg:width="0.017cm" svg:height="0.017cm" svg:x="10.684cm" svg:y="16.907cm" svg:viewBox="0 0 18 18" draw:points="0,18 18,18 18,0 0,0">
          <text:p/>
        </draw:polygon>
        <draw:polygon draw:style-name="gr3" draw:text-style-name="P4" draw:layer="layout" svg:width="1.986cm" svg:height="0.017cm" svg:x="10.701cm" svg:y="16.907cm" svg:viewBox="0 0 1987 18" draw:points="0,18 1987,18 1987,0 0,0">
          <text:p/>
        </draw:polygon>
        <draw:polygon draw:style-name="gr3" draw:text-style-name="P4" draw:layer="layout" svg:width="0.017cm" svg:height="0.017cm" svg:x="12.687cm" svg:y="16.907cm" svg:viewBox="0 0 18 18" draw:points="0,18 18,18 18,0 0,0">
          <text:p/>
        </draw:polygon>
        <draw:polygon draw:style-name="gr3" draw:text-style-name="P4" draw:layer="layout" svg:width="2.993cm" svg:height="0.017cm" svg:x="12.704cm" svg:y="16.907cm" svg:viewBox="0 0 2994 18" draw:points="0,18 2994,18 2994,0 0,0">
          <text:p/>
        </draw:polygon>
        <draw:polygon draw:style-name="gr3" draw:text-style-name="P4" draw:layer="layout" svg:width="0.017cm" svg:height="0.017cm" svg:x="15.697cm" svg:y="16.907cm" svg:viewBox="0 0 18 18" draw:points="0,18 18,18 18,0 0,0">
          <text:p/>
        </draw:polygon>
        <draw:polygon draw:style-name="gr3" draw:text-style-name="P4" draw:layer="layout" svg:width="2.726cm" svg:height="0.017cm" svg:x="15.714cm" svg:y="16.907cm" svg:viewBox="0 0 2727 18" draw:points="0,18 2727,18 2727,0 0,0">
          <text:p/>
        </draw:polygon>
        <draw:polygon draw:style-name="gr3" draw:text-style-name="P4" draw:layer="layout" svg:width="0.017cm" svg:height="0.017cm" svg:x="18.44cm" svg:y="16.907cm" svg:viewBox="0 0 18 18" draw:points="0,18 18,18 18,0 0,0">
          <text:p/>
        </draw:polygon>
        <draw:polygon draw:style-name="gr3" draw:text-style-name="P4" draw:layer="layout" svg:width="1.935cm" svg:height="0.017cm" svg:x="18.457cm" svg:y="16.907cm" svg:viewBox="0 0 1936 18" draw:points="0,18 1936,18 1936,0 0,0">
          <text:p/>
        </draw:polygon>
        <draw:polygon draw:style-name="gr3" draw:text-style-name="P4" draw:layer="layout" svg:width="0.077cm" svg:height="0.017cm" svg:x="20.391cm" svg:y="16.907cm" svg:viewBox="0 0 78 18" draw:points="0,18 78,18 78,0 0,0">
          <text:p/>
        </draw:polygon>
        <draw:polygon draw:style-name="gr3" draw:text-style-name="P4" draw:layer="layout" svg:width="0.076cm" svg:height="0.737cm" svg:x="0.635cm" svg:y="16.924cm" svg:viewBox="0 0 77 738" draw:points="0,738 77,738 77,0 0,0">
          <text:p/>
        </draw:polygon>
        <draw:polygon draw:style-name="gr3" draw:text-style-name="P4" draw:layer="layout" svg:width="0.017cm" svg:height="0.737cm" svg:x="1.672cm" svg:y="16.924cm" svg:viewBox="0 0 18 738" draw:points="0,738 18,738 18,0 0,0">
          <text:p/>
        </draw:polygon>
        <draw:polygon draw:style-name="gr3" draw:text-style-name="P4" draw:layer="layout" svg:width="0.016cm" svg:height="0.737cm" svg:x="3.683cm" svg:y="16.924cm" svg:viewBox="0 0 17 738" draw:points="0,738 17,738 17,0 0,0">
          <text:p/>
        </draw:polygon>
        <draw:polygon draw:style-name="gr3" draw:text-style-name="P4" draw:layer="layout" svg:width="0.018cm" svg:height="0.737cm" svg:x="5.431cm" svg:y="16.924cm" svg:viewBox="0 0 19 738" draw:points="0,738 19,738 19,0 0,0">
          <text:p/>
        </draw:polygon>
        <draw:polygon draw:style-name="gr3" draw:text-style-name="P4" draw:layer="layout" svg:width="0.017cm" svg:height="0.737cm" svg:x="7.937cm" svg:y="16.924cm" svg:viewBox="0 0 18 738" draw:points="0,738 18,738 18,0 0,0">
          <text:p/>
        </draw:polygon>
        <draw:polygon draw:style-name="gr3" draw:text-style-name="P4" draw:layer="layout" svg:width="0.017cm" svg:height="0.737cm" svg:x="10.684cm" svg:y="16.924cm" svg:viewBox="0 0 18 738" draw:points="0,738 18,738 18,0 0,0">
          <text:p/>
        </draw:polygon>
        <draw:polygon draw:style-name="gr3" draw:text-style-name="P4" draw:layer="layout" svg:width="0.017cm" svg:height="0.737cm" svg:x="12.687cm" svg:y="16.924cm" svg:viewBox="0 0 18 738" draw:points="0,738 18,738 18,0 0,0">
          <text:p/>
        </draw:polygon>
        <draw:polygon draw:style-name="gr3" draw:text-style-name="P4" draw:layer="layout" svg:width="0.017cm" svg:height="0.737cm" svg:x="15.697cm" svg:y="16.924cm" svg:viewBox="0 0 18 738" draw:points="0,738 18,738 18,0 0,0">
          <text:p/>
        </draw:polygon>
        <draw:polygon draw:style-name="gr3" draw:text-style-name="P4" draw:layer="layout" svg:width="0.017cm" svg:height="0.737cm" svg:x="18.44cm" svg:y="16.924cm" svg:viewBox="0 0 18 738" draw:points="0,738 18,738 18,0 0,0">
          <text:p/>
        </draw:polygon>
        <draw:polygon draw:style-name="gr3" draw:text-style-name="P4" draw:layer="layout" svg:width="0.077cm" svg:height="0.737cm" svg:x="20.391cm" svg:y="16.924cm" svg:viewBox="0 0 78 738" draw:points="0,738 78,738 78,0 0,0">
          <text:p/>
        </draw:polygon>
        <draw:frame draw:style-name="gr2" draw:text-style-name="P3" draw:layer="layout" svg:width="0.422cm" svg:height="0.509cm" svg:x="19.439cm" svg:y="16.9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76cm" svg:height="0.568cm" svg:x="0.94cm" svg:y="17.721cm">
          <draw:text-box>
            <text:p text:style-name="P1"><text:span text:style-name="T2">16</text:span></text:p>
          </draw:text-box>
        </draw:frame>
        <draw:frame draw:style-name="gr2" draw:text-style-name="P3" draw:layer="layout" svg:width="0.422cm" svg:height="0.509cm" svg:x="1.363cm" svg:y="17.7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09cm" svg:x="2.21cm" svg:y="17.721cm">
          <draw:text-box>
            <text:p text:style-name="P1"><text:span text:style-name="T2"><text:s text:c="3"/></text:span></text:p>
          </draw:text-box>
        </draw:frame>
        <draw:frame draw:style-name="gr2" draw:text-style-name="P3" draw:layer="layout" svg:width="0.422cm" svg:height="0.509cm" svg:x="4.564cm" svg:y="17.7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6.693cm" svg:y="17.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9.318cm" svg:y="17.7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1.692cm" svg:y="17.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4.199cm" svg:y="17.7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7.077cm" svg:y="17.67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76cm" svg:height="0.017cm" svg:x="0.635cm" svg:y="17.661cm" svg:viewBox="0 0 77 18" draw:points="0,18 77,18 77,0 0,0">
          <text:p/>
        </draw:polygon>
        <draw:polygon draw:style-name="gr3" draw:text-style-name="P4" draw:layer="layout" svg:width="0.961cm" svg:height="0.017cm" svg:x="0.711cm" svg:y="17.661cm" svg:viewBox="0 0 962 18" draw:points="0,18 962,18 962,0 0,0">
          <text:p/>
        </draw:polygon>
        <draw:polygon draw:style-name="gr3" draw:text-style-name="P4" draw:layer="layout" svg:width="0.017cm" svg:height="0.017cm" svg:x="1.672cm" svg:y="17.661cm" svg:viewBox="0 0 18 18" draw:points="0,18 18,18 18,0 0,0">
          <text:p/>
        </draw:polygon>
        <draw:polygon draw:style-name="gr3" draw:text-style-name="P4" draw:layer="layout" svg:width="1.994cm" svg:height="0.017cm" svg:x="1.689cm" svg:y="17.661cm" svg:viewBox="0 0 1995 18" draw:points="0,18 1995,18 1995,0 0,0">
          <text:p/>
        </draw:polygon>
        <draw:polygon draw:style-name="gr3" draw:text-style-name="P4" draw:layer="layout" svg:width="0.016cm" svg:height="0.017cm" svg:x="3.683cm" svg:y="17.661cm" svg:viewBox="0 0 17 18" draw:points="0,18 17,18 17,0 0,0">
          <text:p/>
        </draw:polygon>
        <draw:polygon draw:style-name="gr3" draw:text-style-name="P4" draw:layer="layout" svg:width="1.732cm" svg:height="0.017cm" svg:x="3.699cm" svg:y="17.661cm" svg:viewBox="0 0 1733 18" draw:points="0,18 1733,18 1733,0 0,0">
          <text:p/>
        </draw:polygon>
        <draw:polygon draw:style-name="gr3" draw:text-style-name="P4" draw:layer="layout" svg:width="0.018cm" svg:height="0.017cm" svg:x="5.431cm" svg:y="17.661cm" svg:viewBox="0 0 19 18" draw:points="0,18 19,18 19,0 0,0">
          <text:p/>
        </draw:polygon>
        <draw:polygon draw:style-name="gr3" draw:text-style-name="P4" draw:layer="layout" svg:width="2.489cm" svg:height="0.017cm" svg:x="5.448cm" svg:y="17.661cm" svg:viewBox="0 0 2490 18" draw:points="0,18 2490,18 2490,0 0,0">
          <text:p/>
        </draw:polygon>
        <draw:polygon draw:style-name="gr3" draw:text-style-name="P4" draw:layer="layout" svg:width="0.017cm" svg:height="0.017cm" svg:x="7.937cm" svg:y="17.661cm" svg:viewBox="0 0 18 18" draw:points="0,18 18,18 18,0 0,0">
          <text:p/>
        </draw:polygon>
        <draw:polygon draw:style-name="gr3" draw:text-style-name="P4" draw:layer="layout" svg:width="2.73cm" svg:height="0.017cm" svg:x="7.954cm" svg:y="17.661cm" svg:viewBox="0 0 2731 18" draw:points="0,18 2731,18 2731,0 0,0">
          <text:p/>
        </draw:polygon>
        <draw:polygon draw:style-name="gr3" draw:text-style-name="P4" draw:layer="layout" svg:width="0.017cm" svg:height="0.017cm" svg:x="10.684cm" svg:y="17.661cm" svg:viewBox="0 0 18 18" draw:points="0,18 18,18 18,0 0,0">
          <text:p/>
        </draw:polygon>
        <draw:polygon draw:style-name="gr3" draw:text-style-name="P4" draw:layer="layout" svg:width="1.986cm" svg:height="0.017cm" svg:x="10.701cm" svg:y="17.661cm" svg:viewBox="0 0 1987 18" draw:points="0,18 1987,18 1987,0 0,0">
          <text:p/>
        </draw:polygon>
        <draw:polygon draw:style-name="gr3" draw:text-style-name="P4" draw:layer="layout" svg:width="0.017cm" svg:height="0.017cm" svg:x="12.687cm" svg:y="17.661cm" svg:viewBox="0 0 18 18" draw:points="0,18 18,18 18,0 0,0">
          <text:p/>
        </draw:polygon>
        <draw:polygon draw:style-name="gr3" draw:text-style-name="P4" draw:layer="layout" svg:width="2.993cm" svg:height="0.017cm" svg:x="12.704cm" svg:y="17.661cm" svg:viewBox="0 0 2994 18" draw:points="0,18 2994,18 2994,0 0,0">
          <text:p/>
        </draw:polygon>
        <draw:polygon draw:style-name="gr3" draw:text-style-name="P4" draw:layer="layout" svg:width="0.017cm" svg:height="0.017cm" svg:x="15.697cm" svg:y="17.661cm" svg:viewBox="0 0 18 18" draw:points="0,18 18,18 18,0 0,0">
          <text:p/>
        </draw:polygon>
        <draw:polygon draw:style-name="gr3" draw:text-style-name="P4" draw:layer="layout" svg:width="2.726cm" svg:height="0.017cm" svg:x="15.714cm" svg:y="17.661cm" svg:viewBox="0 0 2727 18" draw:points="0,18 2727,18 2727,0 0,0">
          <text:p/>
        </draw:polygon>
        <draw:polygon draw:style-name="gr3" draw:text-style-name="P4" draw:layer="layout" svg:width="0.017cm" svg:height="0.017cm" svg:x="18.44cm" svg:y="17.661cm" svg:viewBox="0 0 18 18" draw:points="0,18 18,18 18,0 0,0">
          <text:p/>
        </draw:polygon>
        <draw:polygon draw:style-name="gr3" draw:text-style-name="P4" draw:layer="layout" svg:width="1.935cm" svg:height="0.017cm" svg:x="18.457cm" svg:y="17.661cm" svg:viewBox="0 0 1936 18" draw:points="0,18 1936,18 1936,0 0,0">
          <text:p/>
        </draw:polygon>
        <draw:polygon draw:style-name="gr3" draw:text-style-name="P4" draw:layer="layout" svg:width="0.077cm" svg:height="0.017cm" svg:x="20.391cm" svg:y="17.661cm" svg:viewBox="0 0 78 18" draw:points="0,18 78,18 78,0 0,0">
          <text:p/>
        </draw:polygon>
        <draw:polygon draw:style-name="gr3" draw:text-style-name="P4" draw:layer="layout" svg:width="0.076cm" svg:height="0.737cm" svg:x="0.635cm" svg:y="17.678cm" svg:viewBox="0 0 77 738" draw:points="0,738 77,738 77,0 0,0">
          <text:p/>
        </draw:polygon>
        <draw:polygon draw:style-name="gr3" draw:text-style-name="P4" draw:layer="layout" svg:width="0.017cm" svg:height="0.737cm" svg:x="1.672cm" svg:y="17.678cm" svg:viewBox="0 0 18 738" draw:points="0,738 18,738 18,0 0,0">
          <text:p/>
        </draw:polygon>
        <draw:polygon draw:style-name="gr3" draw:text-style-name="P4" draw:layer="layout" svg:width="0.016cm" svg:height="0.737cm" svg:x="3.683cm" svg:y="17.678cm" svg:viewBox="0 0 17 738" draw:points="0,738 17,738 17,0 0,0">
          <text:p/>
        </draw:polygon>
        <draw:polygon draw:style-name="gr3" draw:text-style-name="P4" draw:layer="layout" svg:width="0.018cm" svg:height="0.737cm" svg:x="5.431cm" svg:y="17.678cm" svg:viewBox="0 0 19 738" draw:points="0,738 19,738 19,0 0,0">
          <text:p/>
        </draw:polygon>
        <draw:polygon draw:style-name="gr3" draw:text-style-name="P4" draw:layer="layout" svg:width="0.017cm" svg:height="0.737cm" svg:x="7.937cm" svg:y="17.678cm" svg:viewBox="0 0 18 738" draw:points="0,738 18,738 18,0 0,0">
          <text:p/>
        </draw:polygon>
        <draw:polygon draw:style-name="gr3" draw:text-style-name="P4" draw:layer="layout" svg:width="0.017cm" svg:height="0.737cm" svg:x="10.684cm" svg:y="17.678cm" svg:viewBox="0 0 18 738" draw:points="0,738 18,738 18,0 0,0">
          <text:p/>
        </draw:polygon>
        <draw:polygon draw:style-name="gr3" draw:text-style-name="P4" draw:layer="layout" svg:width="0.017cm" svg:height="0.737cm" svg:x="12.687cm" svg:y="17.678cm" svg:viewBox="0 0 18 738" draw:points="0,738 18,738 18,0 0,0">
          <text:p/>
        </draw:polygon>
        <draw:polygon draw:style-name="gr3" draw:text-style-name="P4" draw:layer="layout" svg:width="0.017cm" svg:height="0.737cm" svg:x="15.697cm" svg:y="17.678cm" svg:viewBox="0 0 18 738" draw:points="0,738 18,738 18,0 0,0">
          <text:p/>
        </draw:polygon>
        <draw:polygon draw:style-name="gr3" draw:text-style-name="P4" draw:layer="layout" svg:width="0.017cm" svg:height="0.737cm" svg:x="18.44cm" svg:y="17.678cm" svg:viewBox="0 0 18 738" draw:points="0,738 18,738 18,0 0,0">
          <text:p/>
        </draw:polygon>
        <draw:polygon draw:style-name="gr3" draw:text-style-name="P4" draw:layer="layout" svg:width="0.077cm" svg:height="0.737cm" svg:x="20.391cm" svg:y="17.678cm" svg:viewBox="0 0 78 738" draw:points="0,738 78,738 78,0 0,0">
          <text:p/>
        </draw:polygon>
        <draw:frame draw:style-name="gr2" draw:text-style-name="P3" draw:layer="layout" svg:width="0.422cm" svg:height="0.509cm" svg:x="19.439cm" svg:y="17.7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76cm" svg:height="0.568cm" svg:x="0.94cm" svg:y="18.475cm">
          <draw:text-box>
            <text:p text:style-name="P1"><text:span text:style-name="T2">17</text:span></text:p>
          </draw:text-box>
        </draw:frame>
        <draw:frame draw:style-name="gr2" draw:text-style-name="P3" draw:layer="layout" svg:width="0.422cm" svg:height="0.509cm" svg:x="1.363cm" svg:y="18.5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09cm" svg:x="2.21cm" svg:y="18.475cm">
          <draw:text-box>
            <text:p text:style-name="P1"><text:span text:style-name="T2"><text:s text:c="3"/></text:span></text:p>
          </draw:text-box>
        </draw:frame>
        <draw:frame draw:style-name="gr2" draw:text-style-name="P3" draw:layer="layout" svg:width="0.422cm" svg:height="0.509cm" svg:x="4.564cm" svg:y="18.4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6.693cm" svg:y="18.4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9.318cm" svg:y="18.4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1.692cm" svg:y="18.4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4.199cm" svg:y="18.4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7.077cm" svg:y="18.424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76cm" svg:height="0.017cm" svg:x="0.635cm" svg:y="18.414cm" svg:viewBox="0 0 77 18" draw:points="0,18 77,18 77,0 0,0">
          <text:p/>
        </draw:polygon>
        <draw:polygon draw:style-name="gr3" draw:text-style-name="P4" draw:layer="layout" svg:width="0.961cm" svg:height="0.017cm" svg:x="0.711cm" svg:y="18.414cm" svg:viewBox="0 0 962 18" draw:points="0,18 962,18 962,0 0,0">
          <text:p/>
        </draw:polygon>
        <draw:polygon draw:style-name="gr3" draw:text-style-name="P4" draw:layer="layout" svg:width="0.017cm" svg:height="0.017cm" svg:x="1.672cm" svg:y="18.414cm" svg:viewBox="0 0 18 18" draw:points="0,18 18,18 18,0 0,0">
          <text:p/>
        </draw:polygon>
        <draw:polygon draw:style-name="gr3" draw:text-style-name="P4" draw:layer="layout" svg:width="1.994cm" svg:height="0.017cm" svg:x="1.689cm" svg:y="18.414cm" svg:viewBox="0 0 1995 18" draw:points="0,18 1995,18 1995,0 0,0">
          <text:p/>
        </draw:polygon>
        <draw:polygon draw:style-name="gr3" draw:text-style-name="P4" draw:layer="layout" svg:width="0.016cm" svg:height="0.017cm" svg:x="3.683cm" svg:y="18.414cm" svg:viewBox="0 0 17 18" draw:points="0,18 17,18 17,0 0,0">
          <text:p/>
        </draw:polygon>
        <draw:polygon draw:style-name="gr3" draw:text-style-name="P4" draw:layer="layout" svg:width="1.732cm" svg:height="0.017cm" svg:x="3.699cm" svg:y="18.414cm" svg:viewBox="0 0 1733 18" draw:points="0,18 1733,18 1733,0 0,0">
          <text:p/>
        </draw:polygon>
        <draw:polygon draw:style-name="gr3" draw:text-style-name="P4" draw:layer="layout" svg:width="0.018cm" svg:height="0.017cm" svg:x="5.431cm" svg:y="18.414cm" svg:viewBox="0 0 19 18" draw:points="0,18 19,18 19,0 0,0">
          <text:p/>
        </draw:polygon>
        <draw:polygon draw:style-name="gr3" draw:text-style-name="P4" draw:layer="layout" svg:width="2.489cm" svg:height="0.017cm" svg:x="5.448cm" svg:y="18.414cm" svg:viewBox="0 0 2490 18" draw:points="0,18 2490,18 2490,0 0,0">
          <text:p/>
        </draw:polygon>
        <draw:polygon draw:style-name="gr3" draw:text-style-name="P4" draw:layer="layout" svg:width="0.017cm" svg:height="0.017cm" svg:x="7.937cm" svg:y="18.414cm" svg:viewBox="0 0 18 18" draw:points="0,18 18,18 18,0 0,0">
          <text:p/>
        </draw:polygon>
        <draw:polygon draw:style-name="gr3" draw:text-style-name="P4" draw:layer="layout" svg:width="2.73cm" svg:height="0.017cm" svg:x="7.954cm" svg:y="18.414cm" svg:viewBox="0 0 2731 18" draw:points="0,18 2731,18 2731,0 0,0">
          <text:p/>
        </draw:polygon>
        <draw:polygon draw:style-name="gr3" draw:text-style-name="P4" draw:layer="layout" svg:width="0.017cm" svg:height="0.017cm" svg:x="10.684cm" svg:y="18.414cm" svg:viewBox="0 0 18 18" draw:points="0,18 18,18 18,0 0,0">
          <text:p/>
        </draw:polygon>
        <draw:polygon draw:style-name="gr3" draw:text-style-name="P4" draw:layer="layout" svg:width="1.986cm" svg:height="0.017cm" svg:x="10.701cm" svg:y="18.414cm" svg:viewBox="0 0 1987 18" draw:points="0,18 1987,18 1987,0 0,0">
          <text:p/>
        </draw:polygon>
        <draw:polygon draw:style-name="gr3" draw:text-style-name="P4" draw:layer="layout" svg:width="0.017cm" svg:height="0.017cm" svg:x="12.687cm" svg:y="18.414cm" svg:viewBox="0 0 18 18" draw:points="0,18 18,18 18,0 0,0">
          <text:p/>
        </draw:polygon>
        <draw:polygon draw:style-name="gr3" draw:text-style-name="P4" draw:layer="layout" svg:width="2.993cm" svg:height="0.017cm" svg:x="12.704cm" svg:y="18.414cm" svg:viewBox="0 0 2994 18" draw:points="0,18 2994,18 2994,0 0,0">
          <text:p/>
        </draw:polygon>
        <draw:polygon draw:style-name="gr3" draw:text-style-name="P4" draw:layer="layout" svg:width="0.017cm" svg:height="0.017cm" svg:x="15.697cm" svg:y="18.414cm" svg:viewBox="0 0 18 18" draw:points="0,18 18,18 18,0 0,0">
          <text:p/>
        </draw:polygon>
        <draw:polygon draw:style-name="gr3" draw:text-style-name="P4" draw:layer="layout" svg:width="2.726cm" svg:height="0.017cm" svg:x="15.714cm" svg:y="18.414cm" svg:viewBox="0 0 2727 18" draw:points="0,18 2727,18 2727,0 0,0">
          <text:p/>
        </draw:polygon>
        <draw:polygon draw:style-name="gr3" draw:text-style-name="P4" draw:layer="layout" svg:width="0.017cm" svg:height="0.017cm" svg:x="18.44cm" svg:y="18.414cm" svg:viewBox="0 0 18 18" draw:points="0,18 18,18 18,0 0,0">
          <text:p/>
        </draw:polygon>
        <draw:polygon draw:style-name="gr3" draw:text-style-name="P4" draw:layer="layout" svg:width="1.935cm" svg:height="0.017cm" svg:x="18.457cm" svg:y="18.414cm" svg:viewBox="0 0 1936 18" draw:points="0,18 1936,18 1936,0 0,0">
          <text:p/>
        </draw:polygon>
        <draw:polygon draw:style-name="gr3" draw:text-style-name="P4" draw:layer="layout" svg:width="0.077cm" svg:height="0.017cm" svg:x="20.391cm" svg:y="18.414cm" svg:viewBox="0 0 78 18" draw:points="0,18 78,18 78,0 0,0">
          <text:p/>
        </draw:polygon>
        <draw:polygon draw:style-name="gr3" draw:text-style-name="P4" draw:layer="layout" svg:width="0.076cm" svg:height="0.737cm" svg:x="0.635cm" svg:y="18.431cm" svg:viewBox="0 0 77 738" draw:points="0,738 77,738 77,0 0,0">
          <text:p/>
        </draw:polygon>
        <draw:polygon draw:style-name="gr3" draw:text-style-name="P4" draw:layer="layout" svg:width="0.017cm" svg:height="0.737cm" svg:x="1.672cm" svg:y="18.431cm" svg:viewBox="0 0 18 738" draw:points="0,738 18,738 18,0 0,0">
          <text:p/>
        </draw:polygon>
        <draw:polygon draw:style-name="gr3" draw:text-style-name="P4" draw:layer="layout" svg:width="0.016cm" svg:height="0.737cm" svg:x="3.683cm" svg:y="18.431cm" svg:viewBox="0 0 17 738" draw:points="0,738 17,738 17,0 0,0">
          <text:p/>
        </draw:polygon>
        <draw:polygon draw:style-name="gr3" draw:text-style-name="P4" draw:layer="layout" svg:width="0.018cm" svg:height="0.737cm" svg:x="5.431cm" svg:y="18.431cm" svg:viewBox="0 0 19 738" draw:points="0,738 19,738 19,0 0,0">
          <text:p/>
        </draw:polygon>
        <draw:polygon draw:style-name="gr3" draw:text-style-name="P4" draw:layer="layout" svg:width="0.017cm" svg:height="0.737cm" svg:x="7.937cm" svg:y="18.431cm" svg:viewBox="0 0 18 738" draw:points="0,738 18,738 18,0 0,0">
          <text:p/>
        </draw:polygon>
        <draw:polygon draw:style-name="gr3" draw:text-style-name="P4" draw:layer="layout" svg:width="0.017cm" svg:height="0.737cm" svg:x="10.684cm" svg:y="18.431cm" svg:viewBox="0 0 18 738" draw:points="0,738 18,738 18,0 0,0">
          <text:p/>
        </draw:polygon>
        <draw:polygon draw:style-name="gr3" draw:text-style-name="P4" draw:layer="layout" svg:width="0.017cm" svg:height="0.737cm" svg:x="12.687cm" svg:y="18.431cm" svg:viewBox="0 0 18 738" draw:points="0,738 18,738 18,0 0,0">
          <text:p/>
        </draw:polygon>
        <draw:polygon draw:style-name="gr3" draw:text-style-name="P4" draw:layer="layout" svg:width="0.017cm" svg:height="0.737cm" svg:x="15.697cm" svg:y="18.431cm" svg:viewBox="0 0 18 738" draw:points="0,738 18,738 18,0 0,0">
          <text:p/>
        </draw:polygon>
        <draw:polygon draw:style-name="gr3" draw:text-style-name="P4" draw:layer="layout" svg:width="0.017cm" svg:height="0.737cm" svg:x="18.44cm" svg:y="18.431cm" svg:viewBox="0 0 18 738" draw:points="0,738 18,738 18,0 0,0">
          <text:p/>
        </draw:polygon>
        <draw:polygon draw:style-name="gr3" draw:text-style-name="P4" draw:layer="layout" svg:width="0.077cm" svg:height="0.737cm" svg:x="20.391cm" svg:y="18.431cm" svg:viewBox="0 0 78 738" draw:points="0,738 78,738 78,0 0,0">
          <text:p/>
        </draw:polygon>
        <draw:frame draw:style-name="gr2" draw:text-style-name="P3" draw:layer="layout" svg:width="0.422cm" svg:height="0.509cm" svg:x="19.439cm" svg:y="18.4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76cm" svg:height="0.568cm" svg:x="0.94cm" svg:y="19.228cm">
          <draw:text-box>
            <text:p text:style-name="P1"><text:span text:style-name="T2">18</text:span></text:p>
          </draw:text-box>
        </draw:frame>
        <draw:frame draw:style-name="gr2" draw:text-style-name="P3" draw:layer="layout" svg:width="0.422cm" svg:height="0.509cm" svg:x="1.363cm" svg:y="19.2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09cm" svg:x="2.21cm" svg:y="19.228cm">
          <draw:text-box>
            <text:p text:style-name="P1"><text:span text:style-name="T2"><text:s text:c="3"/></text:span></text:p>
          </draw:text-box>
        </draw:frame>
        <draw:frame draw:style-name="gr2" draw:text-style-name="P3" draw:layer="layout" svg:width="0.422cm" svg:height="0.509cm" svg:x="4.564cm" svg:y="19.2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6.693cm" svg:y="19.1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9.318cm" svg:y="19.2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1.692cm" svg:y="19.1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4.199cm" svg:y="19.2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7.077cm" svg:y="19.177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76cm" svg:height="0.017cm" svg:x="0.635cm" svg:y="19.168cm" svg:viewBox="0 0 77 18" draw:points="0,18 77,18 77,0 0,0">
          <text:p/>
        </draw:polygon>
        <draw:polygon draw:style-name="gr3" draw:text-style-name="P4" draw:layer="layout" svg:width="0.961cm" svg:height="0.017cm" svg:x="0.711cm" svg:y="19.168cm" svg:viewBox="0 0 962 18" draw:points="0,18 962,18 962,0 0,0">
          <text:p/>
        </draw:polygon>
        <draw:polygon draw:style-name="gr3" draw:text-style-name="P4" draw:layer="layout" svg:width="0.017cm" svg:height="0.017cm" svg:x="1.672cm" svg:y="19.168cm" svg:viewBox="0 0 18 18" draw:points="0,18 18,18 18,0 0,0">
          <text:p/>
        </draw:polygon>
        <draw:polygon draw:style-name="gr3" draw:text-style-name="P4" draw:layer="layout" svg:width="1.994cm" svg:height="0.017cm" svg:x="1.689cm" svg:y="19.168cm" svg:viewBox="0 0 1995 18" draw:points="0,18 1995,18 1995,0 0,0">
          <text:p/>
        </draw:polygon>
        <draw:polygon draw:style-name="gr3" draw:text-style-name="P4" draw:layer="layout" svg:width="0.016cm" svg:height="0.017cm" svg:x="3.683cm" svg:y="19.168cm" svg:viewBox="0 0 17 18" draw:points="0,18 17,18 17,0 0,0">
          <text:p/>
        </draw:polygon>
        <draw:polygon draw:style-name="gr3" draw:text-style-name="P4" draw:layer="layout" svg:width="1.732cm" svg:height="0.017cm" svg:x="3.699cm" svg:y="19.168cm" svg:viewBox="0 0 1733 18" draw:points="0,18 1733,18 1733,0 0,0">
          <text:p/>
        </draw:polygon>
        <draw:polygon draw:style-name="gr3" draw:text-style-name="P4" draw:layer="layout" svg:width="0.018cm" svg:height="0.017cm" svg:x="5.431cm" svg:y="19.168cm" svg:viewBox="0 0 19 18" draw:points="0,18 19,18 19,0 0,0">
          <text:p/>
        </draw:polygon>
        <draw:polygon draw:style-name="gr3" draw:text-style-name="P4" draw:layer="layout" svg:width="2.489cm" svg:height="0.017cm" svg:x="5.448cm" svg:y="19.168cm" svg:viewBox="0 0 2490 18" draw:points="0,18 2490,18 2490,0 0,0">
          <text:p/>
        </draw:polygon>
        <draw:polygon draw:style-name="gr3" draw:text-style-name="P4" draw:layer="layout" svg:width="0.017cm" svg:height="0.017cm" svg:x="7.937cm" svg:y="19.168cm" svg:viewBox="0 0 18 18" draw:points="0,18 18,18 18,0 0,0">
          <text:p/>
        </draw:polygon>
        <draw:polygon draw:style-name="gr3" draw:text-style-name="P4" draw:layer="layout" svg:width="2.73cm" svg:height="0.017cm" svg:x="7.954cm" svg:y="19.168cm" svg:viewBox="0 0 2731 18" draw:points="0,18 2731,18 2731,0 0,0">
          <text:p/>
        </draw:polygon>
        <draw:polygon draw:style-name="gr3" draw:text-style-name="P4" draw:layer="layout" svg:width="0.017cm" svg:height="0.017cm" svg:x="10.684cm" svg:y="19.168cm" svg:viewBox="0 0 18 18" draw:points="0,18 18,18 18,0 0,0">
          <text:p/>
        </draw:polygon>
        <draw:polygon draw:style-name="gr3" draw:text-style-name="P4" draw:layer="layout" svg:width="1.986cm" svg:height="0.017cm" svg:x="10.701cm" svg:y="19.168cm" svg:viewBox="0 0 1987 18" draw:points="0,18 1987,18 1987,0 0,0">
          <text:p/>
        </draw:polygon>
        <draw:polygon draw:style-name="gr3" draw:text-style-name="P4" draw:layer="layout" svg:width="0.017cm" svg:height="0.017cm" svg:x="12.687cm" svg:y="19.168cm" svg:viewBox="0 0 18 18" draw:points="0,18 18,18 18,0 0,0">
          <text:p/>
        </draw:polygon>
        <draw:polygon draw:style-name="gr3" draw:text-style-name="P4" draw:layer="layout" svg:width="2.993cm" svg:height="0.017cm" svg:x="12.704cm" svg:y="19.168cm" svg:viewBox="0 0 2994 18" draw:points="0,18 2994,18 2994,0 0,0">
          <text:p/>
        </draw:polygon>
        <draw:polygon draw:style-name="gr3" draw:text-style-name="P4" draw:layer="layout" svg:width="0.017cm" svg:height="0.017cm" svg:x="15.697cm" svg:y="19.168cm" svg:viewBox="0 0 18 18" draw:points="0,18 18,18 18,0 0,0">
          <text:p/>
        </draw:polygon>
        <draw:polygon draw:style-name="gr3" draw:text-style-name="P4" draw:layer="layout" svg:width="2.726cm" svg:height="0.017cm" svg:x="15.714cm" svg:y="19.168cm" svg:viewBox="0 0 2727 18" draw:points="0,18 2727,18 2727,0 0,0">
          <text:p/>
        </draw:polygon>
        <draw:polygon draw:style-name="gr3" draw:text-style-name="P4" draw:layer="layout" svg:width="0.017cm" svg:height="0.017cm" svg:x="18.44cm" svg:y="19.168cm" svg:viewBox="0 0 18 18" draw:points="0,18 18,18 18,0 0,0">
          <text:p/>
        </draw:polygon>
        <draw:polygon draw:style-name="gr3" draw:text-style-name="P4" draw:layer="layout" svg:width="1.935cm" svg:height="0.017cm" svg:x="18.457cm" svg:y="19.168cm" svg:viewBox="0 0 1936 18" draw:points="0,18 1936,18 1936,0 0,0">
          <text:p/>
        </draw:polygon>
        <draw:polygon draw:style-name="gr3" draw:text-style-name="P4" draw:layer="layout" svg:width="0.077cm" svg:height="0.017cm" svg:x="20.391cm" svg:y="19.168cm" svg:viewBox="0 0 78 18" draw:points="0,18 78,18 78,0 0,0">
          <text:p/>
        </draw:polygon>
        <draw:polygon draw:style-name="gr3" draw:text-style-name="P4" draw:layer="layout" svg:width="0.076cm" svg:height="0.737cm" svg:x="0.635cm" svg:y="19.185cm" svg:viewBox="0 0 77 738" draw:points="0,738 77,738 77,0 0,0">
          <text:p/>
        </draw:polygon>
        <draw:polygon draw:style-name="gr3" draw:text-style-name="P4" draw:layer="layout" svg:width="0.017cm" svg:height="0.737cm" svg:x="1.672cm" svg:y="19.185cm" svg:viewBox="0 0 18 738" draw:points="0,738 18,738 18,0 0,0">
          <text:p/>
        </draw:polygon>
        <draw:polygon draw:style-name="gr3" draw:text-style-name="P4" draw:layer="layout" svg:width="0.016cm" svg:height="0.737cm" svg:x="3.683cm" svg:y="19.185cm" svg:viewBox="0 0 17 738" draw:points="0,738 17,738 17,0 0,0">
          <text:p/>
        </draw:polygon>
        <draw:polygon draw:style-name="gr3" draw:text-style-name="P4" draw:layer="layout" svg:width="0.018cm" svg:height="0.737cm" svg:x="5.431cm" svg:y="19.185cm" svg:viewBox="0 0 19 738" draw:points="0,738 19,738 19,0 0,0">
          <text:p/>
        </draw:polygon>
        <draw:polygon draw:style-name="gr3" draw:text-style-name="P4" draw:layer="layout" svg:width="0.017cm" svg:height="0.737cm" svg:x="7.937cm" svg:y="19.185cm" svg:viewBox="0 0 18 738" draw:points="0,738 18,738 18,0 0,0">
          <text:p/>
        </draw:polygon>
        <draw:polygon draw:style-name="gr3" draw:text-style-name="P4" draw:layer="layout" svg:width="0.017cm" svg:height="0.737cm" svg:x="10.684cm" svg:y="19.185cm" svg:viewBox="0 0 18 738" draw:points="0,738 18,738 18,0 0,0">
          <text:p/>
        </draw:polygon>
        <draw:polygon draw:style-name="gr3" draw:text-style-name="P4" draw:layer="layout" svg:width="0.017cm" svg:height="0.737cm" svg:x="12.687cm" svg:y="19.185cm" svg:viewBox="0 0 18 738" draw:points="0,738 18,738 18,0 0,0">
          <text:p/>
        </draw:polygon>
        <draw:polygon draw:style-name="gr3" draw:text-style-name="P4" draw:layer="layout" svg:width="0.017cm" svg:height="0.737cm" svg:x="15.697cm" svg:y="19.185cm" svg:viewBox="0 0 18 738" draw:points="0,738 18,738 18,0 0,0">
          <text:p/>
        </draw:polygon>
        <draw:polygon draw:style-name="gr3" draw:text-style-name="P4" draw:layer="layout" svg:width="0.017cm" svg:height="0.737cm" svg:x="18.44cm" svg:y="19.185cm" svg:viewBox="0 0 18 738" draw:points="0,738 18,738 18,0 0,0">
          <text:p/>
        </draw:polygon>
        <draw:polygon draw:style-name="gr3" draw:text-style-name="P4" draw:layer="layout" svg:width="0.077cm" svg:height="0.737cm" svg:x="20.391cm" svg:y="19.185cm" svg:viewBox="0 0 78 738" draw:points="0,738 78,738 78,0 0,0">
          <text:p/>
        </draw:polygon>
        <draw:frame draw:style-name="gr2" draw:text-style-name="P3" draw:layer="layout" svg:width="0.422cm" svg:height="0.509cm" svg:x="19.439cm" svg:y="19.2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76cm" svg:height="0.568cm" svg:x="0.94cm" svg:y="19.982cm">
          <draw:text-box>
            <text:p text:style-name="P1"><text:span text:style-name="T2">19</text:span></text:p>
          </draw:text-box>
        </draw:frame>
        <draw:frame draw:style-name="gr2" draw:text-style-name="P3" draw:layer="layout" svg:width="0.422cm" svg:height="0.509cm" svg:x="1.363cm" svg:y="20.0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09cm" svg:x="2.21cm" svg:y="19.982cm">
          <draw:text-box>
            <text:p text:style-name="P1"><text:span text:style-name="T2"><text:s text:c="3"/></text:span></text:p>
          </draw:text-box>
        </draw:frame>
        <draw:frame draw:style-name="gr2" draw:text-style-name="P3" draw:layer="layout" svg:width="0.422cm" svg:height="0.509cm" svg:x="4.564cm" svg:y="19.9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6.693cm" svg:y="19.9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9.318cm" svg:y="19.9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1.692cm" svg:y="19.9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4.199cm" svg:y="19.9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7.077cm" svg:y="19.931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76cm" svg:height="0.017cm" svg:x="0.635cm" svg:y="19.922cm" svg:viewBox="0 0 77 18" draw:points="0,18 77,18 77,0 0,0">
          <text:p/>
        </draw:polygon>
        <draw:polygon draw:style-name="gr3" draw:text-style-name="P4" draw:layer="layout" svg:width="0.961cm" svg:height="0.017cm" svg:x="0.711cm" svg:y="19.922cm" svg:viewBox="0 0 962 18" draw:points="0,18 962,18 962,0 0,0">
          <text:p/>
        </draw:polygon>
        <draw:polygon draw:style-name="gr3" draw:text-style-name="P4" draw:layer="layout" svg:width="0.017cm" svg:height="0.017cm" svg:x="1.672cm" svg:y="19.922cm" svg:viewBox="0 0 18 18" draw:points="0,18 18,18 18,0 0,0">
          <text:p/>
        </draw:polygon>
        <draw:polygon draw:style-name="gr3" draw:text-style-name="P4" draw:layer="layout" svg:width="1.994cm" svg:height="0.017cm" svg:x="1.689cm" svg:y="19.922cm" svg:viewBox="0 0 1995 18" draw:points="0,18 1995,18 1995,0 0,0">
          <text:p/>
        </draw:polygon>
        <draw:polygon draw:style-name="gr3" draw:text-style-name="P4" draw:layer="layout" svg:width="0.016cm" svg:height="0.017cm" svg:x="3.683cm" svg:y="19.922cm" svg:viewBox="0 0 17 18" draw:points="0,18 17,18 17,0 0,0">
          <text:p/>
        </draw:polygon>
        <draw:polygon draw:style-name="gr3" draw:text-style-name="P4" draw:layer="layout" svg:width="1.732cm" svg:height="0.017cm" svg:x="3.699cm" svg:y="19.922cm" svg:viewBox="0 0 1733 18" draw:points="0,18 1733,18 1733,0 0,0">
          <text:p/>
        </draw:polygon>
        <draw:polygon draw:style-name="gr3" draw:text-style-name="P4" draw:layer="layout" svg:width="0.018cm" svg:height="0.017cm" svg:x="5.431cm" svg:y="19.922cm" svg:viewBox="0 0 19 18" draw:points="0,18 19,18 19,0 0,0">
          <text:p/>
        </draw:polygon>
        <draw:polygon draw:style-name="gr3" draw:text-style-name="P4" draw:layer="layout" svg:width="2.489cm" svg:height="0.017cm" svg:x="5.448cm" svg:y="19.922cm" svg:viewBox="0 0 2490 18" draw:points="0,18 2490,18 2490,0 0,0">
          <text:p/>
        </draw:polygon>
        <draw:polygon draw:style-name="gr3" draw:text-style-name="P4" draw:layer="layout" svg:width="0.017cm" svg:height="0.017cm" svg:x="7.937cm" svg:y="19.922cm" svg:viewBox="0 0 18 18" draw:points="0,18 18,18 18,0 0,0">
          <text:p/>
        </draw:polygon>
        <draw:polygon draw:style-name="gr3" draw:text-style-name="P4" draw:layer="layout" svg:width="2.73cm" svg:height="0.017cm" svg:x="7.954cm" svg:y="19.922cm" svg:viewBox="0 0 2731 18" draw:points="0,18 2731,18 2731,0 0,0">
          <text:p/>
        </draw:polygon>
        <draw:polygon draw:style-name="gr3" draw:text-style-name="P4" draw:layer="layout" svg:width="0.017cm" svg:height="0.017cm" svg:x="10.684cm" svg:y="19.922cm" svg:viewBox="0 0 18 18" draw:points="0,18 18,18 18,0 0,0">
          <text:p/>
        </draw:polygon>
        <draw:polygon draw:style-name="gr3" draw:text-style-name="P4" draw:layer="layout" svg:width="1.986cm" svg:height="0.017cm" svg:x="10.701cm" svg:y="19.922cm" svg:viewBox="0 0 1987 18" draw:points="0,18 1987,18 1987,0 0,0">
          <text:p/>
        </draw:polygon>
        <draw:polygon draw:style-name="gr3" draw:text-style-name="P4" draw:layer="layout" svg:width="0.017cm" svg:height="0.017cm" svg:x="12.687cm" svg:y="19.922cm" svg:viewBox="0 0 18 18" draw:points="0,18 18,18 18,0 0,0">
          <text:p/>
        </draw:polygon>
        <draw:polygon draw:style-name="gr3" draw:text-style-name="P4" draw:layer="layout" svg:width="2.993cm" svg:height="0.017cm" svg:x="12.704cm" svg:y="19.922cm" svg:viewBox="0 0 2994 18" draw:points="0,18 2994,18 2994,0 0,0">
          <text:p/>
        </draw:polygon>
        <draw:polygon draw:style-name="gr3" draw:text-style-name="P4" draw:layer="layout" svg:width="0.017cm" svg:height="0.017cm" svg:x="15.697cm" svg:y="19.922cm" svg:viewBox="0 0 18 18" draw:points="0,18 18,18 18,0 0,0">
          <text:p/>
        </draw:polygon>
        <draw:polygon draw:style-name="gr3" draw:text-style-name="P4" draw:layer="layout" svg:width="2.726cm" svg:height="0.017cm" svg:x="15.714cm" svg:y="19.922cm" svg:viewBox="0 0 2727 18" draw:points="0,18 2727,18 2727,0 0,0">
          <text:p/>
        </draw:polygon>
        <draw:polygon draw:style-name="gr3" draw:text-style-name="P4" draw:layer="layout" svg:width="0.017cm" svg:height="0.017cm" svg:x="18.44cm" svg:y="19.922cm" svg:viewBox="0 0 18 18" draw:points="0,18 18,18 18,0 0,0">
          <text:p/>
        </draw:polygon>
        <draw:polygon draw:style-name="gr3" draw:text-style-name="P4" draw:layer="layout" svg:width="1.935cm" svg:height="0.017cm" svg:x="18.457cm" svg:y="19.922cm" svg:viewBox="0 0 1936 18" draw:points="0,18 1936,18 1936,0 0,0">
          <text:p/>
        </draw:polygon>
        <draw:polygon draw:style-name="gr3" draw:text-style-name="P4" draw:layer="layout" svg:width="0.077cm" svg:height="0.017cm" svg:x="20.391cm" svg:y="19.922cm" svg:viewBox="0 0 78 18" draw:points="0,18 78,18 78,0 0,0">
          <text:p/>
        </draw:polygon>
        <draw:polygon draw:style-name="gr3" draw:text-style-name="P4" draw:layer="layout" svg:width="0.076cm" svg:height="0.736cm" svg:x="0.635cm" svg:y="19.939cm" svg:viewBox="0 0 77 737" draw:points="0,737 77,737 77,0 0,0">
          <text:p/>
        </draw:polygon>
        <draw:polygon draw:style-name="gr3" draw:text-style-name="P4" draw:layer="layout" svg:width="0.017cm" svg:height="0.736cm" svg:x="1.672cm" svg:y="19.939cm" svg:viewBox="0 0 18 737" draw:points="0,737 18,737 18,0 0,0">
          <text:p/>
        </draw:polygon>
        <draw:polygon draw:style-name="gr3" draw:text-style-name="P4" draw:layer="layout" svg:width="0.016cm" svg:height="0.736cm" svg:x="3.683cm" svg:y="19.939cm" svg:viewBox="0 0 17 737" draw:points="0,737 17,737 17,0 0,0">
          <text:p/>
        </draw:polygon>
        <draw:polygon draw:style-name="gr3" draw:text-style-name="P4" draw:layer="layout" svg:width="0.018cm" svg:height="0.736cm" svg:x="5.431cm" svg:y="19.939cm" svg:viewBox="0 0 19 737" draw:points="0,737 19,737 19,0 0,0">
          <text:p/>
        </draw:polygon>
        <draw:polygon draw:style-name="gr3" draw:text-style-name="P4" draw:layer="layout" svg:width="0.017cm" svg:height="0.736cm" svg:x="7.937cm" svg:y="19.939cm" svg:viewBox="0 0 18 737" draw:points="0,737 18,737 18,0 0,0">
          <text:p/>
        </draw:polygon>
        <draw:polygon draw:style-name="gr3" draw:text-style-name="P4" draw:layer="layout" svg:width="0.017cm" svg:height="0.736cm" svg:x="10.684cm" svg:y="19.939cm" svg:viewBox="0 0 18 737" draw:points="0,737 18,737 18,0 0,0">
          <text:p/>
        </draw:polygon>
        <draw:polygon draw:style-name="gr3" draw:text-style-name="P4" draw:layer="layout" svg:width="0.017cm" svg:height="0.736cm" svg:x="12.687cm" svg:y="19.939cm" svg:viewBox="0 0 18 737" draw:points="0,737 18,737 18,0 0,0">
          <text:p/>
        </draw:polygon>
        <draw:polygon draw:style-name="gr3" draw:text-style-name="P4" draw:layer="layout" svg:width="0.017cm" svg:height="0.736cm" svg:x="15.697cm" svg:y="19.939cm" svg:viewBox="0 0 18 737" draw:points="0,737 18,737 18,0 0,0">
          <text:p/>
        </draw:polygon>
        <draw:polygon draw:style-name="gr3" draw:text-style-name="P4" draw:layer="layout" svg:width="0.017cm" svg:height="0.736cm" svg:x="18.44cm" svg:y="19.939cm" svg:viewBox="0 0 18 737" draw:points="0,737 18,737 18,0 0,0">
          <text:p/>
        </draw:polygon>
        <draw:polygon draw:style-name="gr3" draw:text-style-name="P4" draw:layer="layout" svg:width="0.077cm" svg:height="0.736cm" svg:x="20.391cm" svg:y="19.939cm" svg:viewBox="0 0 78 737" draw:points="0,737 78,737 78,0 0,0">
          <text:p/>
        </draw:polygon>
        <draw:frame draw:style-name="gr2" draw:text-style-name="P3" draw:layer="layout" svg:width="0.422cm" svg:height="0.509cm" svg:x="19.439cm" svg:y="19.9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76cm" svg:height="0.568cm" svg:x="0.94cm" svg:y="20.735cm">
          <draw:text-box>
            <text:p text:style-name="P1"><text:span text:style-name="T2">20</text:span></text:p>
          </draw:text-box>
        </draw:frame>
        <draw:frame draw:style-name="gr2" draw:text-style-name="P3" draw:layer="layout" svg:width="0.422cm" svg:height="0.509cm" svg:x="1.363cm" svg:y="20.8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09cm" svg:x="2.21cm" svg:y="20.735cm">
          <draw:text-box>
            <text:p text:style-name="P1"><text:span text:style-name="T2"><text:s text:c="3"/></text:span></text:p>
          </draw:text-box>
        </draw:frame>
        <draw:frame draw:style-name="gr2" draw:text-style-name="P3" draw:layer="layout" svg:width="0.422cm" svg:height="0.509cm" svg:x="4.564cm" svg:y="20.7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6.693cm" svg:y="20.68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9.318cm" svg:y="20.7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1.692cm" svg:y="20.68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4.199cm" svg:y="20.7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7.077cm" svg:y="20.684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76cm" svg:height="0.017cm" svg:x="0.635cm" svg:y="20.675cm" svg:viewBox="0 0 77 18" draw:points="0,18 77,18 77,0 0,0">
          <text:p/>
        </draw:polygon>
        <draw:polygon draw:style-name="gr3" draw:text-style-name="P4" draw:layer="layout" svg:width="0.961cm" svg:height="0.017cm" svg:x="0.711cm" svg:y="20.675cm" svg:viewBox="0 0 962 18" draw:points="0,18 962,18 962,0 0,0">
          <text:p/>
        </draw:polygon>
        <draw:polygon draw:style-name="gr3" draw:text-style-name="P4" draw:layer="layout" svg:width="0.017cm" svg:height="0.017cm" svg:x="1.672cm" svg:y="20.675cm" svg:viewBox="0 0 18 18" draw:points="0,18 18,18 18,0 0,0">
          <text:p/>
        </draw:polygon>
        <draw:polygon draw:style-name="gr3" draw:text-style-name="P4" draw:layer="layout" svg:width="1.994cm" svg:height="0.017cm" svg:x="1.689cm" svg:y="20.675cm" svg:viewBox="0 0 1995 18" draw:points="0,18 1995,18 1995,0 0,0">
          <text:p/>
        </draw:polygon>
        <draw:polygon draw:style-name="gr3" draw:text-style-name="P4" draw:layer="layout" svg:width="0.016cm" svg:height="0.017cm" svg:x="3.683cm" svg:y="20.675cm" svg:viewBox="0 0 17 18" draw:points="0,18 17,18 17,0 0,0">
          <text:p/>
        </draw:polygon>
        <draw:polygon draw:style-name="gr3" draw:text-style-name="P4" draw:layer="layout" svg:width="1.732cm" svg:height="0.017cm" svg:x="3.699cm" svg:y="20.675cm" svg:viewBox="0 0 1733 18" draw:points="0,18 1733,18 1733,0 0,0">
          <text:p/>
        </draw:polygon>
        <draw:polygon draw:style-name="gr3" draw:text-style-name="P4" draw:layer="layout" svg:width="0.018cm" svg:height="0.017cm" svg:x="5.431cm" svg:y="20.675cm" svg:viewBox="0 0 19 18" draw:points="0,18 19,18 19,0 0,0">
          <text:p/>
        </draw:polygon>
        <draw:polygon draw:style-name="gr3" draw:text-style-name="P4" draw:layer="layout" svg:width="2.489cm" svg:height="0.017cm" svg:x="5.448cm" svg:y="20.675cm" svg:viewBox="0 0 2490 18" draw:points="0,18 2490,18 2490,0 0,0">
          <text:p/>
        </draw:polygon>
        <draw:polygon draw:style-name="gr3" draw:text-style-name="P4" draw:layer="layout" svg:width="0.017cm" svg:height="0.017cm" svg:x="7.937cm" svg:y="20.675cm" svg:viewBox="0 0 18 18" draw:points="0,18 18,18 18,0 0,0">
          <text:p/>
        </draw:polygon>
        <draw:polygon draw:style-name="gr3" draw:text-style-name="P4" draw:layer="layout" svg:width="2.73cm" svg:height="0.017cm" svg:x="7.954cm" svg:y="20.675cm" svg:viewBox="0 0 2731 18" draw:points="0,18 2731,18 2731,0 0,0">
          <text:p/>
        </draw:polygon>
        <draw:polygon draw:style-name="gr3" draw:text-style-name="P4" draw:layer="layout" svg:width="0.017cm" svg:height="0.017cm" svg:x="10.684cm" svg:y="20.675cm" svg:viewBox="0 0 18 18" draw:points="0,18 18,18 18,0 0,0">
          <text:p/>
        </draw:polygon>
        <draw:polygon draw:style-name="gr3" draw:text-style-name="P4" draw:layer="layout" svg:width="1.986cm" svg:height="0.017cm" svg:x="10.701cm" svg:y="20.675cm" svg:viewBox="0 0 1987 18" draw:points="0,18 1987,18 1987,0 0,0">
          <text:p/>
        </draw:polygon>
        <draw:polygon draw:style-name="gr3" draw:text-style-name="P4" draw:layer="layout" svg:width="0.017cm" svg:height="0.017cm" svg:x="12.687cm" svg:y="20.675cm" svg:viewBox="0 0 18 18" draw:points="0,18 18,18 18,0 0,0">
          <text:p/>
        </draw:polygon>
        <draw:polygon draw:style-name="gr3" draw:text-style-name="P4" draw:layer="layout" svg:width="2.993cm" svg:height="0.017cm" svg:x="12.704cm" svg:y="20.675cm" svg:viewBox="0 0 2994 18" draw:points="0,18 2994,18 2994,0 0,0">
          <text:p/>
        </draw:polygon>
        <draw:polygon draw:style-name="gr3" draw:text-style-name="P4" draw:layer="layout" svg:width="0.017cm" svg:height="0.017cm" svg:x="15.697cm" svg:y="20.675cm" svg:viewBox="0 0 18 18" draw:points="0,18 18,18 18,0 0,0">
          <text:p/>
        </draw:polygon>
        <draw:polygon draw:style-name="gr3" draw:text-style-name="P4" draw:layer="layout" svg:width="2.726cm" svg:height="0.017cm" svg:x="15.714cm" svg:y="20.675cm" svg:viewBox="0 0 2727 18" draw:points="0,18 2727,18 2727,0 0,0">
          <text:p/>
        </draw:polygon>
        <draw:polygon draw:style-name="gr3" draw:text-style-name="P4" draw:layer="layout" svg:width="0.017cm" svg:height="0.017cm" svg:x="18.44cm" svg:y="20.675cm" svg:viewBox="0 0 18 18" draw:points="0,18 18,18 18,0 0,0">
          <text:p/>
        </draw:polygon>
        <draw:polygon draw:style-name="gr3" draw:text-style-name="P4" draw:layer="layout" svg:width="1.935cm" svg:height="0.017cm" svg:x="18.457cm" svg:y="20.675cm" svg:viewBox="0 0 1936 18" draw:points="0,18 1936,18 1936,0 0,0">
          <text:p/>
        </draw:polygon>
        <draw:polygon draw:style-name="gr3" draw:text-style-name="P4" draw:layer="layout" svg:width="0.077cm" svg:height="0.017cm" svg:x="20.391cm" svg:y="20.675cm" svg:viewBox="0 0 78 18" draw:points="0,18 78,18 78,0 0,0">
          <text:p/>
        </draw:polygon>
        <draw:polygon draw:style-name="gr3" draw:text-style-name="P4" draw:layer="layout" svg:width="0.076cm" svg:height="0.737cm" svg:x="0.635cm" svg:y="20.692cm" svg:viewBox="0 0 77 738" draw:points="0,738 77,738 77,0 0,0">
          <text:p/>
        </draw:polygon>
        <draw:polygon draw:style-name="gr3" draw:text-style-name="P4" draw:layer="layout" svg:width="0.017cm" svg:height="0.737cm" svg:x="1.672cm" svg:y="20.692cm" svg:viewBox="0 0 18 738" draw:points="0,738 18,738 18,0 0,0">
          <text:p/>
        </draw:polygon>
        <draw:polygon draw:style-name="gr3" draw:text-style-name="P4" draw:layer="layout" svg:width="0.016cm" svg:height="0.737cm" svg:x="3.683cm" svg:y="20.692cm" svg:viewBox="0 0 17 738" draw:points="0,738 17,738 17,0 0,0">
          <text:p/>
        </draw:polygon>
        <draw:polygon draw:style-name="gr3" draw:text-style-name="P4" draw:layer="layout" svg:width="0.018cm" svg:height="0.737cm" svg:x="5.431cm" svg:y="20.692cm" svg:viewBox="0 0 19 738" draw:points="0,738 19,738 19,0 0,0">
          <text:p/>
        </draw:polygon>
        <draw:polygon draw:style-name="gr3" draw:text-style-name="P4" draw:layer="layout" svg:width="0.017cm" svg:height="0.737cm" svg:x="7.937cm" svg:y="20.692cm" svg:viewBox="0 0 18 738" draw:points="0,738 18,738 18,0 0,0">
          <text:p/>
        </draw:polygon>
        <draw:polygon draw:style-name="gr3" draw:text-style-name="P4" draw:layer="layout" svg:width="0.017cm" svg:height="0.737cm" svg:x="10.684cm" svg:y="20.692cm" svg:viewBox="0 0 18 738" draw:points="0,738 18,738 18,0 0,0">
          <text:p/>
        </draw:polygon>
        <draw:polygon draw:style-name="gr3" draw:text-style-name="P4" draw:layer="layout" svg:width="0.017cm" svg:height="0.737cm" svg:x="12.687cm" svg:y="20.692cm" svg:viewBox="0 0 18 738" draw:points="0,738 18,738 18,0 0,0">
          <text:p/>
        </draw:polygon>
        <draw:polygon draw:style-name="gr3" draw:text-style-name="P4" draw:layer="layout" svg:width="0.017cm" svg:height="0.737cm" svg:x="15.697cm" svg:y="20.692cm" svg:viewBox="0 0 18 738" draw:points="0,738 18,738 18,0 0,0">
          <text:p/>
        </draw:polygon>
        <draw:polygon draw:style-name="gr3" draw:text-style-name="P4" draw:layer="layout" svg:width="0.017cm" svg:height="0.737cm" svg:x="18.44cm" svg:y="20.692cm" svg:viewBox="0 0 18 738" draw:points="0,738 18,738 18,0 0,0">
          <text:p/>
        </draw:polygon>
        <draw:polygon draw:style-name="gr3" draw:text-style-name="P4" draw:layer="layout" svg:width="0.077cm" svg:height="0.737cm" svg:x="20.391cm" svg:y="20.692cm" svg:viewBox="0 0 78 738" draw:points="0,738 78,738 78,0 0,0">
          <text:p/>
        </draw:polygon>
        <draw:frame draw:style-name="gr2" draw:text-style-name="P3" draw:layer="layout" svg:width="0.422cm" svg:height="0.509cm" svg:x="19.439cm" svg:y="20.7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76cm" svg:height="0.568cm" svg:x="0.94cm" svg:y="21.489cm">
          <draw:text-box>
            <text:p text:style-name="P1"><text:span text:style-name="T2">21</text:span></text:p>
          </draw:text-box>
        </draw:frame>
        <draw:frame draw:style-name="gr2" draw:text-style-name="P3" draw:layer="layout" svg:width="0.422cm" svg:height="0.509cm" svg:x="1.363cm" svg:y="21.5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09cm" svg:x="2.21cm" svg:y="21.489cm">
          <draw:text-box>
            <text:p text:style-name="P1"><text:span text:style-name="T2"><text:s text:c="3"/></text:span></text:p>
          </draw:text-box>
        </draw:frame>
        <draw:frame draw:style-name="gr2" draw:text-style-name="P3" draw:layer="layout" svg:width="0.422cm" svg:height="0.509cm" svg:x="4.564cm" svg:y="21.4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6.693cm" svg:y="21.4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9.318cm" svg:y="21.4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1.692cm" svg:y="21.4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4.199cm" svg:y="21.4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7.077cm" svg:y="21.438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76cm" svg:height="0.017cm" svg:x="0.635cm" svg:y="21.429cm" svg:viewBox="0 0 77 18" draw:points="0,18 77,18 77,0 0,0">
          <text:p/>
        </draw:polygon>
        <draw:polygon draw:style-name="gr3" draw:text-style-name="P4" draw:layer="layout" svg:width="0.961cm" svg:height="0.017cm" svg:x="0.711cm" svg:y="21.429cm" svg:viewBox="0 0 962 18" draw:points="0,18 962,18 962,0 0,0">
          <text:p/>
        </draw:polygon>
        <draw:polygon draw:style-name="gr3" draw:text-style-name="P4" draw:layer="layout" svg:width="0.017cm" svg:height="0.017cm" svg:x="1.672cm" svg:y="21.429cm" svg:viewBox="0 0 18 18" draw:points="0,18 18,18 18,0 0,0">
          <text:p/>
        </draw:polygon>
        <draw:polygon draw:style-name="gr3" draw:text-style-name="P4" draw:layer="layout" svg:width="1.994cm" svg:height="0.017cm" svg:x="1.689cm" svg:y="21.429cm" svg:viewBox="0 0 1995 18" draw:points="0,18 1995,18 1995,0 0,0">
          <text:p/>
        </draw:polygon>
        <draw:polygon draw:style-name="gr3" draw:text-style-name="P4" draw:layer="layout" svg:width="0.016cm" svg:height="0.017cm" svg:x="3.683cm" svg:y="21.429cm" svg:viewBox="0 0 17 18" draw:points="0,18 17,18 17,0 0,0">
          <text:p/>
        </draw:polygon>
        <draw:polygon draw:style-name="gr3" draw:text-style-name="P4" draw:layer="layout" svg:width="1.732cm" svg:height="0.017cm" svg:x="3.699cm" svg:y="21.429cm" svg:viewBox="0 0 1733 18" draw:points="0,18 1733,18 1733,0 0,0">
          <text:p/>
        </draw:polygon>
        <draw:polygon draw:style-name="gr3" draw:text-style-name="P4" draw:layer="layout" svg:width="0.018cm" svg:height="0.017cm" svg:x="5.431cm" svg:y="21.429cm" svg:viewBox="0 0 19 18" draw:points="0,18 19,18 19,0 0,0">
          <text:p/>
        </draw:polygon>
        <draw:polygon draw:style-name="gr3" draw:text-style-name="P4" draw:layer="layout" svg:width="2.489cm" svg:height="0.017cm" svg:x="5.448cm" svg:y="21.429cm" svg:viewBox="0 0 2490 18" draw:points="0,18 2490,18 2490,0 0,0">
          <text:p/>
        </draw:polygon>
        <draw:polygon draw:style-name="gr3" draw:text-style-name="P4" draw:layer="layout" svg:width="0.017cm" svg:height="0.017cm" svg:x="7.937cm" svg:y="21.429cm" svg:viewBox="0 0 18 18" draw:points="0,18 18,18 18,0 0,0">
          <text:p/>
        </draw:polygon>
        <draw:polygon draw:style-name="gr3" draw:text-style-name="P4" draw:layer="layout" svg:width="2.73cm" svg:height="0.017cm" svg:x="7.954cm" svg:y="21.429cm" svg:viewBox="0 0 2731 18" draw:points="0,18 2731,18 2731,0 0,0">
          <text:p/>
        </draw:polygon>
        <draw:polygon draw:style-name="gr3" draw:text-style-name="P4" draw:layer="layout" svg:width="0.017cm" svg:height="0.017cm" svg:x="10.684cm" svg:y="21.429cm" svg:viewBox="0 0 18 18" draw:points="0,18 18,18 18,0 0,0">
          <text:p/>
        </draw:polygon>
        <draw:polygon draw:style-name="gr3" draw:text-style-name="P4" draw:layer="layout" svg:width="1.986cm" svg:height="0.017cm" svg:x="10.701cm" svg:y="21.429cm" svg:viewBox="0 0 1987 18" draw:points="0,18 1987,18 1987,0 0,0">
          <text:p/>
        </draw:polygon>
        <draw:polygon draw:style-name="gr3" draw:text-style-name="P4" draw:layer="layout" svg:width="0.017cm" svg:height="0.017cm" svg:x="12.687cm" svg:y="21.429cm" svg:viewBox="0 0 18 18" draw:points="0,18 18,18 18,0 0,0">
          <text:p/>
        </draw:polygon>
        <draw:polygon draw:style-name="gr3" draw:text-style-name="P4" draw:layer="layout" svg:width="2.993cm" svg:height="0.017cm" svg:x="12.704cm" svg:y="21.429cm" svg:viewBox="0 0 2994 18" draw:points="0,18 2994,18 2994,0 0,0">
          <text:p/>
        </draw:polygon>
        <draw:polygon draw:style-name="gr3" draw:text-style-name="P4" draw:layer="layout" svg:width="0.017cm" svg:height="0.017cm" svg:x="15.697cm" svg:y="21.429cm" svg:viewBox="0 0 18 18" draw:points="0,18 18,18 18,0 0,0">
          <text:p/>
        </draw:polygon>
        <draw:polygon draw:style-name="gr3" draw:text-style-name="P4" draw:layer="layout" svg:width="2.726cm" svg:height="0.017cm" svg:x="15.714cm" svg:y="21.429cm" svg:viewBox="0 0 2727 18" draw:points="0,18 2727,18 2727,0 0,0">
          <text:p/>
        </draw:polygon>
        <draw:polygon draw:style-name="gr3" draw:text-style-name="P4" draw:layer="layout" svg:width="0.017cm" svg:height="0.017cm" svg:x="18.44cm" svg:y="21.429cm" svg:viewBox="0 0 18 18" draw:points="0,18 18,18 18,0 0,0">
          <text:p/>
        </draw:polygon>
        <draw:polygon draw:style-name="gr3" draw:text-style-name="P4" draw:layer="layout" svg:width="1.935cm" svg:height="0.017cm" svg:x="18.457cm" svg:y="21.429cm" svg:viewBox="0 0 1936 18" draw:points="0,18 1936,18 1936,0 0,0">
          <text:p/>
        </draw:polygon>
        <draw:polygon draw:style-name="gr3" draw:text-style-name="P4" draw:layer="layout" svg:width="0.077cm" svg:height="0.017cm" svg:x="20.391cm" svg:y="21.429cm" svg:viewBox="0 0 78 18" draw:points="0,18 78,18 78,0 0,0">
          <text:p/>
        </draw:polygon>
        <draw:polygon draw:style-name="gr3" draw:text-style-name="P4" draw:layer="layout" svg:width="0.076cm" svg:height="0.736cm" svg:x="0.635cm" svg:y="21.446cm" svg:viewBox="0 0 77 737" draw:points="0,737 77,737 77,0 0,0">
          <text:p/>
        </draw:polygon>
        <draw:polygon draw:style-name="gr3" draw:text-style-name="P4" draw:layer="layout" svg:width="0.017cm" svg:height="0.736cm" svg:x="1.672cm" svg:y="21.446cm" svg:viewBox="0 0 18 737" draw:points="0,737 18,737 18,0 0,0">
          <text:p/>
        </draw:polygon>
        <draw:polygon draw:style-name="gr3" draw:text-style-name="P4" draw:layer="layout" svg:width="0.016cm" svg:height="0.736cm" svg:x="3.683cm" svg:y="21.446cm" svg:viewBox="0 0 17 737" draw:points="0,737 17,737 17,0 0,0">
          <text:p/>
        </draw:polygon>
        <draw:polygon draw:style-name="gr3" draw:text-style-name="P4" draw:layer="layout" svg:width="0.018cm" svg:height="0.736cm" svg:x="5.431cm" svg:y="21.446cm" svg:viewBox="0 0 19 737" draw:points="0,737 19,737 19,0 0,0">
          <text:p/>
        </draw:polygon>
        <draw:polygon draw:style-name="gr3" draw:text-style-name="P4" draw:layer="layout" svg:width="0.017cm" svg:height="0.736cm" svg:x="7.937cm" svg:y="21.446cm" svg:viewBox="0 0 18 737" draw:points="0,737 18,737 18,0 0,0">
          <text:p/>
        </draw:polygon>
        <draw:polygon draw:style-name="gr3" draw:text-style-name="P4" draw:layer="layout" svg:width="0.017cm" svg:height="0.736cm" svg:x="10.684cm" svg:y="21.446cm" svg:viewBox="0 0 18 737" draw:points="0,737 18,737 18,0 0,0">
          <text:p/>
        </draw:polygon>
        <draw:polygon draw:style-name="gr3" draw:text-style-name="P4" draw:layer="layout" svg:width="0.017cm" svg:height="0.736cm" svg:x="12.687cm" svg:y="21.446cm" svg:viewBox="0 0 18 737" draw:points="0,737 18,737 18,0 0,0">
          <text:p/>
        </draw:polygon>
        <draw:polygon draw:style-name="gr3" draw:text-style-name="P4" draw:layer="layout" svg:width="0.017cm" svg:height="0.736cm" svg:x="15.697cm" svg:y="21.446cm" svg:viewBox="0 0 18 737" draw:points="0,737 18,737 18,0 0,0">
          <text:p/>
        </draw:polygon>
        <draw:polygon draw:style-name="gr3" draw:text-style-name="P4" draw:layer="layout" svg:width="0.017cm" svg:height="0.736cm" svg:x="18.44cm" svg:y="21.446cm" svg:viewBox="0 0 18 737" draw:points="0,737 18,737 18,0 0,0">
          <text:p/>
        </draw:polygon>
        <draw:polygon draw:style-name="gr3" draw:text-style-name="P4" draw:layer="layout" svg:width="0.077cm" svg:height="0.736cm" svg:x="20.391cm" svg:y="21.446cm" svg:viewBox="0 0 78 737" draw:points="0,737 78,737 78,0 0,0">
          <text:p/>
        </draw:polygon>
        <draw:frame draw:style-name="gr2" draw:text-style-name="P3" draw:layer="layout" svg:width="0.422cm" svg:height="0.509cm" svg:x="19.439cm" svg:y="21.4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5cm" svg:height="0.509cm" svg:x="0.864cm" svg:y="22.509cm">
          <draw:text-box>
            <text:p text:style-name="P1"><text:span text:style-name="T2">合</text:span></text:p>
          </draw:text-box>
        </draw:frame>
        <draw:frame draw:style-name="gr2" draw:text-style-name="P3" draw:layer="layout" svg:width="0.422cm" svg:height="0.509cm" svg:x="2.642cm" svg:y="22.5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4.42cm" svg:y="22.5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6.198cm" svg:y="22.5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7.976cm" svg:y="22.5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9.754cm" svg:y="22.5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1.532cm" svg:y="22.5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3.31cm" svg:y="22.5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35cm" svg:height="0.509cm" svg:x="15.088cm" svg:y="22.509cm">
          <draw:text-box>
            <text:p text:style-name="P1"><text:span text:style-name="T2">計 </text:span></text:p>
          </draw:text-box>
        </draw:frame>
        <draw:frame draw:style-name="gr4" draw:text-style-name="P5" draw:layer="layout" svg:width="0.494cm" svg:height="0.594cm" svg:x="17.077cm" svg:y="22.458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0.076cm" svg:height="0.017cm" svg:x="0.635cm" svg:y="22.182cm" svg:viewBox="0 0 77 18" draw:points="0,18 77,18 77,0 0,0">
          <text:p/>
        </draw:polygon>
        <draw:polygon draw:style-name="gr3" draw:text-style-name="P4" draw:layer="layout" svg:width="0.961cm" svg:height="0.017cm" svg:x="0.711cm" svg:y="22.182cm" svg:viewBox="0 0 962 18" draw:points="0,18 962,18 962,0 0,0">
          <text:p/>
        </draw:polygon>
        <draw:polygon draw:style-name="gr3" draw:text-style-name="P4" draw:layer="layout" svg:width="0.017cm" svg:height="0.017cm" svg:x="1.672cm" svg:y="22.182cm" svg:viewBox="0 0 18 18" draw:points="0,18 18,18 18,0 0,0">
          <text:p/>
        </draw:polygon>
        <draw:polygon draw:style-name="gr3" draw:text-style-name="P4" draw:layer="layout" svg:width="1.994cm" svg:height="0.017cm" svg:x="1.689cm" svg:y="22.182cm" svg:viewBox="0 0 1995 18" draw:points="0,18 1995,18 1995,0 0,0">
          <text:p/>
        </draw:polygon>
        <draw:polygon draw:style-name="gr3" draw:text-style-name="P4" draw:layer="layout" svg:width="0.016cm" svg:height="0.017cm" svg:x="3.683cm" svg:y="22.182cm" svg:viewBox="0 0 17 18" draw:points="0,18 17,18 17,0 0,0">
          <text:p/>
        </draw:polygon>
        <draw:polygon draw:style-name="gr3" draw:text-style-name="P4" draw:layer="layout" svg:width="1.732cm" svg:height="0.017cm" svg:x="3.699cm" svg:y="22.182cm" svg:viewBox="0 0 1733 18" draw:points="0,18 1733,18 1733,0 0,0">
          <text:p/>
        </draw:polygon>
        <draw:polygon draw:style-name="gr3" draw:text-style-name="P4" draw:layer="layout" svg:width="0.018cm" svg:height="0.017cm" svg:x="5.431cm" svg:y="22.182cm" svg:viewBox="0 0 19 18" draw:points="0,18 19,18 19,0 0,0">
          <text:p/>
        </draw:polygon>
        <draw:polygon draw:style-name="gr3" draw:text-style-name="P4" draw:layer="layout" svg:width="2.489cm" svg:height="0.017cm" svg:x="5.448cm" svg:y="22.182cm" svg:viewBox="0 0 2490 18" draw:points="0,18 2490,18 2490,0 0,0">
          <text:p/>
        </draw:polygon>
        <draw:polygon draw:style-name="gr3" draw:text-style-name="P4" draw:layer="layout" svg:width="0.017cm" svg:height="0.017cm" svg:x="7.937cm" svg:y="22.182cm" svg:viewBox="0 0 18 18" draw:points="0,18 18,18 18,0 0,0">
          <text:p/>
        </draw:polygon>
        <draw:polygon draw:style-name="gr3" draw:text-style-name="P4" draw:layer="layout" svg:width="2.73cm" svg:height="0.017cm" svg:x="7.954cm" svg:y="22.182cm" svg:viewBox="0 0 2731 18" draw:points="0,18 2731,18 2731,0 0,0">
          <text:p/>
        </draw:polygon>
        <draw:polygon draw:style-name="gr3" draw:text-style-name="P4" draw:layer="layout" svg:width="0.017cm" svg:height="0.017cm" svg:x="10.684cm" svg:y="22.182cm" svg:viewBox="0 0 18 18" draw:points="0,18 18,18 18,0 0,0">
          <text:p/>
        </draw:polygon>
        <draw:polygon draw:style-name="gr3" draw:text-style-name="P4" draw:layer="layout" svg:width="1.986cm" svg:height="0.017cm" svg:x="10.701cm" svg:y="22.182cm" svg:viewBox="0 0 1987 18" draw:points="0,18 1987,18 1987,0 0,0">
          <text:p/>
        </draw:polygon>
        <draw:polygon draw:style-name="gr3" draw:text-style-name="P4" draw:layer="layout" svg:width="0.017cm" svg:height="0.017cm" svg:x="12.687cm" svg:y="22.182cm" svg:viewBox="0 0 18 18" draw:points="0,18 18,18 18,0 0,0">
          <text:p/>
        </draw:polygon>
        <draw:polygon draw:style-name="gr3" draw:text-style-name="P4" draw:layer="layout" svg:width="2.993cm" svg:height="0.017cm" svg:x="12.704cm" svg:y="22.182cm" svg:viewBox="0 0 2994 18" draw:points="0,18 2994,18 2994,0 0,0">
          <text:p/>
        </draw:polygon>
        <draw:polygon draw:style-name="gr3" draw:text-style-name="P4" draw:layer="layout" svg:width="0.017cm" svg:height="0.017cm" svg:x="15.697cm" svg:y="22.182cm" svg:viewBox="0 0 18 18" draw:points="0,18 18,18 18,0 0,0">
          <text:p/>
        </draw:polygon>
        <draw:polygon draw:style-name="gr3" draw:text-style-name="P4" draw:layer="layout" svg:width="2.726cm" svg:height="0.017cm" svg:x="15.714cm" svg:y="22.182cm" svg:viewBox="0 0 2727 18" draw:points="0,18 2727,18 2727,0 0,0">
          <text:p/>
        </draw:polygon>
        <draw:polygon draw:style-name="gr3" draw:text-style-name="P4" draw:layer="layout" svg:width="0.017cm" svg:height="0.017cm" svg:x="18.44cm" svg:y="22.182cm" svg:viewBox="0 0 18 18" draw:points="0,18 18,18 18,0 0,0">
          <text:p/>
        </draw:polygon>
        <draw:polygon draw:style-name="gr3" draw:text-style-name="P4" draw:layer="layout" svg:width="1.935cm" svg:height="0.017cm" svg:x="18.457cm" svg:y="22.182cm" svg:viewBox="0 0 1936 18" draw:points="0,18 1936,18 1936,0 0,0">
          <text:p/>
        </draw:polygon>
        <draw:polygon draw:style-name="gr3" draw:text-style-name="P4" draw:layer="layout" svg:width="0.077cm" svg:height="0.017cm" svg:x="20.391cm" svg:y="22.182cm" svg:viewBox="0 0 78 18" draw:points="0,18 78,18 78,0 0,0">
          <text:p/>
        </draw:polygon>
        <draw:polygon draw:style-name="gr3" draw:text-style-name="P4" draw:layer="layout" svg:width="0.076cm" svg:height="1.274cm" svg:x="0.635cm" svg:y="22.199cm" svg:viewBox="0 0 77 1275" draw:points="0,1275 77,1275 77,0 0,0">
          <text:p/>
        </draw:polygon>
        <draw:polygon draw:style-name="gr3" draw:text-style-name="P4" draw:layer="layout" svg:width="0.076cm" svg:height="0.077cm" svg:x="0.635cm" svg:y="23.473cm" svg:viewBox="0 0 77 78" draw:points="0,78 77,78 77,0 0,0">
          <text:p/>
        </draw:polygon>
        <draw:polygon draw:style-name="gr3" draw:text-style-name="P4" draw:layer="layout" svg:width="0.076cm" svg:height="0.077cm" svg:x="0.635cm" svg:y="23.473cm" svg:viewBox="0 0 77 78" draw:points="0,78 77,78 77,0 0,0">
          <text:p/>
        </draw:polygon>
        <draw:polygon draw:style-name="gr3" draw:text-style-name="P4" draw:layer="layout" svg:width="14.986cm" svg:height="0.077cm" svg:x="0.711cm" svg:y="23.473cm" svg:viewBox="0 0 14987 78" draw:points="0,78 14987,78 14987,0 0,0">
          <text:p/>
        </draw:polygon>
        <draw:polygon draw:style-name="gr3" draw:text-style-name="P4" draw:layer="layout" svg:width="0.017cm" svg:height="1.274cm" svg:x="15.697cm" svg:y="22.199cm" svg:viewBox="0 0 18 1275" draw:points="0,1275 18,1275 18,0 0,0">
          <text:p/>
        </draw:polygon>
        <draw:polygon draw:style-name="gr3" draw:text-style-name="P4" draw:layer="layout" svg:width="0.076cm" svg:height="0.077cm" svg:x="15.697cm" svg:y="23.473cm" svg:viewBox="0 0 77 78" draw:points="0,78 77,78 77,0 0,0">
          <text:p/>
        </draw:polygon>
        <draw:polygon draw:style-name="gr3" draw:text-style-name="P4" draw:layer="layout" svg:width="2.667cm" svg:height="0.077cm" svg:x="15.773cm" svg:y="23.473cm" svg:viewBox="0 0 2668 78" draw:points="0,78 2668,78 2668,0 0,0">
          <text:p/>
        </draw:polygon>
        <draw:polygon draw:style-name="gr3" draw:text-style-name="P4" draw:layer="layout" svg:width="0.017cm" svg:height="1.274cm" svg:x="18.44cm" svg:y="22.199cm" svg:viewBox="0 0 18 1275" draw:points="0,1275 18,1275 18,0 0,0">
          <text:p/>
        </draw:polygon>
        <draw:polygon draw:style-name="gr3" draw:text-style-name="P4" draw:layer="layout" svg:width="0.076cm" svg:height="0.077cm" svg:x="18.44cm" svg:y="23.473cm" svg:viewBox="0 0 77 78" draw:points="0,78 77,78 77,0 0,0">
          <text:p/>
        </draw:polygon>
        <draw:polygon draw:style-name="gr3" draw:text-style-name="P4" draw:layer="layout" svg:width="1.875cm" svg:height="0.077cm" svg:x="18.516cm" svg:y="23.473cm" svg:viewBox="0 0 1876 78" draw:points="0,78 1876,78 1876,0 0,0">
          <text:p/>
        </draw:polygon>
        <draw:polygon draw:style-name="gr3" draw:text-style-name="P4" draw:layer="layout" svg:width="0.077cm" svg:height="1.274cm" svg:x="20.391cm" svg:y="22.199cm" svg:viewBox="0 0 78 1275" draw:points="0,1275 78,1275 78,0 0,0">
          <text:p/>
        </draw:polygon>
        <draw:polygon draw:style-name="gr3" draw:text-style-name="P4" draw:layer="layout" svg:width="0.077cm" svg:height="0.077cm" svg:x="20.391cm" svg:y="23.473cm" svg:viewBox="0 0 78 78" draw:points="0,78 78,78 78,0 0,0">
          <text:p/>
        </draw:polygon>
        <draw:polygon draw:style-name="gr3" draw:text-style-name="P4" draw:layer="layout" svg:width="0.077cm" svg:height="0.077cm" svg:x="20.391cm" svg:y="23.473cm" svg:viewBox="0 0 78 78" draw:points="0,78 78,78 78,0 0,0">
          <text:p/>
        </draw:polygon>
        <draw:frame draw:style-name="gr2" draw:text-style-name="P3" draw:layer="layout" svg:width="0.422cm" svg:height="0.509cm" svg:x="19.439cm" svg:y="22.50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562cm" svg:height="0.674cm" svg:x="10.499cm" svg:y="23.757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DFKaiShuSBEstdBF1" svg:font-family="DFKaiShuSBEstdBF"/>
    <style:font-face style:name="Arial1" svg:font-family="Arial" style:font-pitch="variable"/>
    <style:font-face style:name="DFKaiShuSBEstdBF" svg:font-family="DFKaiShuSBEstdBF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7cm" fo:margin-bottom="1cm" fo:margin-left="0.6cm" fo:margin-right="0.6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30"/>
    <meta:generator>LibreOffice/5.1.6.2$Windows_x86 LibreOffice_project/07ac168c60a517dba0f0d7bc7540f5afa45f0909</meta:generator>
  </office:meta>
</office:document-meta>
</file>