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MingMedium-B5" svg:font-family="DFMingMedium-B5, 細明體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556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0.633cm" fo:min-width="2.3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0.633cm" fo:min-width="2.665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true" fo:min-height="0.633cm" fo:min-width="1.972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.66cm" fo:min-width="1.776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min-height="0.633cm" fo:min-width="2.98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032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min-height="0.697cm" fo:min-width="1.395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.66cm" fo:min-width="2.032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2.032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2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draw:line text:anchor-type="char" draw:z-index="49" draw:style-name="gr24" draw:text-style-name="P7" svg:x1="4.128cm" svg:y1="23.813cm" svg:x2="7.303cm" svg:y2="23.813cm"><text:p/></draw:line><draw:custom-shape text:anchor-type="char" draw:z-index="29" draw:style-name="gr23" draw:text-style-name="P11" svg:width="2.858cm" svg:height="1.271cm" svg:x="5.715cm" svg:y="12.383cm"><text:p text:style-name="P10"><text:span text:style-name="T5">CPR</text:span><text:span text:style-name="T5">急救</text:span></text:p><text:p text:style-name="P8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5" draw:style-name="gr19" draw:text-style-name="P11" svg:width="3.176cm" svg:height="1.588cm" svg:x="5.715cm" svg:y="14.605cm"><text:p text:style-name="P10"><text:span text:style-name="T5">交醫護人員</text:span></text:p><text:p text:style-name="P10"><text:span text:style-name="T5">接手</text:span></text:p><text:p text:style-name="P8"><text:span text:style-name="T4"/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12.7cm" svg:y="-1.588cm" svg:width="3.251cm" draw:z-index="2"><draw:text-box fo:min-height="0cm"><text:p text:style-name="Standard">119(請求支援)</text:p><text:p text:style-name="Standard">110(報案)</text:p><text:p text:style-name="Standard">112(手機)</text:p><text:p text:style-name="Standard">118(海巡)</text:p></draw:text-box></draw:frame><draw:connector text:anchor-type="char" draw:z-index="19" draw:name="AutoShape 154" draw:style-name="gr17" draw:text-style-name="P7" draw:type="line" svg:x1="16.143cm" svg:y1="9.514cm" svg:x2="16.193cm" svg:y2="22.544cm" svg:d="M16143 9514l50 13030" svg:viewBox="0 0 51 13032"><text:p/></draw:connector><draw:connector text:anchor-type="char" draw:z-index="20" draw:name="AutoShape 155" draw:style-name="gr16" draw:text-style-name="P7" draw:type="line" svg:x1="16.198cm" svg:y1="22.543cm" svg:x2="13.018cm" svg:y2="22.546cm" svg:d="M16198 22543l-3180 3" svg:viewBox="0 0 3182 5"><text:p/></draw:connector><draw:connector text:anchor-type="char" draw:z-index="15" draw:name="AutoShape 149" draw:style-name="gr16" draw:text-style-name="P7" draw:type="line" svg:x1="1.27cm" svg:y1="22.543cm" svg:x2="1.274cm" svg:y2="23.497cm" svg:d="M1270 22543l4 954" svg:viewBox="0 0 5 956"><text:p/></draw:connector><draw:connector text:anchor-type="char" draw:z-index="17" draw:name="AutoShape 151" draw:style-name="gr16" draw:text-style-name="P7" draw:type="line" svg:x1="1.27cm" svg:y1="12.383cm" svg:x2="1.274cm" svg:y2="21.592cm" svg:d="M1270 12383l4 9209" svg:viewBox="0 0 5 9211"><text:p/></draw:connector><draw:frame draw:style-name="fr2" draw:name="框架2" text:anchor-type="char" svg:x="-0.647cm" svg:y="21.578cm" svg:width="4.708cm" svg:height="0.977cm" draw:z-index="7"><draw:text-box><text:p text:style-name="P3">回報教育部校安中心</text:p></draw:text-box></draw:frame><draw:frame draw:style-name="fr2" draw:name="框架3" text:anchor-type="char" svg:x="-0.647cm" svg:y="23.483cm" svg:width="4.708cm" draw:z-index="8"><draw:text-box fo:min-height="0cm"><text:p text:style-name="P3">書寫事故報告</text:p></draw:text-box></draw:frame><draw:connector text:anchor-type="char" draw:z-index="16" draw:name="AutoShape 150" draw:style-name="gr16" draw:text-style-name="P7" draw:type="line" svg:x1="1.27cm" svg:y1="24.448cm" svg:x2="1.274cm" svg:y2="24.989cm" svg:d="M1270 24448l4 541" svg:viewBox="0 0 5 543"><text:p/></draw:connector><draw:connector text:anchor-type="char" draw:z-index="18" draw:name="AutoShape 153" draw:style-name="gr16" draw:text-style-name="P7" draw:type="line" svg:x1="4.128cm" svg:y1="25.718cm" svg:x2="7.31cm" svg:y2="25.721cm" svg:d="M4128 25718l3182 3" svg:viewBox="0 0 3184 5"><text:p/></draw:connector><draw:frame draw:style-name="fr2" draw:name="框架4" text:anchor-type="char" svg:x="-0.647cm" svg:y="25.07cm" svg:width="4.725cm" draw:z-index="9"><draw:text-box fo:min-height="0cm"><text:p text:style-name="P3">召開安全檢討會議</text:p></draw:text-box></draw:frame><draw:line text:anchor-type="char" draw:z-index="48" draw:style-name="gr24" draw:text-style-name="P7" svg:x1="9.843cm" svg:y1="21.59cm" svg:x2="9.843cm" svg:y2="21.908cm"><text:p/></draw:line><draw:line text:anchor-type="char" draw:z-index="47" draw:style-name="gr24" draw:text-style-name="P7" svg:x1="13.971cm" svg:y1="20.955cm" svg:x2="11.748cm" svg:y2="20.955cm"><text:p/></draw:line><draw:line text:anchor-type="char" draw:z-index="46" draw:style-name="gr24" draw:text-style-name="P7" svg:x1="7.303cm" svg:y1="20.955cm" svg:x2="8.256cm" svg:y2="20.955cm"><text:p/></draw:line><draw:line text:anchor-type="char" draw:z-index="45" draw:style-name="gr25" draw:text-style-name="P7" svg:x1="7.303cm" svg:y1="16.193cm" svg:x2="7.303cm" svg:y2="20.956cm"><text:p/></draw:line><draw:line text:anchor-type="char" draw:z-index="43" draw:style-name="gr25" draw:text-style-name="P7" svg:x1="13.97cm" svg:y1="20.003cm" svg:x2="13.97cm" svg:y2="20.956cm"><text:p/></draw:line><draw:line text:anchor-type="char" draw:z-index="44" draw:style-name="gr24" draw:text-style-name="P7" svg:x1="13.97cm" svg:y1="20.639cm" svg:x2="13.97cm" svg:y2="20.639cm"><text:p/></draw:line><draw:connector text:anchor-type="char" draw:z-index="21" draw:name="AutoShape 156" draw:style-name="gr18" draw:text-style-name="P7" draw:type="line" svg:x1="8.255cm" svg:y1="20.638cm" svg:x2="11.617cm" svg:y2="20.641cm" svg:d="M8255 20638l3362 3" svg:viewBox="0 0 3364 5"><text:p/></draw:connector><draw:frame draw:style-name="fr2" draw:name="框架5" text:anchor-type="char" svg:x="8.243cm" svg:y="19.99cm" svg:width="3.385cm" svg:height="1.612cm" draw:z-index="6"><draw:text-box><text:p text:style-name="P3">送醫</text:p><text:p text:style-name="P3">119救護車派車</text:p></draw:text-box></draw:frame><draw:frame draw:style-name="fr2" draw:name="框架6" text:anchor-type="char" svg:x="12.053cm" svg:y="18.72cm" svg:width="2.247cm" draw:z-index="4"><draw:text-box fo:min-height="0cm"><text:p text:style-name="P4">止血固定</text:p></draw:text-box></draw:frame><draw:frame draw:style-name="fr2" draw:name="框架7" text:anchor-type="char" svg:x="7.29cm" svg:y="21.895cm" svg:width="5.69cm" svg:height="0.94cm" draw:z-index="10"><draw:text-box><text:p text:style-name="P3">護送人員回報傷患就醫情形</text:p></draw:text-box></draw:frame><draw:connector text:anchor-type="char" draw:z-index="13" draw:name="AutoShape 147" draw:style-name="gr16" draw:text-style-name="P7" draw:type="line" svg:x1="9.843cm" svg:y1="22.86cm" svg:x2="9.846cm" svg:y2="23.38cm" svg:d="M9843 22860l3 520" svg:viewBox="0 0 5 522"><text:p/></draw:connector><draw:frame draw:style-name="fr2" draw:name="框架8" text:anchor-type="char" svg:x="7.29cm" svg:y="23.483cm" svg:width="5.69cm" draw:z-index="11"><draw:text-box fo:min-height="0cm"><text:p text:style-name="P3">協助家屬處理(關懷、陪伴)</text:p></draw:text-box></draw:frame><draw:connector text:anchor-type="char" draw:z-index="14" draw:name="AutoShape 148" draw:style-name="gr16" draw:text-style-name="P7" draw:type="line" svg:x1="9.843cm" svg:y1="24.448cm" svg:x2="9.846cm" svg:y2="25.015cm" svg:d="M9843 24448l3 567" svg:viewBox="0 0 5 570"><text:p/></draw:connector><draw:frame draw:style-name="fr2" draw:name="框架9" text:anchor-type="char" svg:x="-0.012cm" svg:y="4.75cm" svg:width="2.882cm" svg:height="1.612cm" draw:z-index="24"><draw:text-box><text:p text:style-name="P3">啟動緊急</text:p><text:p text:style-name="P3">應變小組</text:p></draw:text-box></draw:frame><draw:frame draw:style-name="fr2" draw:name="框架10" text:anchor-type="char" svg:x="7.29cm" svg:y="25.07cm" svg:width="5.796cm" svg:height="0.94cm" draw:z-index="12"><draw:text-box><text:p text:style-name="P3">協助辦理保險理賠事宜</text:p></draw:text-box></draw:frame><draw:line text:anchor-type="char" draw:z-index="42" draw:style-name="gr25" draw:text-style-name="P7" svg:x1="13.018cm" svg:y1="20.003cm" svg:x2="15.241cm" svg:y2="20.003cm"><text:p/></draw:line><draw:line text:anchor-type="char" draw:z-index="41" draw:style-name="gr25" draw:text-style-name="P7" svg:x1="15.24cm" svg:y1="19.685cm" svg:x2="15.24cm" svg:y2="20.003cm"><text:p/></draw:line><draw:line text:anchor-type="char" draw:z-index="40" draw:style-name="gr25" draw:text-style-name="P7" svg:x1="13.018cm" svg:y1="19.685cm" svg:x2="13.018cm" svg:y2="20.003cm"><text:p/></draw:line><draw:line text:anchor-type="char" draw:z-index="39" draw:style-name="gr24" draw:text-style-name="P7" svg:x1="15.24cm" svg:y1="18.415cm" svg:x2="15.24cm" svg:y2="18.733cm"><text:p/></draw:line><draw:line text:anchor-type="char" draw:z-index="38" draw:style-name="gr24" draw:text-style-name="P7" svg:x1="13.018cm" svg:y1="18.415cm" svg:x2="13.018cm" svg:y2="18.733cm"><text:p/></draw:line><draw:line text:anchor-type="char" draw:z-index="37" draw:style-name="gr25" draw:text-style-name="P7" svg:x1="13.018cm" svg:y1="18.415cm" svg:x2="15.241cm" svg:y2="18.415cm"><text:p/></draw:line><draw:line text:anchor-type="char" draw:z-index="36" draw:style-name="gr25" draw:text-style-name="P7" svg:x1="14.093cm" svg:y1="18.099cm" svg:x2="14.093cm" svg:y2="18.417cm"><text:p/></draw:line><draw:line text:anchor-type="char" draw:z-index="35" draw:style-name="gr24" draw:text-style-name="P7" svg:x1="7.303cm" svg:y1="13.653cm" svg:x2="7.303cm" svg:y2="14.606cm"><text:p/></draw:line><draw:line text:anchor-type="char" draw:z-index="34" draw:style-name="gr24" draw:text-style-name="P7" svg:x1="13.97cm" svg:y1="14.923cm" svg:x2="13.97cm" svg:y2="15.558cm"><text:p/></draw:line><draw:line text:anchor-type="char" draw:z-index="33" draw:style-name="gr24" draw:text-style-name="P7" svg:x1="14.093cm" svg:y1="16.512cm" svg:x2="14.093cm" svg:y2="17.147cm"><text:p/></draw:line><draw:line text:anchor-type="char" draw:z-index="32" draw:style-name="gr24" draw:text-style-name="P7" svg:x1="26.13cm" svg:y1="22.46cm" svg:x2="26.13cm" svg:y2="23.095cm"><text:p/></draw:line><draw:line text:anchor-type="char" draw:z-index="31" draw:style-name="gr24" draw:text-style-name="P7" svg:x1="14.093cm" svg:y1="13.337cm" svg:x2="14.093cm" svg:y2="13.972cm"><text:p/></draw:line><draw:custom-shape text:anchor-type="char" draw:z-index="27" draw:style-name="gr21" draw:text-style-name="P11" svg:width="2.735cm" svg:height="0.953cm" svg:x="12.7cm" svg:y="15.558cm"><text:p text:style-name="P10"><text:span text:style-name="T6">人工呼吸</text:span></text:p><text:p text:style-name="P8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8" draw:style-name="gr22" draw:text-style-name="P11" svg:width="1.906cm" svg:height="0.953cm" svg:x="13.018cm" svg:y="17.145cm"><text:p text:style-name="P10"><text:span text:style-name="T6">有呼吸</text:span></text:p><text:p text:style-name="P8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0" draw:style-name="gr20" draw:text-style-name="P11" svg:width="2.858cm" svg:height="0.953cm" svg:x="12.7cm" svg:y="12.383cm"><text:p text:style-name="P10"><text:span text:style-name="T6">暢通呼吸道</text:span></text:p><text:p text:style-name="P8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20" draw:text-style-name="P11" svg:width="2.858cm" svg:height="0.953cm" svg:x="12.7cm" svg:y="13.97cm"><text:p text:style-name="P10"><text:span text:style-name="T6">排除異物哽塞</text:span></text:p><text:p text:style-name="P8"><text:span text:style-name="T4"/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11" text:anchor-type="char" svg:x="14.593cm" svg:y="18.72cm" svg:width="1.401cm" draw:z-index="5"><draw:text-box fo:min-height="0cm"><text:p text:style-name="P4">休息</text:p></draw:text-box></draw:frame><draw:frame draw:style-name="fr1" draw:name="框架12" text:anchor-type="char" svg:x="15.558cm" svg:y="1.905cm" svg:width="1.799cm" svg:height="1.005cm" draw:z-index="23"><draw:text-box><text:p text:style-name="Standard">輕微</text:p></draw:text-box></draw:frame><draw:frame draw:style-name="fr1" draw:name="框架13" text:anchor-type="char" svg:x="3.531cm" svg:y="-1.191cm" svg:width="8.712cm" svg:height="1.191cm" draw:z-index="22"><draw:text-box><text:p text:style-name="P5">水域活動意外事故處理流程圖</text:p></draw:text-box></draw:frame><draw:frame draw:style-name="fr1" draw:name="框架14" text:anchor-type="char" svg:x="-1.27cm" svg:y="-0.318cm" svg:width="5.071cm" draw:z-index="3"><draw:text-box fo:min-height="0cm"><text:p text:style-name="P3">(通報學校緊急聯絡電話</text:p><text:p text:style-name="P3">或校安中心)</text:p></draw:text-box></draw:frame><draw:frame draw:style-name="fr2" draw:name="框架15" text:anchor-type="char" svg:x="6.189cm" svg:y="0.305cm" svg:width="2.277cm" svg:height="0.977cm" draw:z-index="1"><draw:text-box><text:p text:style-name="P3">事故發生</text:p></draw:text-box></draw:frame><draw:g text:anchor-type="as-char" svg:y="0cm" draw:z-index="0" draw:style-name="gr1"><draw:rect draw:style-name="gr2" draw:text-style-name="P7" svg:width="17.476cm" svg:height="12.699cm" svg:x="0cm" svg:y="0cm"><text:p/></draw:rect><draw:line draw:style-name="gr3" draw:text-style-name="P7" svg:x1="7.315cm" svg:y1="0.951cm" svg:x2="7.317cm" svg:y2="1.584cm"><text:p/></draw:line><draw:line draw:style-name="gr4" draw:text-style-name="P7" svg:x1="1.268cm" svg:y1="1.586cm" svg:x2="13.663cm" svg:y2="1.588cm"><text:p/></draw:line><draw:custom-shape draw:style-name="gr5" draw:text-style-name="P9" svg:width="4.125cm" svg:height="1.904cm" svg:x="11.76cm" svg:y="2.221cm"><text:p text:style-name="P8"><text:span text:style-name="T4">事故判斷</text:span></text:p><text:p text:style-name="P8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11" svg:width="2.858cm" svg:height="0.888cm" svg:x="9.22cm" svg:y="0.473cm"><draw:text-box><text:p text:style-name="P10"><text:span text:style-name="T4">急救系統</text:span></text:p></draw:text-box></draw:frame><draw:frame draw:style-name="gr7" draw:text-style-name="P11" svg:width="3.174cm" svg:height="0.888cm" svg:x="2.235cm" svg:y="0.473cm"><draw:text-box><text:p text:style-name="P10"><text:span text:style-name="T4">行政系統</text:span></text:p></draw:text-box></draw:frame><draw:frame draw:style-name="gr8" draw:text-style-name="P9" svg:width="2.481cm" svg:height="1.357cm" svg:x="9.855cm" svg:y="1.901cm"><draw:text-box><text:p text:style-name="P8"><text:span text:style-name="T4">嚴重</text:span><text:span text:style-name="T4">(</text:span><text:span text:style-name="T4">溺水</text:span><text:span text:style-name="T4">)</text:span></text:p></draw:text-box></draw:frame><draw:frame draw:style-name="gr9" draw:text-style-name="P11" svg:width="2.285cm" svg:height="0.914cm" svg:x="11.426cm" svg:y="4.443cm"><draw:text-box><text:p text:style-name="P10"><text:span text:style-name="T4">通知家長</text:span></text:p></draw:text-box></draw:frame><draw:frame draw:style-name="gr10" draw:text-style-name="P11" svg:width="2.537cm" svg:height="1.904cm" svg:x="8.571cm" svg:y="4.441cm"><draw:text-box><text:p text:style-name="P10"><text:span text:style-name="T4">通知救生</text:span><text:span text:style-name="T4">/</text:span></text:p><text:p text:style-name="P10"><text:span text:style-name="T4">醫護人員</text:span></text:p></draw:text-box></draw:frame><draw:frame draw:style-name="gr11" draw:text-style-name="P9" svg:width="3.493cm" svg:height="0.888cm" svg:x="1.268cm" svg:y="7.299cm"><draw:text-box><text:p text:style-name="P8"><text:span text:style-name="T5">立即到場協助</text:span></text:p></draw:text-box></draw:frame><draw:frame draw:style-name="gr10" draw:text-style-name="P9" svg:width="3.326cm" svg:height="2.857cm" svg:x="5.076cm" svg:y="4.441cm"><draw:text-box><text:p text:style-name="P8"><text:span text:style-name="T4">119(</text:span><text:span text:style-name="T4">請求支援</text:span><text:span text:style-name="T4">)</text:span></text:p><text:p text:style-name="P8"><text:span text:style-name="T4">110(</text:span><text:span text:style-name="T4">報案</text:span><text:span text:style-name="T4">)</text:span></text:p><text:p text:style-name="P8"><text:span text:style-name="T4">112(</text:span><text:span text:style-name="T4">手機</text:span><text:span text:style-name="T4">)</text:span></text:p><text:p text:style-name="P8"><text:span text:style-name="T4">118(</text:span><text:span text:style-name="T4">海巡</text:span><text:span text:style-name="T4">)</text:span></text:p></draw:text-box></draw:frame><draw:line draw:style-name="gr3" draw:text-style-name="P7" svg:x1="13.665cm" svg:y1="1.586cm" svg:x2="13.667cm" svg:y2="2.219cm"><text:p/></draw:line><draw:custom-shape draw:style-name="gr12" draw:text-style-name="P11" svg:width="5.081cm" svg:height="3.174cm" svg:x="7.936cm" svg:y="9.206cm"><text:p text:style-name="P10"><text:span text:style-name="T4">現場傷害評估與急救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7" svg:x1="11.748cm" svg:y1="3.173cm" svg:x2="9.525cm" svg:y2="3.173cm"><text:p/></draw:line><draw:line draw:style-name="gr3" draw:text-style-name="P7" svg:x1="9.525cm" svg:y1="3.173cm" svg:x2="9.525cm" svg:y2="4.441cm"><text:p/></draw:line><draw:line draw:style-name="gr4" draw:text-style-name="P7" svg:x1="6.666cm" svg:y1="3.808cm" svg:x2="12.381cm" svg:y2="3.808cm"><text:p/></draw:line><draw:line draw:style-name="gr3" draw:text-style-name="P7" svg:x1="6.666cm" svg:y1="3.808cm" svg:x2="6.666cm" svg:y2="4.441cm"><text:p/></draw:line><draw:line draw:style-name="gr3" draw:text-style-name="P7" svg:x1="12.383cm" svg:y1="3.808cm" svg:x2="12.383cm" svg:y2="4.441cm"><text:p/></draw:line><draw:line draw:style-name="gr4" draw:text-style-name="P7" svg:x1="6.666cm" svg:y1="7.618cm" svg:x2="12.381cm" svg:y2="7.618cm"><text:p/></draw:line><draw:line draw:style-name="gr4" draw:text-style-name="P7" svg:x1="6.666cm" svg:y1="7.301cm" svg:x2="6.666cm" svg:y2="7.617cm"><text:p/></draw:line><draw:line draw:style-name="gr4" draw:text-style-name="P7" svg:x1="9.525cm" svg:y1="6.348cm" svg:x2="9.525cm" svg:y2="7.616cm"><text:p/></draw:line><draw:line draw:style-name="gr4" draw:text-style-name="P7" svg:x1="12.383cm" svg:y1="5.396cm" svg:x2="12.383cm" svg:y2="7.617cm"><text:p/></draw:line><draw:line draw:style-name="gr3" draw:text-style-name="P7" svg:x1="10.476cm" svg:y1="7.618cm" svg:x2="10.478cm" svg:y2="9.204cm"><text:p/></draw:line><draw:line draw:style-name="gr4" draw:text-style-name="P7" svg:x1="1.268cm" svg:y1="8.253cm" svg:x2="10.474cm" svg:y2="8.255cm"><text:p/></draw:line><draw:line draw:style-name="gr4" draw:text-style-name="P7" svg:x1="7.932cm" svg:y1="10.793cm" svg:x2="7.299cm" svg:y2="10.795cm"><text:p/></draw:line><draw:line draw:style-name="gr4" draw:text-style-name="P7" svg:x1="13.018cm" svg:y1="10.793cm" svg:x2="13.969cm" svg:y2="10.795cm"><text:p/></draw:line><draw:custom-shape draw:style-name="gr13" draw:text-style-name="P9" svg:width="1.904cm" svg:height="0.952cm" svg:x="6.985cm" svg:y="9.206cm"><text:p text:style-name="P8"><text:span text:style-name="T4">無心跳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9" svg:width="1.904cm" svg:height="0.952cm" svg:x="12.383cm" svg:y="9.206cm"><text:p text:style-name="P8"><text:span text:style-name="T4">有心跳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7" svg:x1="7.301cm" svg:y1="10.793cm" svg:x2="7.301cm" svg:y2="12.379cm"><text:p/></draw:line><draw:line draw:style-name="gr3" draw:text-style-name="P7" svg:x1="13.968cm" svg:y1="10.793cm" svg:x2="13.968cm" svg:y2="12.379cm"><text:p/></draw:line><draw:line draw:style-name="gr3" draw:text-style-name="P7" svg:x1="1.268cm" svg:y1="1.586cm" svg:x2="1.268cm" svg:y2="4.759cm"><text:p/></draw:line><draw:line draw:style-name="gr3" draw:text-style-name="P7" svg:x1="1.268cm" svg:y1="6.348cm" svg:x2="1.268cm" svg:y2="9.204cm"><text:p/></draw:line><draw:frame draw:style-name="gr10" draw:text-style-name="P9" svg:width="4.608cm" svg:height="3.174cm" svg:x="0cm" svg:y="9.202cm"><draw:text-box><text:p text:style-name="P8"><text:span text:style-name="T4">通報：</text:span></text:p><text:p text:style-name="P8"><text:span text:style-name="T4">1.</text:span><text:span text:style-name="T4">導師、系主任、校長</text:span></text:p><text:p text:style-name="P8"><text:span text:style-name="T4">2.</text:span><text:span text:style-name="T4">值班教官</text:span><text:span text:style-name="T4">/</text:span><text:span text:style-name="T4">教官室</text:span></text:p><text:p text:style-name="P8"><text:span text:style-name="T4">3.</text:span><text:span text:style-name="T4">校安中心</text:span></text:p></draw:text-box></draw:frame><draw:line draw:style-name="gr4" draw:text-style-name="P7" svg:x1="15.873cm" svg:y1="3.173cm" svg:x2="16.191cm" svg:y2="3.173cm"><text:p/></draw:line><draw:line draw:style-name="gr3" draw:text-style-name="P7" svg:x1="16.191cm" svg:y1="3.173cm" svg:x2="16.193cm" svg:y2="5.076cm"><text:p/></draw:line><draw:line draw:style-name="gr3" draw:text-style-name="P7" svg:x1="16.191cm" svg:y1="6.031cm" svg:x2="16.193cm" svg:y2="6.982cm"><text:p/></draw:line><draw:frame draw:style-name="gr14" draw:text-style-name="P9" svg:width="2.541cm" svg:height="0.914cm" svg:x="14.589cm" svg:y="8.569cm"><draw:text-box><text:p text:style-name="P8"><text:span text:style-name="T4">返家休養</text:span></text:p></draw:text-box></draw:frame><draw:custom-shape draw:style-name="gr15" draw:text-style-name="P9" svg:width="2.541cm" svg:height="0.952cm" svg:x="14.589cm" svg:y="6.981cm"><text:p text:style-name="P8"><text:span text:style-name="T4">通知家屬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5" draw:text-style-name="P9" svg:width="2.541cm" svg:height="0.952cm" svg:x="14.589cm" svg:y="5.076cm"><text:p text:style-name="P8"><text:span text:style-name="T4">用藥包紮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7" svg:x1="16.191cm" svg:y1="7.936cm" svg:x2="16.191cm" svg:y2="8.56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MingMedium-B5" svg:font-family="DFMingMedium-B5, 細明體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DFMingMedium-B5" fo:font-family="DFMingMedium-B5, 細明體" style:font-family-generic="swiss" fo:font-size="12pt" fo:language="en" fo:country="US" style:font-name-asian="DFMingMedium-B5" style:font-family-asian="DFMingMedium-B5, 細明體" style:font-family-generic-asian="swiss" style:font-size-asian="12pt" style:language-asian="zh" style:country-asian="TW" style:font-name-complex="DFMingMedium-B5" style:font-family-complex="DFMingMedium-B5, 細明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學生水域安全指導綱要(草案)</dc:title>
    <meta:initial-creator>USER</meta:initial-creator>
    <meta:creation-date>2016-03-22T17:27:00</meta:creation-date>
    <dc:creator>USER</dc:creator>
    <dc:date>2016-03-22T17:27:00</dc:date>
    <meta:print-date>2012-03-03T14:37:00</meta:print-date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2" meta:word-count="134" meta:character-count="148" meta:non-whitespace-character-count="148"/>
  </office:meta>
</office:document-meta>
</file>