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細明體" svg:font-family="細明體, MingLiU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18cm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.45cm"/>
    </style:style>
    <style:style style:name="表格1.C" style:family="table-column">
      <style:table-column-properties style:column-width="1.309cm"/>
    </style:style>
    <style:style style:name="表格1.D" style:family="table-column">
      <style:table-column-properties style:column-width="5.341cm"/>
    </style:style>
    <style:style style:name="表格1.E" style:family="table-column">
      <style:table-column-properties style:column-width="5.517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0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none" style:writing-mode="lr-tb"/>
    </style:style>
    <style:style style:name="表格1.B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5pt solid #000000" style:writing-mode="lr-tb"/>
    </style:style>
    <style:style style:name="表格1.E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none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none" style:writing-mode="lr-tb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635cm" fo:keep-together="always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75pt solid #000000" style:writing-mode="lr-tb"/>
    </style:style>
    <style:style style:name="表格1.B1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C1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7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7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officeooo:paragraph-rsid="0026035c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officeooo:paragraph-rsid="00276407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706cm"/>
      <style:text-properties fo:color="#000000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color="#000000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1" style:family="paragraph" style:parent-style-name="Standard">
      <style:paragraph-properties fo:line-height="0.706cm" fo:text-align="justify" style:justify-single-word="false" style:snap-to-layout-grid="false"/>
      <style:text-properties fo:color="#000000" fo:font-weight="bold" style:font-name-asian="標楷體" style:font-weight-asian="bold"/>
    </style:style>
    <style:style style:name="P22" style:family="paragraph" style:parent-style-name="Standard">
      <style:paragraph-properties fo:line-height="0.564cm" fo:text-align="justify" style:justify-single-word="false" style:snap-to-layout-grid="false"/>
      <style:text-properties fo:color="#000000" fo:background-color="transparent" style:font-name-asian="標楷體" style:font-name-complex="標楷體"/>
    </style:style>
    <style:style style:name="P23" style:family="paragraph" style:parent-style-name="Standard">
      <style:paragraph-properties fo:text-align="center" style:justify-single-word="false" fo:orphans="2" fo:widows="2"/>
      <style:text-properties officeooo:paragraph-rsid="0020976a"/>
    </style:style>
    <style:style style:name="P24" style:family="paragraph" style:parent-style-name="Standard">
      <style:paragraph-properties fo:margin-left="0cm" fo:margin-right="-0.55cm" fo:margin-top="0cm" fo:margin-bottom="0.088cm" loext:contextual-spacing="false" fo:line-height="0.706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cm" fo:margin-right="-0.55cm" fo:margin-top="0cm" fo:margin-bottom="0.088cm" loext:contextual-spacing="false" fo:line-height="0.706cm" fo:text-align="center" style:justify-single-word="false" fo:text-indent="0cm" style:auto-text-indent="false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26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snap-to-layout-grid="false"/>
    </style:style>
    <style:style style:name="P27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snap-to-layout-grid="false"/>
      <style:text-properties officeooo:paragraph-rsid="001591c6"/>
    </style:style>
    <style:style style:name="P28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margin-left="1.27cm" fo:margin-right="0cm" fo:line-height="0.706cm" fo:text-indent="-0.847cm" style:auto-text-indent="false"/>
    </style:style>
    <style:style style:name="P30" style:family="paragraph" style:parent-style-name="Standard">
      <style:paragraph-properties fo:margin-left="1.27cm" fo:margin-right="0cm" fo:line-height="0.706cm" fo:text-indent="-0.847cm" style:auto-text-indent="false"/>
      <style:text-properties officeooo:paragraph-rsid="001404e0"/>
    </style:style>
    <style:style style:name="P31" style:family="paragraph" style:parent-style-name="Standard">
      <style:paragraph-properties fo:margin-left="1.27cm" fo:margin-right="0cm" fo:line-height="0.706cm" fo:text-indent="-0.847cm" style:auto-text-indent="false"/>
      <style:text-properties officeooo:paragraph-rsid="001e245f"/>
    </style:style>
    <style:style style:name="P32" style:family="paragraph" style:parent-style-name="Standard">
      <style:paragraph-properties fo:margin-left="1.27cm" fo:margin-right="0cm" fo:line-height="0.706cm" fo:text-indent="-0.847cm" style:auto-text-indent="false"/>
      <style:text-properties style:font-name="標楷體" fo:background-color="#ffffff" style:font-name-asian="標楷體" style:font-name-complex="標楷體"/>
    </style:style>
    <style:style style:name="P33" style:family="paragraph" style:parent-style-name="Standard">
      <style:paragraph-properties fo:margin-left="1.27cm" fo:margin-right="0cm" fo:line-height="0.706cm" fo:text-indent="-0.847cm" style:auto-text-indent="false"/>
      <style:text-properties style:font-name="標楷體" officeooo:paragraph-rsid="001404e0" style:font-name-asian="標楷體" style:font-name-complex="標楷體" style:font-weight-complex="bold"/>
    </style:style>
    <style:style style:name="P34" style:family="paragraph" style:parent-style-name="Standard">
      <style:paragraph-properties fo:margin-left="1.501cm" fo:margin-right="0cm" fo:line-height="0.706cm" fo:text-indent="-0.997cm" style:auto-text-indent="false"/>
    </style:style>
    <style:style style:name="P35" style:family="paragraph" style:parent-style-name="Standard">
      <style:paragraph-properties fo:margin-left="0cm" fo:margin-right="-0.191cm" style:line-height-at-least="0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top="0.318cm" fo:margin-bottom="0cm" loext:contextual-spacing="false" fo:line-height="0.706cm"/>
    </style:style>
    <style:style style:name="P37" style:family="paragraph" style:parent-style-name="Standard">
      <style:paragraph-properties fo:margin-left="-0.25cm" fo:margin-right="0cm" fo:line-height="0.706cm" fo:text-indent="0.25cm" style:auto-text-indent="false" style:snap-to-layout-grid="false"/>
    </style:style>
    <style:style style:name="P38" style:family="paragraph" style:parent-style-name="Standard">
      <style:paragraph-properties fo:orphans="2" fo:widows="2" fo:break-before="page"/>
      <style:text-properties fo:color="#000000" style:font-name="微軟正黑體" fo:font-size="14pt" style:font-name-asian="微軟正黑體" style:font-size-asian="14pt" style:font-name-complex="微軟正黑體" style:font-size-complex="14pt" loext:padding="0cm" loext:border="0.51pt solid #000000"/>
    </style:style>
    <style:style style:name="P39" style:family="paragraph" style:parent-style-name="Standard">
      <style:paragraph-properties fo:margin-left="1.85cm" fo:margin-right="0cm" fo:margin-top="0.088cm" fo:margin-bottom="0cm" loext:contextual-spacing="false" fo:line-height="0.529cm" fo:text-align="justify" style:justify-single-word="false" fo:text-indent="-0.347cm" style:auto-text-indent="false"/>
      <style:text-properties fo:color="#ff0000" style:font-name-asian="標楷體"/>
    </style:style>
    <style:style style:name="P40" style:family="paragraph" style:parent-style-name="Standard">
      <style:paragraph-properties fo:margin-left="0cm" fo:margin-right="0cm" fo:line-height="0.635cm" fo:text-align="justify" style:justify-single-word="false" fo:orphans="2" fo:widows="2" fo:text-indent="1.693cm" style:auto-text-indent="false"/>
      <style:text-properties fo:color="#000000" style:font-name-asian="標楷體"/>
    </style:style>
    <style:style style:name="P41" style:family="paragraph" style:parent-style-name="內文_20__28_Web_29_">
      <style:text-properties fo:color="#000000" style:font-name="Verdana" fo:font-size="9pt" style:font-name-asian="標楷體" style:font-size-asian="9pt" style:font-name-complex="Verdana" style:font-size-complex="9pt" style:font-weight-complex="bold"/>
    </style:style>
    <style:style style:name="P42" style:family="paragraph" style:parent-style-name="內文_20__28_Web_29_">
      <style:text-properties fo:color="#ff0000" style:font-name="Verdana" fo:font-size="9pt" style:font-size-asian="9pt" style:font-name-complex="Verdana" style:font-size-complex="9pt"/>
    </style:style>
    <style:style style:name="P43" style:family="paragraph" style:parent-style-name="Standard">
      <style:paragraph-properties fo:margin-left="0.75cm" fo:margin-right="0cm" fo:line-height="0.706cm" fo:text-indent="-0.75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margin-left="1.499cm" fo:margin-right="0cm" fo:line-height="0.706cm" fo:text-indent="-1cm" style:auto-text-indent="false"/>
      <style:text-properties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fo:margin-left="1.693cm" fo:margin-right="0cm" fo:line-height="0.706cm" fo:text-align="start" style:justify-single-word="false" fo:text-indent="-0.847cm" style:auto-text-indent="false"/>
      <style:text-properties style:font-name="標楷體" officeooo:paragraph-rsid="001591c6" style:font-name-asian="標楷體" style:font-name-complex="標楷體" style:font-weight-complex="bold"/>
    </style:style>
    <style:style style:name="P46" style:family="paragraph" style:parent-style-name="Standard" style:master-page-name="Standard">
      <style:paragraph-properties fo:line-height="0.706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7" style:family="paragraph" style:parent-style-name="Standard">
      <style:paragraph-properties fo:text-align="center" style:justify-single-word="false" fo:orphans="2" fo:widows="2"/>
      <style:text-properties fo:color="#000000" officeooo:paragraph-rsid="0020976a" style:font-name-asian="標楷體"/>
    </style:style>
    <style:style style:name="P48" style:family="paragraph" style:parent-style-name="Standard" style:list-style-name="WW8Num4">
      <style:paragraph-properties fo:line-height="0.635cm" fo:text-align="justify" style:justify-single-word="false" fo:orphans="2" fo:widows="2" fo:hyphenation-ladder-count="no-limit" style:vertical-align="baseline"/>
      <style:text-properties fo:color="#000000" style:font-name-asian="標楷體" fo:hyphenate="false" fo:hyphenation-remain-char-count="2" fo:hyphenation-push-char-count="2"/>
    </style:style>
    <style:style style:name="P49" style:family="paragraph" style:parent-style-name="Standard" style:list-style-name="WW8Num4">
      <style:paragraph-properties fo:line-height="0.635cm" fo:text-align="justify" style:justify-single-word="false" fo:orphans="2" fo:widows="2" fo:hyphenation-ladder-count="no-limit" style:vertical-align="baseline"/>
      <style:text-properties fo:color="#000000" fo:hyphenate="fals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 fo:orphans="2" fo:widows="2"/>
      <style:text-properties officeooo:paragraph-rsid="0020976a" style:font-name-asian="標楷體"/>
    </style:style>
    <style:style style:name="P51" style:family="paragraph" style:parent-style-name="Standard" style:list-style-name="WW8Num4">
      <style:paragraph-properties fo:line-height="0.635cm" fo:text-align="justify" style:justify-single-word="false" fo:orphans="2" fo:widows="2" fo:hyphenation-ladder-count="no-limit" style:vertical-align="baseline"/>
      <style:text-properties style:font-name-asian="標楷體" fo:hyphenate="false" fo:hyphenation-remain-char-count="2" fo:hyphenation-push-char-count="2"/>
    </style:style>
    <style:style style:name="P52" style:family="paragraph" style:parent-style-name="Standard" style:list-style-name="WW8Num4">
      <style:paragraph-properties fo:line-height="0.635cm" fo:text-align="justify" style:justify-single-word="false" fo:orphans="2" fo:widows="2" fo:hyphenation-ladder-count="no-limit" style:vertical-align="baseline"/>
      <style:text-properties fo:color="#ff0000" style:font-name-asian="標楷體" fo:hyphenate="false" fo:hyphenation-remain-char-count="2" fo:hyphenation-push-char-count="2"/>
    </style:style>
    <style:style style:name="P53" style:family="paragraph" style:parent-style-name="Standard" style:list-style-name="WW8Num4">
      <style:paragraph-properties fo:margin-left="1.058cm" fo:margin-right="0cm" fo:line-height="0.635cm" fo:text-align="justify" style:justify-single-word="false" fo:orphans="2" fo:widows="2" fo:hyphenation-ladder-count="no-limit" fo:text-indent="-1.058cm" style:auto-text-indent="false" style:vertical-align="baseline"/>
      <style:text-properties fo:hyphenate="false" fo:hyphenation-remain-char-count="2" fo:hyphenation-push-char-count="2"/>
    </style:style>
    <style:style style:name="P54" style:family="paragraph" style:parent-style-name="Standard" style:list-style-name="WW8Num9">
      <style:paragraph-properties fo:margin-left="1.27cm" fo:margin-right="0cm" fo:line-height="0.635cm" fo:text-align="justify" style:justify-single-word="false" fo:orphans="2" fo:widows="2" fo:hyphenation-ladder-count="no-limit" fo:text-indent="-0.423cm" style:auto-text-indent="false" style:vertical-align="baseline"/>
      <style:text-properties style:font-name-asian="標楷體" fo:hyphenate="false" fo:hyphenation-remain-char-count="2" fo:hyphenation-push-char-count="2"/>
    </style:style>
    <style:style style:name="P55" style:family="paragraph" style:parent-style-name="Standard" style:list-style-name="WW8Num30">
      <style:paragraph-properties fo:margin-left="1.27cm" fo:margin-right="0cm" fo:line-height="0.635cm" fo:text-align="justify" style:justify-single-word="false" fo:orphans="2" fo:widows="2" fo:hyphenation-ladder-count="no-limit" fo:text-indent="-0.455cm" style:auto-text-indent="false" style:vertical-align="baseline"/>
      <style:text-properties style:font-name-asian="標楷體" fo:hyphenate="false" fo:hyphenation-remain-char-count="2" fo:hyphenation-push-char-count="2"/>
    </style:style>
    <style:style style:name="P56" style:family="paragraph" style:parent-style-name="Standard" style:list-style-name="WW8Num30">
      <style:paragraph-properties fo:margin-left="1.588cm" fo:margin-right="0cm" fo:line-height="0.635cm" fo:text-align="justify" style:justify-single-word="false" fo:orphans="2" fo:widows="2" fo:hyphenation-ladder-count="no-limit" fo:text-indent="-0.773cm" style:auto-text-indent="false" style:vertical-align="baseline"/>
      <style:text-properties fo:hyphenate="false" fo:hyphenation-remain-char-count="2" fo:hyphenation-push-char-count="2"/>
    </style:style>
    <style:style style:name="P57" style:family="paragraph" style:parent-style-name="Standard" style:list-style-name="WW8Num30">
      <style:paragraph-properties fo:margin-left="1.588cm" fo:margin-right="0cm" fo:line-height="0.635cm" fo:text-align="justify" style:justify-single-word="false" fo:orphans="2" fo:widows="2" fo:hyphenation-ladder-count="no-limit" fo:text-indent="-0.773cm" style:auto-text-indent="false" style:vertical-align="baseline"/>
      <style:text-properties style:font-name-asian="標楷體" fo:hyphenate="false" fo:hyphenation-remain-char-count="2" fo:hyphenation-push-char-count="2"/>
    </style:style>
    <style:style style:name="P58" style:family="paragraph" style:parent-style-name="Standard" style:list-style-name="WW8Num15">
      <style:paragraph-properties fo:margin-left="1.693cm" fo:margin-right="0cm" fo:line-height="0.635cm" fo:text-align="justify" style:justify-single-word="false" fo:orphans="2" fo:widows="2" fo:hyphenation-ladder-count="no-limit" fo:text-indent="-0.847cm" style:auto-text-indent="false" style:vertical-align="baseline"/>
      <style:text-properties fo:color="#ff0000" style:font-name-asian="標楷體" fo:hyphenate="false" fo:hyphenation-remain-char-count="2" fo:hyphenation-push-char-count="2"/>
    </style:style>
    <style:style style:name="P59" style:family="paragraph" style:parent-style-name="Standard" style:list-style-name="WW8Num10">
      <style:paragraph-properties fo:margin-left="1.655cm" fo:margin-right="0cm" fo:line-height="0.635cm" fo:text-align="justify" style:justify-single-word="false" fo:orphans="2" fo:widows="2" fo:hyphenation-ladder-count="no-limit" fo:text-indent="-0.889cm" style:auto-text-indent="false" style:vertical-align="baseline"/>
      <style:text-properties fo:color="#000000" style:font-name-asian="標楷體" style:font-name-complex="標楷體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letter-kerning="true" style:font-name-asian="標楷體" style:font-weight-asian="bold" style:font-name-complex="標楷體"/>
    </style:style>
    <style:style style:name="T4" style:family="text">
      <style:text-properties fo:font-weight="bold" style:font-name-asian="標楷體1" style:font-weight-asian="bold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background-color="#ffffff" loext:char-shading-value="0" style:font-name-asian="標楷體" style:font-name-complex="標楷體"/>
    </style:style>
    <style:style style:name="T11" style:family="text">
      <style:text-properties style:font-name="標楷體" officeooo:rsid="001e245f" fo:background-color="transparent" loext:char-shading-value="0"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fo:color="#000000" style:font-name="標楷體" fo:font-weight="bold" style:font-name-asian="標楷體" style:font-weight-asian="bold" style:font-name-complex="標楷體"/>
    </style:style>
    <style:style style:name="T15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fo:font-weight="bold" style:font-name-asian="標楷體" style:font-weight-asian="bold"/>
    </style:style>
    <style:style style:name="T19" style:family="text">
      <style:text-properties fo:color="#000000" fo:font-weight="bold" style:font-name-asian="標楷體" style:font-size-asian="12pt" style:font-weight-asian="bold"/>
    </style:style>
    <style:style style:name="T20" style:family="text">
      <style:text-properties fo:color="#000000" fo:font-weight="bold" officeooo:rsid="001591c6" style:font-name-asian="標楷體" style:font-size-asian="12pt" style:font-weight-asian="bold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-asian="Times New Roman"/>
    </style:style>
    <style:style style:name="T23" style:family="text">
      <style:text-properties fo:color="#000000" style:font-name="Times New Roman1" fo:font-size="12pt" fo:language="en" fo:country="US" fo:font-weight="bold" style:font-name-asian="標楷體" style:font-weight-asian="bold"/>
    </style:style>
    <style:style style:name="T24" style:family="text">
      <style:text-properties fo:color="#000000" fo:font-weight="normal" officeooo:rsid="001ba99b" style:font-name-asian="標楷體" style:font-weight-asian="normal" style:font-weight-complex="normal"/>
    </style:style>
    <style:style style:name="T25" style:family="text">
      <style:text-properties fo:color="#000000" fo:font-weight="normal" officeooo:rsid="001ed0be" style:font-name-asian="標楷體" style:font-weight-asian="normal" style:font-weight-complex="normal"/>
    </style:style>
    <style:style style:name="T26" style:family="text">
      <style:text-properties fo:color="#000000" fo:font-weight="normal" officeooo:rsid="0026035c" style:font-name-asian="標楷體" style:font-weight-asian="normal" style:font-weight-complex="normal"/>
    </style:style>
    <style:style style:name="T27" style:family="text">
      <style:text-properties fo:color="#000000" fo:font-weight="normal" officeooo:rsid="00276407" style:font-name-asian="標楷體" style:font-weight-asian="normal" style:font-weight-complex="normal"/>
    </style:style>
    <style:style style:name="T28" style:family="text">
      <style:text-properties fo:color="#000000" fo:font-weight="normal" officeooo:rsid="0027f0b5" style:font-name-asian="標楷體" style:font-weight-asian="normal" style:font-weight-complex="normal"/>
    </style:style>
    <style:style style:name="T29" style:family="text">
      <style:text-properties fo:color="#000000" fo:font-weight="normal" officeooo:rsid="001d4a00" fo:background-color="transparent" loext:char-shading-value="0" style:font-name-asian="標楷體" style:font-weight-asian="normal" style:font-weight-complex="normal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fo:color="#ff3333" fo:font-weight="bold" officeooo:rsid="001404e0" style:font-weight-asian="bold"/>
    </style:style>
    <style:style style:name="T33" style:family="text">
      <style:text-properties fo:background-color="transparent" loext:char-shading-value="0" style:font-name-asian="標楷體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臺北市教師研習中心</text:p>
      <text:p text:style-name="P25">109年度臺北市各級學校環境教育推廣人員專修研習班</text:p>
      <text:p text:style-name="P24">實施計畫</text:p>
      <text:p text:style-name="P3"><text:span text:style-name="T18">一、研習依據：</text:span><text:span text:style-name="T26">環境教育法、學校人員申請環境教育人員認證之研習時數認定原則</text:span><text:span text:style-name="T25">、</text:span></text:p>
      <text:p text:style-name="P4"><text:span text:style-name="T25"><text:s text:c="4"/></text:span><text:span text:style-name="T24">教育部109年7月22日臺教資(六)字第1090104149號</text:span><text:span text:style-name="T28">核定</text:span><text:span text:style-name="T24">函。</text:span></text:p>
      <text:p text:style-name="P26"><text:span text:style-name="T18">二、研習目標：</text:span><text:span text:style-name="T12">為協助本市各校推動環境教育人員取得申請資格，並增進其相關專業知能，俾利後續推動學校環境教育工作，特辦理本研習。</text:span></text:p>
      <text:p text:style-name="P21">三、研習對象及人數</text:p>
      <text:p text:style-name="P29"><text:span text:style-name="T7">(一)臺北市政府教育局所屬公私立各級學校：</text:span><text:span text:style-name="T5">各校指派未參訓之環境教育推廣人員(本市尚無或僅有1名環境教育人員認證之學校為優先)，錄取30人參訓。</text:span></text:p>
      <text:p text:style-name="P1"><text:span text:style-name="T5"><text:s text:c="2"/></text:span><text:span text:style-name="T7">(二)本市轄內大專院校人員：</text:span><text:span text:style-name="T5">提供外加共</text:span><text:span text:style-name="T9">5名</text:span><text:span text:style-name="T5">員額。</text:span></text:p>
      <text:p text:style-name="P43">四、補課須知：</text:p>
      <text:p text:style-name="P34"><text:span text:style-name="T14">(一)</text:span><text:span text:style-name="T15">若有可能須請假致缺課者，請於</text:span><text:span text:style-name="T16">未來1年</text:span><text:span text:style-name="T15">辦理之課程中完成補課，逾時恕不提供補課名額。</text:span></text:p>
      <text:p text:style-name="P44">(二)已參加108年之研習有缺課而未取得證書之各校推薦環境教育推廣人員，逕向本中心承辦人聯繫相關補課事宜，不必再次報名本研習。</text:p>
      <text:p text:style-name="P44">(三)本研習涉及認證時數，請務必自行確認缺課時數(詳實施計畫附件)後再行補課，避免影響權益。</text:p>
      <text:p text:style-name="P26"><text:span text:style-name="T18">五、研習日期：</text:span><text:span text:style-name="T22"> </text:span><text:span text:style-name="T21">109年8月21日</text:span><text:span text:style-name="T22">(</text:span><text:span text:style-name="T21">星期五</text:span><text:span text:style-name="T22">)</text:span><text:span text:style-name="T21">、8月25至27日</text:span><text:span text:style-name="T22">(</text:span><text:span text:style-name="T21">星期二至四</text:span><text:span text:style-name="T22">)</text:span><text:span text:style-name="T21">。</text:span></text:p>
      <text:p text:style-name="P26"><text:span text:style-name="T18">六、報名日期：</text:span><text:span text:style-name="T21">即日起至109年8月17日</text:span><text:span text:style-name="T22">(</text:span><text:span text:style-name="T21">星期一</text:span><text:span text:style-name="T22">)</text:span><text:span text:style-name="T21">止。</text:span></text:p>
      <text:p text:style-name="P27"><text:span text:style-name="T18">七、研習地點：</text:span><text:span text:style-name="T19">本中心</text:span><text:span text:style-name="T18">(</text:span><text:span text:style-name="T19">臺北市北投區建國街</text:span><text:span text:style-name="T23">2</text:span><text:span text:style-name="T19">號</text:span><text:span text:style-name="T18">)</text:span><text:span text:style-name="T20">及菁山自然中心(臺北市士林區菁山路101巷89號)。</text:span><text:span text:style-name="T2"> </text:span></text:p>
      <text:p text:style-name="P28"><text:span text:style-name="T1">八、課程內容：</text:span>（課程及講座如有修改，以網路公告為主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日期/星期</text:p>
          </table:table-cell>
          <table:table-cell table:style-name="表格1.A1" office:value-type="string">
            <text:p text:style-name="P12">時間</text:p>
          </table:table-cell>
          <table:table-cell table:style-name="表格1.A1" office:value-type="string">
            <text:p text:style-name="P12">時數</text:p>
          </table:table-cell>
          <table:table-cell table:style-name="表格1.A1" office:value-type="string">
            <text:p text:style-name="P12">課程名稱</text:p>
          </table:table-cell>
          <table:table-cell table:style-name="表格1.E1" office:value-type="string">
            <text:p text:style-name="P35">講座</text:p>
          </table:table-cell>
        </table:table-row>
        <table:table-row table:style-name="表格1.2">
          <table:table-cell table:style-name="表格1.A4" table:number-rows-spanned="3" office:value-type="string">
            <text:p text:style-name="P47">8月21日</text:p>
            <text:p text:style-name="P23"><text:span text:style-name="T22">(</text:span><text:span text:style-name="T21">星期五</text:span><text:span text:style-name="T22">)</text:span></text:p>
          </table:table-cell>
          <table:table-cell table:style-name="表格1.B2" office:value-type="string">
            <text:p text:style-name="P8">0900-1050</text:p>
          </table:table-cell>
          <table:table-cell table:style-name="表格1.C2" office:value-type="string">
            <text:p text:style-name="P6">2</text:p>
          </table:table-cell>
          <table:table-cell table:style-name="表格1.D2" office:value-type="string">
            <text:p text:style-name="P13">環境概論</text:p>
          </table:table-cell>
          <table:table-cell table:style-name="表格1.E2" office:value-type="string">
            <text:p text:style-name="P7">王佩蓮教授</text:p>
            <text:p text:style-name="P7">(臺北市立大學退休)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8">1100-1150</text:p>
            <text:p text:style-name="P8">1330-1420</text:p>
          </table:table-cell>
          <table:table-cell table:style-name="表格1.C3" office:value-type="string">
            <text:p text:style-name="P6">2</text:p>
          </table:table-cell>
          <table:table-cell table:style-name="表格1.D3" office:value-type="string">
            <text:p text:style-name="P15">環境教育法規</text:p>
          </table:table-cell>
          <table:table-cell table:style-name="表格1.E3" office:value-type="string">
            <text:p text:style-name="P7">賀冠豪研究員</text:p>
            <text:p text:style-name="P7">(教育部資訊及科技教育司)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8">1425-1610</text:p>
          </table:table-cell>
          <table:table-cell table:style-name="表格1.C4" office:value-type="string">
            <text:p text:style-name="P6">2</text:p>
          </table:table-cell>
          <table:table-cell table:style-name="表格1.D4" office:value-type="string">
            <text:p text:style-name="P17">環境倫理</text:p>
          </table:table-cell>
          <table:table-cell table:style-name="表格1.E4" office:value-type="string">
            <text:p text:style-name="P18">王鑫教授</text:p>
            <text:p text:style-name="P20"><text:span text:style-name="T31">(</text:span><text:span text:style-name="T13">中國文化大學</text:span><text:span text:style-name="T31">)</text:span></text:p>
          </table:table-cell>
        </table:table-row>
        <table:table-row table:style-name="表格1.2">
          <table:table-cell table:style-name="表格1.A7" table:number-rows-spanned="3" office:value-type="string">
            <text:p text:style-name="P47">8月25日</text:p>
            <text:p text:style-name="P23"><text:span text:style-name="T22">(</text:span><text:span text:style-name="T21">星期二</text:span><text:span text:style-name="T22">)</text:span></text:p>
          </table:table-cell>
          <table:table-cell table:style-name="表格1.B5" office:value-type="string">
            <text:p text:style-name="P8">0900-1050</text:p>
          </table:table-cell>
          <table:table-cell table:style-name="表格1.C5" office:value-type="string">
            <text:p text:style-name="P6">2</text:p>
          </table:table-cell>
          <table:table-cell table:style-name="表格1.D5" office:value-type="string">
            <text:p text:style-name="P13">環境教育</text:p>
          </table:table-cell>
          <table:table-cell table:style-name="表格1.E5" office:value-type="string">
            <text:p text:style-name="P14">吳美麗教授</text:p>
            <text:p text:style-name="P14">(臺北市立大學)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P8">1100-1150</text:p>
            <text:p text:style-name="P8">1330-1420</text:p>
          </table:table-cell>
          <table:table-cell table:style-name="表格1.C6" office:value-type="string">
            <text:p text:style-name="P6">2</text:p>
          </table:table-cell>
          <table:table-cell table:style-name="表格1.D6" office:value-type="string">
            <text:p text:style-name="P17">環境教育課程設計</text:p>
          </table:table-cell>
          <table:table-cell table:style-name="表格1.E7" table:number-rows-spanned="2" office:value-type="string">
            <text:p text:style-name="P7">張子超教授</text:p>
            <text:p text:style-name="P7">(國立臺灣師範大學)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8">1425-1610</text:p>
          </table:table-cell>
          <table:table-cell table:style-name="表格1.C7" office:value-type="string">
            <text:p text:style-name="P6">2</text:p>
          </table:table-cell>
          <table:table-cell table:style-name="表格1.D7" office:value-type="string">
            <text:p text:style-name="P17">環境教育教材教法</text:p>
          </table:table-cell>
          <table:covered-table-cell/>
        </table:table-row>
        <table:table-row table:style-name="表格1.2">
          <table:table-cell table:style-name="表格1.A11" table:number-rows-spanned="4" office:value-type="string">
            <text:p text:style-name="P50">8月26日</text:p>
            <text:p text:style-name="P23"><text:span text:style-name="T30">(</text:span><text:span text:style-name="T12">星期三</text:span><text:span text:style-name="T30">)</text:span></text:p>
            <text:p text:style-name="P23"><text:span text:style-name="T4">地點：</text:span><text:span text:style-name="T20">菁山自然中心</text:span></text:p>
          </table:table-cell>
          <table:table-cell table:style-name="表格1.B8" office:value-type="string">
            <text:p text:style-name="P8">0900-1050</text:p>
          </table:table-cell>
          <table:table-cell table:style-name="表格1.C8" office:value-type="string">
            <text:p text:style-name="P6">2</text:p>
          </table:table-cell>
          <table:table-cell table:style-name="表格1.D8" office:value-type="string">
            <text:p text:style-name="P19">環境教育計畫撰寫與執行</text:p>
          </table:table-cell>
          <table:table-cell table:style-name="表格1.E9" table:number-rows-spanned="2" office:value-type="string">
            <text:p text:style-name="P14">吳文德校長</text:p>
            <text:p text:style-name="P14">(臺北市永建國小)</text:p>
          </table:table-cell>
        </table:table-row>
        <table:table-row table:style-name="表格1.9">
          <table:covered-table-cell/>
          <table:table-cell table:style-name="表格1.B10" table:number-rows-spanned="2" office:value-type="string">
            <text:p text:style-name="P8">1100-1150</text:p>
            <text:p text:style-name="P8">1330-1420</text:p>
          </table:table-cell>
          <table:table-cell table:style-name="表格1.C10" table:number-rows-spanned="2" office:value-type="string">
            <text:p text:style-name="P6">2</text:p>
          </table:table-cell>
          <table:table-cell table:style-name="表格1.D10" table:number-rows-spanned="2" office:value-type="string">
            <text:p text:style-name="P15">資源整合及夥伴關係建立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11" table:number-rows-spanned="2" office:value-type="string">
            <text:p text:style-name="P7">主講：范欽慧理事長</text:p>
            <text:p text:style-name="P7"><text:soft-page-break/>(臺灣聲景協會)</text:p>
            <text:p text:style-name="P7">助講：洪永鑫秘書長</text:p>
            <text:p text:style-name="P7">(臺灣聲景協會)</text:p>
          </table:table-cell>
        </table:table-row>
        <table:table-row table:style-name="表格1.2">
          <table:covered-table-cell/>
          <table:table-cell table:style-name="表格1.B11" office:value-type="string">
            <text:p text:style-name="P8">1425-1610</text:p>
          </table:table-cell>
          <table:table-cell table:style-name="表格1.C11" office:value-type="string">
            <text:p text:style-name="P6">2</text:p>
          </table:table-cell>
          <table:table-cell table:style-name="表格1.D11" office:value-type="string">
            <text:p text:style-name="P22">環境教育體驗</text:p>
          </table:table-cell>
          <table:covered-table-cell/>
        </table:table-row>
        <table:table-row table:style-name="表格1.2">
          <table:table-cell table:style-name="表格1.A14" table:number-rows-spanned="3" office:value-type="string">
            <text:p text:style-name="P50">8月27日</text:p>
            <text:p text:style-name="P23"><text:span text:style-name="T30">(</text:span><text:span text:style-name="T12">星期四</text:span><text:span text:style-name="T30">)</text:span></text:p>
          </table:table-cell>
          <table:table-cell table:style-name="表格1.B12" office:value-type="string">
            <text:p text:style-name="P8">0900-1050</text:p>
          </table:table-cell>
          <table:table-cell table:style-name="表格1.C12" office:value-type="string">
            <text:p text:style-name="P6">2</text:p>
          </table:table-cell>
          <table:table-cell table:style-name="表格1.D12" office:value-type="string">
            <text:p text:style-name="P13">生態保育</text:p>
          </table:table-cell>
          <table:table-cell table:style-name="表格1.E12" office:value-type="string">
            <text:p text:style-name="P14">金仕謙園長</text:p>
            <text:p text:style-name="P14">(臺北市立動物園前園長)</text:p>
          </table:table-cell>
        </table:table-row>
        <table:table-row table:style-name="表格1.2">
          <table:covered-table-cell/>
          <table:table-cell table:style-name="表格1.B13" office:value-type="string">
            <text:p text:style-name="P8">1100-1150</text:p>
            <text:p text:style-name="P8">1330-1420</text:p>
          </table:table-cell>
          <table:table-cell table:style-name="表格1.C13" office:value-type="string">
            <text:p text:style-name="P6">2</text:p>
          </table:table-cell>
          <table:table-cell table:style-name="表格1.D13" office:value-type="string">
            <text:p text:style-name="P15">環境變遷與防災</text:p>
          </table:table-cell>
          <table:table-cell table:style-name="表格1.E13" office:value-type="string">
            <text:p text:style-name="P14">許民陽教授</text:p>
            <text:p text:style-name="P14">(臺北市立大學)</text:p>
          </table:table-cell>
        </table:table-row>
        <table:table-row table:style-name="表格1.2">
          <table:covered-table-cell/>
          <table:table-cell table:style-name="表格1.B14" office:value-type="string">
            <text:p text:style-name="P8">1425-1610</text:p>
          </table:table-cell>
          <table:table-cell table:style-name="表格1.C14" office:value-type="string">
            <text:p text:style-name="P6">2</text:p>
          </table:table-cell>
          <table:table-cell table:style-name="表格1.D14" office:value-type="string">
            <text:p text:style-name="P17">永續發展</text:p>
          </table:table-cell>
          <table:table-cell table:style-name="表格1.E14" office:value-type="string">
            <text:p text:style-name="P14">葉欣誠教授</text:p>
            <text:p text:style-name="P14">(國立臺灣師範大學)</text:p>
          </table:table-cell>
        </table:table-row>
      </table:table>
      <text:p text:style-name="P36"><text:span text:style-name="T7">九、研習方式：</text:span><text:span text:style-name="T33">講授、討論戶外體驗。</text:span></text:p>
      <text:p text:style-name="P10">十、報名方式</text:p>
      <text:p text:style-name="P1"><text:span text:style-name="T5"><text:s text:c="2"/>(一)</text:span><text:span text:style-name="T7">臺北市政府教育局所屬公私立各級學校：</text:span></text:p>
      <text:p text:style-name="P29"><text:span text:style-name="T5"><text:s text:c="2"/>1.</text:span><text:span text:style-name="T12">請於報名截止日前，逕登入臺北市教師在職研習網站（http://insc.tp.edu.tw）報名，並列印報名表經行政程序核准後，再由學校（機構）研習承辦人進入系統辦理薦派報名。</text:span></text:p>
      <text:p text:style-name="P29"><text:span text:style-name="T5"><text:s text:c="2"/>2.本研習於報名截止後以各研習員於</text:span><text:span text:style-name="T12">臺北市教師在職研習網</text:span><text:span text:style-name="T5">中登錄之電子郵件信箱通知貴校</text:span><text:span text:style-name="T12">（機構）</text:span><text:span text:style-name="T5">參與研習員，請自行列印研習通知及準時至</text:span><text:span text:style-name="T6">本中心</text:span><text:span text:style-name="T5">參加研習。</text:span></text:p>
      <text:p text:style-name="P29"><text:span text:style-name="T5">(二)</text:span><text:span text:style-name="T7">本市轄內大專院校人員：</text:span><text:span text:style-name="T5">向承辦人索取報名表單，請務必完成學校內核章後，將本表影像檔寄送到研習班承辦人電子信箱中或傳真（28616702），並請與承辦人確認報名狀況。</text:span></text:p>
      <text:p text:style-name="P2"><text:span text:style-name="T7">十一、</text:span><text:span text:style-name="T8">注意事項</text:span></text:p>
      <text:p text:style-name="P33">(一)<text:span text:style-name="T32">8月26日(星期三)上課地點於菁山自然中心，其餘3日上課地點均於本中心，交通方式詳下：</text:span></text:p>
      <text:p text:style-name="P45"><text:s text:c="2"/>1、菁山自然中心：提供交通車接駁。當日請於08:10前於劍潭捷運站2號出口(基河路測)搭乘交通車前往菁山自然中心，回程於16:10自菁山自然中心返回劍潭捷運站。</text:p>
      <text:p text:style-name="P45"><text:s text:c="2"/>2、教研中心：提供交通車接駁，如需搭乘請於網路報名時依需求登錄，登記搭車人數達15人即予派車，相關專車發車資訊，請於臺北市教師在職研習網（http://insc.tp.edu.tw/）、本中心網站（http://www.tiec.gov.taipei/） 最新消息查閱，或電洽輔導組：02-28616942轉221。</text:p>
      <text:p text:style-name="P30"><text:span text:style-name="T5">(二)依照</text:span><text:span text:style-name="T12">報名</text:span><text:span text:style-name="T5">順序優先錄取(貴單位需在報名截止日前完成薦派報名作業)，如報名踴躍而致額滿，本中心得提前截止報名(</text:span><text:span text:style-name="T9">本市轄內大專院校亦同</text:span><text:span text:style-name="T5">)。</text:span></text:p>
      <text:p text:style-name="P29"><text:span text:style-name="T6">(三)</text:span><text:span text:style-name="T30"> </text:span><text:span text:style-name="T6">為落實新型冠狀病毒防疫，研習期間請務必配戴口罩，若有發燒呼吸道症狀（咳嗽、喉嚨痛、打噴嚔）等症狀，請勿到訓。另為維護研習品質，恕不接受現場報名。</text:span></text:p>
      <text:p text:style-name="P31"><text:span text:style-name="T5">(四)</text:span><text:span text:style-name="T11">完成報名後倘因故無法參加，應依程序完成請假，如無故缺席達3次者，將於</text:span><text:soft-page-break/><text:span text:style-name="T11">「臺北市教師在職研習網」系統上暫停報名本中心各研習班之權利3個月。</text:span></text:p>
      <text:p text:style-name="P32">(五)本中心備有哺集乳室及冰箱，另如需無障礙設施，或其他需求及協助者，請事前洽承辦人或當天生活輔導員。</text:p>
      <text:p text:style-name="P1"><text:span text:style-name="T8">十二、研習時數：</text:span><text:span text:style-name="T7">全程參與者核發24小時研習時數；請假時數超過研習總時數之五</text:span></text:p>
      <text:p text:style-name="P1"><text:span text:style-name="T7"><text:s text:c="6"/>分之一(5小時)者，不給予研習時數</text:span><text:span text:style-name="T2">。</text:span><text:bookmark-start text:name="OLE_LINK2"/><text:bookmark-start text:name="OLE_LINK1"/><text:span text:style-name="T14">本課程因應環境教育法及環境教育人員</text:span></text:p>
      <text:p text:style-name="P16"><text:s text:c="6"/>認證及管理辦法辦理，需全程出席課程，方核予研習證書，如有缺課者，僅提 </text:p>
      <text:p text:style-name="P1"><text:span text:style-name="T14"><text:s text:c="6"/>供研習時數登錄</text:span><text:span text:style-name="T3">。</text:span></text:p>
      <text:p text:style-name="P37"><text:bookmark-end text:name="OLE_LINK2"/><text:bookmark-end text:name="OLE_LINK1"/><text:span text:style-name="T8">十三、聯絡方式：</text:span><text:span text:style-name="T6">張芳睿組員，連絡電話:28616942轉216，</text:span><text:span text:style-name="T5">傳真：28616702，</text:span><text:span text:style-name="T10">電子信 <text:s/></text:span></text:p>
      <text:p text:style-name="P37"><text:span text:style-name="T8"><text:s text:c="6"/></text:span><text:span text:style-name="T10">箱</text:span><text:span text:style-name="T17">：ZFRtiec216@gmail.com。</text:span></text:p>
      <text:p text:style-name="P5"><text:span text:style-name="T8">十四、研習經費︰</text:span><text:span text:style-name="T6">由本中心研習經費項下支應，覈實核銷。</text:span></text:p>
      <text:p text:style-name="P5"><text:span text:style-name="T8">十五、其 <text:s text:c="3"/>他：</text:span><text:span text:style-name="T6">本研習計畫</text:span><text:span text:style-name="T17">奉</text:span><text:span text:style-name="T6">本中心主任核可後實施，修正時亦同。</text:span></text:p>
      <text:p text:style-name="P9"/>
      <text:p text:style-name="P41"/>
      <text:p text:style-name="P38">附件</text:p>
      <text:p text:style-name="P11">學校人員申請環境教育人員認證之研習時數認定原則修正規定</text:p>
      <text:list xml:id="list5986368216319149636" text:style-name="WW8Num4">
        <text:list-item>
          <text:p text:style-name="P53"><text:span text:style-name="T12">教育部</text:span><text:span text:style-name="T30">(</text:span><text:span text:style-name="T12">以下稱本部</text:span><text:span text:style-name="T30">)</text:span><text:span text:style-name="T12">為依環境人員認證及管理辦法</text:span><text:span text:style-name="T30">(</text:span><text:span text:style-name="T12">以下稱本辦法</text:span><text:span text:style-name="T30">)</text:span><text:span text:style-name="T12">第五條第一款、第十條第二項及第五項規定，辦理研習時數之認定，特訂定本原則。</text:span></text:p>
        </text:list-item>
        <text:list-item>
          <text:p text:style-name="P51">適用對象：</text:p>
        </text:list-item>
      </text:list>
      <text:list xml:id="list4452662949279330577" text:style-name="WW8Num9">
        <text:list-item>
          <text:p text:style-name="P54">國民中小學教師及職員。</text:p>
        </text:list-item>
        <text:list-item>
          <text:p text:style-name="P54">高級中等學校教師及職員。</text:p>
        </text:list-item>
        <text:list-item>
          <text:p text:style-name="P54">專科以上學校教師及職員。</text:p>
        </text:list-item>
        <text:list-item>
          <text:p text:style-name="P54">退休教師及職員。</text:p>
        </text:list-item>
      </text:list>
      <text:list xml:id="list112602877408076" text:continue-list="list5986368216319149636" text:style-name="WW8Num4">
        <text:list-item>
          <text:p text:style-name="P51">研習單位：</text:p>
        </text:list-item>
      </text:list>
      <text:list xml:id="list3553818130620505839" text:style-name="WW8Num30">
        <text:list-item>
          <text:p text:style-name="P55">本部。</text:p>
        </text:list-item>
        <text:list-item>
          <text:p text:style-name="P55">行政院環境保護署。</text:p>
        </text:list-item>
        <text:list-item>
          <text:p text:style-name="P56"><text:span text:style-name="T12">直轄市、縣</text:span><text:span text:style-name="T30">(</text:span><text:span text:style-name="T12">市</text:span><text:span text:style-name="T30">)</text:span><text:span text:style-name="T12">政府及其教師研習機構。</text:span></text:p>
        </text:list-item>
        <text:list-item>
          <text:p text:style-name="P57">本部補助或委託辦理之民間團體、學校或事業。</text:p>
        </text:list-item>
        <text:list-item>
          <text:p text:style-name="P56"><text:span text:style-name="T12">行政院環境保護署、直轄市、縣</text:span><text:span text:style-name="T30">(</text:span><text:span text:style-name="T12">市</text:span><text:span text:style-name="T30">)</text:span><text:span text:style-name="T12">政府委託辦理之民間團體、學校或事業。</text:span></text:p>
        </text:list-item>
        <text:list-item>
          <text:p text:style-name="P57">環境教育機構。</text:p>
        </text:list-item>
      </text:list>
      <text:list xml:id="list112603568211927" text:continue-list="list112602877408076" text:style-name="WW8Num4">
        <text:list-item>
          <text:p text:style-name="P52">研習課程內容如下：</text:p>
        </text:list-item>
      </text:list>
      <text:list xml:id="list7717918039278605992" text:style-name="WW8Num15">
        <text:list-item>
          <text:p text:style-name="P58">必修課程：包括環境教育法規、環境教育、環境倫理、環境教育教材教法、環境教育課程設計、環境概論，各課程至少二小時。</text:p>
        </text:list-item>
        <text:list-item>
          <text:p text:style-name="P58">選修課程分為下列二類議題：</text:p>
        </text:list-item>
      </text:list>
      <text:p text:style-name="P39">1.學校環境教育實務議題：包括環境教育計畫撰寫與執行、資源整合及伙伴關係建立、環境教育推動要領與成效評估、環境教育體驗，此類課程合計至少四小時。</text:p>
      <text:p text:style-name="P39">2.環境變遷與永續發展議題：包括永續發展、環境變遷與防災、生態保育、節能減碳與能源管理、資源使用與循環型社會，此類課程合計至少四小時。</text:p>
      <text:list xml:id="list112603288773142" text:continue-numbering="true" text:style-name="WW8Num15">
        <text:list-item>
          <text:p text:style-name="P58">前二款課程合計至少二十四小時。</text:p>
        </text:list-item>
      </text:list>
      <text:list xml:id="list112603080326788" text:continue-list="list112603568211927" text:style-name="WW8Num4">
        <text:list-item>
          <text:p text:style-name="P48">第三點第二款至第六款所定單位辦理研習課程，應於公告開課一個月前檢送課程計畫（包括課程名稱、時數及大綱等）至本部審核，經本部核可者，應於研習證明文件註記本部核可文號；審核未通過者，由本部函知研習單位。</text:p>
        </text:list-item>
        <text:list-item>
          <text:p text:style-name="P49"><text:span text:style-name="T12">研習時數認定作業及證明文件如下：</text:span><text:span text:style-name="T30"> </text:span></text:p>
        </text:list-item>
      </text:list>
      <text:list xml:id="list3044361502208267767" text:style-name="WW8Num10">
        <text:list-item>
          <text:p text:style-name="P59">完成第三點所定任一研習單位辦理二十四小時全數研習課程者，由研習單位核發研習證明，作為申請認證之依據，向核發機關申請認證。</text:p>
        </text:list-item>
        <text:list-item>
          <text:p text:style-name="P59">完成第三點所定各研習單位所辦理之研習，符合各類課程合計達二十四小時者，應統計各類研習時數及研習證明，作為申請認證之依據，向核發機關申請認證。</text:p>
        </text:list-item>
      </text:list>
      <text:p text:style-name="P40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細明體" svg:font-family="細明體, MingLiU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區塊文字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style:font-name="新細明體" fo:font-family="新細明體, PMingLiU" style:font-family-generic="roman" style:font-pitch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/>
    </style:style>
    <style:style style:name="WW8Num6z1" style:family="text">
      <style:text-properties fo:font-weight="normal" style:font-weight-asian="normal"/>
    </style:style>
    <style:style style:name="WW8Num6z2" style:family="text">
      <style:text-properties fo:font-weight="normal" style:font-weight-asian="norm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0pt" style:font-size-asian="10pt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0pt" style:font-size-asian="10pt" style:font-size-complex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asian="標楷體" style:font-family-asian="標楷體" style:font-family-generic-asian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HTML_20_打字機" style:display-name="HTML 打字機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666666" style:text-underline-style="solid" style:text-underline-width="auto" style:text-underline-color="font-color"/>
    </style:style>
    <style:style style:name="font00" style:family="text" style:parent-style-name="預設段落字型"/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name-complex="sөũ" style:font-family-complex="sөũ" style:font-family-generic-complex="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gselectabl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501cm" fo:margin-left="1.501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7cm" fo:text-indent="-1.254cm" fo:margin-left="2.101cm"/>
        </style:list-level-properties>
      </text:list-level-style-number>
      <text:list-level-style-number text:level="3" text:style-name="WW8Num6z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7cm" fo:text-indent="-1.254cm" fo:margin-left="2.1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7cm" fo:text-indent="-1.254cm" fo:margin-left="2.1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7cm" fo:text-indent="-1.254cm" fo:margin-left="2.10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2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2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32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32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32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32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32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32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05cm" fo:text-indent="-1.27cm" fo:margin-left="1.6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028cm" fo:text-indent="-0.847cm" fo:margin-left="2.0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875cm" fo:text-indent="-0.847cm" fo:margin-left="2.8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722cm" fo:text-indent="-0.847cm" fo:margin-left="3.7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568cm" fo:text-indent="-0.847cm" fo:margin-left="4.5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415cm" fo:text-indent="-0.847cm" fo:margin-left="5.4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262cm" fo:text-indent="-0.847cm" fo:margin-left="6.2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108cm" fo:text-indent="-0.847cm" fo:margin-left="7.1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955cm" fo:text-indent="-0.847cm" fo:margin-left="7.9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77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91cm" fo:margin-bottom="1.3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</dc:title>
    <meta:initial-creator>1</meta:initial-creator>
    <meta:creation-date>2020-05-27T11:27:00</meta:creation-date>
    <dc:date>2020-08-04T11:25:59.575000000</dc:date>
    <meta:print-date>2020-07-30T14:40:38.653000000</meta:print-date>
    <meta:editing-cycles>23</meta:editing-cycles>
    <meta:editing-duration>PT21H32M1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4" meta:paragraph-count="141" meta:word-count="2602" meta:character-count="2953" meta:non-whitespace-character-count="2901"/>
  </office:meta>
</office:document-meta>
</file>