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125in" fo:line-height="85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建大文化教育基金會</text:p>
      <text:p text:style-name="P2">112學年度雲林縣建大優秀自強學生獎學金實施辦法</text:p>
      <text:p text:style-name="P3">中華民國一○四年七月二十日公布</text:p>
      <text:p text:style-name="P4"><text:span text:style-name="T5">中華民國</text:span><text:span text:style-name="T6">一一二年八月二十九</text:span><text:span text:style-name="T7">日</text:span><text:span text:style-name="T8">修訂</text:span></text:p>
      <text:p text:style-name="P9">第1條</text:p>
      <text:p text:style-name="P10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1">第2條</text:p>
      <text:p text:style-name="P12"><text:span text:style-name="T13">凡設籍</text:span><text:span text:style-name="T14">雲林縣</text:span><text:span text:style-name="T15">滿一年以上</text:span><text:span text:style-name="T16">之優秀</text:span><text:span text:style-name="T17">自強</text:span><text:span text:style-name="T18">學生，符合下列規定之一，而未享有公費或其他獎學金者，得向學校提出申請：</text:span></text:p>
      <text:list text:style-name="LFO1" text:continue-numbering="true">
        <text:list-item>
          <text:p text:style-name="P19"><text:span text:style-name="T20">大專</text:span><text:span text:style-name="T21">組</text:span><text:span text:style-name="T22">：</text:span><text:span text:style-name="T23">目前就讀於國內公私立大專院校</text:span><text:span text:style-name="T24">，</text:span><text:span text:style-name="T25">前一學年之學業</text:span><text:span text:style-name="T26">成績平均七十分以上（大一學生以高三成績為準），操行成績（或綜合表現）八十分（甲等）以上</text:span><text:span text:style-name="T27">，</text:span><text:span text:style-name="T28">且綜合表現良好無記過以上之處分。</text:span></text:p>
        </text:list-item>
      </text:list>
      <text:p text:style-name="P29"><text:span text:style-name="T30">二</text:span><text:span text:style-name="T31">、</text:span><text:span text:style-name="T32">上述</text:span><text:span text:style-name="T33">學期</text:span><text:span text:style-name="T34">成績中有一學科不及格者則不得申請。</text:span><text:span text:style-name="T35"><text:s/></text:span></text:p>
      <text:p text:style-name="P36"><text:span text:style-name="T37">三</text:span><text:span text:style-name="T38">、</text:span><text:span text:style-name="T39">身心障礙學校學生可不受就讀地區限制</text:span><text:span text:style-name="T40">。</text:span></text:p>
      <text:p text:style-name="P41">第3條</text:p>
      <text:p text:style-name="P42"><text:s text:c="4"/>獎學金每學年錄取名額及金額如下：</text:p>
      <text:list text:style-name="LFO2" text:continue-numbering="true">
        <text:list-item>
          <text:p text:style-name="P43"><text:span text:style-name="T44">大專（院）校學生：</text:span><text:span text:style-name="T45">三</text:span><text:span text:style-name="T46">十</text:span><text:span text:style-name="T47">五</text:span><text:span text:style-name="T48">名(</text:span><text:span text:style-name="T49">含二專、三專及五年制專科四年級以上學生；惟不包括</text:span><text:span text:style-name="T50">研究所、夜間部、產學合作班、空大</text:span><text:span text:style-name="T51">、</text:span><text:span text:style-name="T52">空專、</text:span><text:span text:style-name="T53">教育推廣學分班、實習生、</text:span><text:span text:style-name="T54">交換學生</text:span><text:span text:style-name="T55">、</text:span><text:span text:style-name="T56">在職進修及學分補助費</text:span><text:span text:style-name="T57">等</text:span><text:span text:style-name="T58">之學生）。每名新</text:span><text:span text:style-name="T59">臺</text:span><text:span text:style-name="T60">幣貳萬</text:span><text:span text:style-name="T61">伍仟</text:span><text:span text:style-name="T62">元整</text:span><text:span text:style-name="T63">。</text:span></text:p>
        </text:list-item>
      </text:list>
      <text:p text:style-name="P64">第4條</text:p>
      <text:p text:style-name="P65"><text:s text:c="4"/>本獎學金之實施：第一階段校內申請自112年9月26日起至112年10月9日止受理，經由就讀學校初審合格後，統一由學校於10月12日前(以郵戳為憑)送雲林縣政府指定承辦單位彙整。第二階段由承辦單位彙整完成後，於11月2日前(以郵戳為憑)寄達本會。第三階段由本會組成之審核委員會進行評選。本奬學金得獎名單預計112年12月31前公佈、發放。</text:p>
      <text:p text:style-name="P66"/>
      <text:soft-page-break/>
      <text:p text:style-name="P67">第5條</text:p>
      <text:p text:style-name="P68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69">申請書乙份。</text:p>
        </text:list-item>
        <text:list-item>
          <text:p text:style-name="P70">學生證影本（正、反面，且須蓋有本學期註冊章，若無註冊章則請學校出具在學證明）。</text:p>
        </text:list-item>
        <text:list-item>
          <text:p text:style-name="P71">前一學年上下學期學業成績證明書（單）正本乙份（請載明分數並由學校加蓋證明章）。</text:p>
        </text:list-item>
        <text:list-item>
          <text:p text:style-name="P72">六個月內之戶籍謄本正本乙份。(勿附戶口名簿)</text:p>
        </text:list-item>
      </text:list>
      <text:p text:style-name="P73"><text:span text:style-name="T74">五</text:span><text:span text:style-name="T75">、</text:span><text:span text:style-name="T76">清寒證明</text:span><text:span text:style-name="T77">：</text:span><text:span text:style-name="T78">二擇一</text:span></text:p>
      <text:list text:style-name="LFO5" text:continue-numbering="true">
        <text:list-item>
          <text:p text:style-name="P79">鄉（鎮、市）公所出具之(中)低收入戶證明。</text:p>
        </text:list-item>
        <text:list-item>
          <text:p text:style-name="P80"><text:span text:style-name="T81">未達</text:span><text:span text:style-name="T82">鄉（鎮、市）公所</text:span><text:span text:style-name="T83">(中)</text:span><text:span text:style-name="T84">低收入戶</text:span><text:span text:style-name="T85">資格但家境確實清寒</text:span><text:span text:style-name="T86">者，可經由學校證明而推薦</text:span><text:span text:style-name="T87">，</text:span><text:span text:style-name="T88">但一校至多推薦兩位</text:span><text:span text:style-name="T89">。</text:span></text:p>
        </text:list-item>
      </text:list>
      <text:p text:style-name="P90"><text:span text:style-name="T91">*</text:span><text:span text:style-name="T92">申請書及學校證明家境清寒表格可自本會網站下載：</text:span><text:span text:style-name="T93"><text:s text:c="2"/></text:span></text:p>
      <text:p text:style-name="P94"><text:span text:style-name="T95"><text:s text:c="3"/></text:span><text:span text:style-name="T96">(</text:span><text:a xlink:href="http://www.kenda.org.tw" office:target-frame-name="_top" xlink:show="replace"><text:span text:style-name="T97">http://www.kenda.org.tw</text:span></text:a><text:span text:style-name="T98">)</text:span></text:p>
      <text:p text:style-name="P99">第6條</text:p>
      <text:p text:style-name="P100">審核委員會由縣政府偕同本會共同組成，本會董事長擔任主任委員，本會與縣、市政府各推薦數人為審核委員。</text:p>
      <text:p text:style-name="P101">第7條</text:p>
      <text:p text:style-name="P102">本辦法自發布日實施，本會得視需要修改之。</text:p>
      <text:p text:style-name="P103"><text:span text:style-name="T104">(如有疑義，請電04-834-5171#109<text:s/></text:span><text:span text:style-name="T105">/</text:span><text:span text:style-name="T106"><text:s/></text:span><text:span text:style-name="T107">0928756018 詹</text:span><text:span text:style-name="T108">小姐或e-mail：sching@kenda.com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謝巧莉</dc:creator>
    <meta:creation-date>2023-09-25T09:01:00Z</meta:creation-date>
    <dc:date>2023-09-25T09:01:00Z</dc:date>
    <meta:print-date>2021-07-27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