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3" text:style-name="WW_CharLFO7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line-height="0.25in" fo:margin-left="0.3in">
        <style:tab-stops/>
      </style:paragraph-properties>
    </style:style>
    <style:style style:name="P4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bottom="0.0833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0.6423in"/>
    </style:style>
    <style:style style:name="TableColumn16" style:family="table-column">
      <style:table-column-properties style:column-width="0.7361in"/>
    </style:style>
    <style:style style:name="TableColumn17" style:family="table-column">
      <style:table-column-properties style:column-width="0.0944in"/>
    </style:style>
    <style:style style:name="TableColumn18" style:family="table-column">
      <style:table-column-properties style:column-width="0.3118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102in"/>
    </style:style>
    <style:style style:name="TableColumn28" style:family="table-column">
      <style:table-column-properties style:column-width="0.1583in"/>
    </style:style>
    <style:style style:name="TableColumn29" style:family="table-column">
      <style:table-column-properties style:column-width="0.0152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0.2756in"/>
    </style:style>
    <style:style style:name="Table12" style:family="table">
      <style:table-properties style:width="7.3597in" fo:margin-left="0in" table:align="left"/>
    </style:style>
    <style:style style:name="TableRow35" style:family="table-row">
      <style:table-row-properties style:min-row-height="0.6263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48" style:parent-style-name="內文" style:family="paragraph">
      <style:paragraph-properties style:text-autospace="none" style:snap-to-layout-grid="false" fo:text-align="justify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9" style:parent-style-name="內文" style:family="paragraph">
      <style:paragraph-properties fo:margin-top="0.0833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54" style:parent-style-name="內文" style:family="paragraph">
      <style:paragraph-properties fo:margin-top="0.0833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0pt" style:font-size-asian="10pt" style:font-size-complex="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0pt" style:font-size-asian="10pt" style:font-size-complex="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0pt" style:font-size-asian="10pt" style:font-size-complex="8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right="0.0395in"/>
    </style:style>
    <style:style style:name="T71" style:parent-style-name="預設段落字型" style:family="text">
      <style:text-properties style:font-name="標楷體" style:font-name-asian="標楷體" fo:letter-spacing="-0.0006in" style:letter-kerning="false" style:text-position="-4.5% 100%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letter-spacing="-0.0006in" style:letter-kerning="false" style:text-position="-4.5% 100%" fo:font-size="14pt" style:font-size-asian="14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margin-right="0.0833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 style:text-position="-8.3% 100%"/>
    </style:style>
    <style:style style:name="T79" style:parent-style-name="預設段落字型" style:family="text">
      <style:text-properties style:font-name="標楷體" style:font-name-asian="標楷體" style:letter-kerning="false" style:text-position="-8.3% 100%"/>
    </style:style>
    <style:style style:name="P80" style:parent-style-name="內文" style:family="paragraph">
      <style:paragraph-properties style:text-autospace="none" fo:margin-right="0.0833in"/>
    </style:style>
    <style:style style:name="T81" style:parent-style-name="預設段落字型" style:family="text">
      <style:text-properties style:font-name="標楷體" style:font-name-asian="標楷體" style:letter-kerning="false" style:text-position="-8.3% 100%"/>
    </style:style>
    <style:style style:name="T8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4.1% 100%" fo:font-size="14pt" style:font-size-asian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736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right="0.0395in" fo:text-indent="0.0638in"/>
      <style:text-properties style:font-name="標楷體" style:font-name-asian="標楷體" fo:font-size="14pt" style:font-size-asian="14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margin-left="0.0006in" fo:text-indent="-0.0506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margin-left="-0.0027in" fo:text-indent="-0.0319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3673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margin-left="0.3673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justify" fo:margin-left="0.3673in" fo:text-indent="-0.4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margin-left="0.3673in" fo:text-indent="-0.4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justify" fo:margin-left="0.3673in" fo:text-indent="-0.41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justify" fo:margin-left="0.3673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4125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 fo:margin-left="0.4125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justify" fo:margin-left="0.4125in" fo:text-indent="-0.4125in">
        <style:tab-stops/>
      </style:paragraph-properties>
      <style:text-properties style:font-name="標楷體" style:font-name-asian="標楷體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2.0868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9479in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083in" fo:text-indent="3.892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8" style:parent-style-name="內文" style:master-page-name="MP1" style:family="paragraph">
      <style:paragraph-properties fo:break-before="page" fo:text-align="center" fo:margin-left="-0.0013in">
        <style:tab-stops/>
      </style:paragraph-properties>
    </style:style>
    <style:style style:name="P271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1" style:parent-style-name="內文" style:family="paragraph">
      <style:paragraph-properties fo:margin-top="0.3333in" fo:line-height="20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ableColumn292" style:family="table-column">
      <style:table-column-properties style:column-width="3.602in" style:use-optimal-column-width="false"/>
    </style:style>
    <style:style style:name="TableColumn293" style:family="table-column">
      <style:table-column-properties style:column-width="3.602in" style:use-optimal-column-width="false"/>
    </style:style>
    <style:style style:name="Table291" style:family="table">
      <style:table-properties style:width="7.2041in" fo:margin-left="0in" table:align="left"/>
    </style:style>
    <style:style style:name="TableRow294" style:family="table-row">
      <style:table-row-properties style:row-height="0.768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start" fo:margin-left="1.3333in" fo:margin-right="1.3333in">
        <style:tab-stops>
          <style:tab-stop style:type="left" style:position="0.0416in"/>
          <style:tab-stop style:type="left" style:position="0.6666in"/>
          <style:tab-stop style:type="left" style:position="1.2916in"/>
          <style:tab-stop style:type="left" style:position="1.9166in"/>
          <style:tab-stop style:type="left" style:position="2.5416in"/>
          <style:tab-stop style:type="left" style:position="3.1666in"/>
          <style:tab-stop style:type="left" style:position="3.8055in"/>
          <style:tab-stop style:type="left" style:position="4.430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TableRow298" style:family="table-row">
      <style:table-row-properties style:row-height="0.712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P303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TableRow304" style:family="table-row">
      <style:table-row-properties style:row-height="0.902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P307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P310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TableRow311" style:family="table-row">
      <style:table-row-properties style:row-height="0.90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P314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P317" style:parent-style-name="內文" style:family="paragraph">
      <style:paragraph-properties style:text-autospace="none" fo:text-align="center" fo:margin-left="1.334in" fo:text-indent="-1.3222in">
        <style:tab-stops>
          <style:tab-stop style:type="left" style:position="-1.3236in"/>
          <style:tab-stop style:type="left" style:position="0.6659in"/>
          <style:tab-stop style:type="left" style:position="1.2909in"/>
          <style:tab-stop style:type="left" style:position="1.9159in"/>
          <style:tab-stop style:type="left" style:position="2.5409in"/>
          <style:tab-stop style:type="left" style:position="3.1659in"/>
          <style:tab-stop style:type="left" style:position="3.8048in"/>
          <style:tab-stop style:type="left" style:position="4.4298in"/>
        </style:tab-stops>
      </style:paragraph-properties>
      <style:text-properties style:font-name="標楷體" style:font-name-asian="標楷體" style:font-name-complex="標楷體" style:letter-kerning="false" fo:font-size="16pt" style:font-size-asian="16pt"/>
    </style:style>
    <style:style style:name="TableRow318" style:family="table-row">
      <style:table-row-properties style:row-height="0.9097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start" fo:margin-left="1.3333in" fo:margin-right="1.3333in">
        <style:tab-stops>
          <style:tab-stop style:type="left" style:position="-0.1388in"/>
          <style:tab-stop style:type="left" style:position="0.3194in"/>
          <style:tab-stop style:type="left" style:position="0.7777in"/>
          <style:tab-stop style:type="left" style:position="1.2361in"/>
          <style:tab-stop style:type="left" style:position="1.6944in"/>
          <style:tab-stop style:type="left" style:position="2.1527in"/>
          <style:tab-stop style:type="left" style:position="2.6111in"/>
          <style:tab-stop style:type="left" style:position="3.0694in"/>
          <style:tab-stop style:type="left" style:position="3.5138in"/>
          <style:tab-stop style:type="left" style:position="3.9722in"/>
          <style:tab-stop style:type="left" style:position="4.430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2" style:family="table-row">
      <style:table-row-properties style:row-height="0.90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start" fo:margin-left="1.3333in" fo:margin-right="1.3333in">
        <style:tab-stops>
          <style:tab-stop style:type="left" style:position="-0.1388in"/>
          <style:tab-stop style:type="left" style:position="0.3194in"/>
          <style:tab-stop style:type="left" style:position="0.7777in"/>
          <style:tab-stop style:type="left" style:position="1.2361in"/>
          <style:tab-stop style:type="left" style:position="1.6944in"/>
          <style:tab-stop style:type="left" style:position="2.1527in"/>
          <style:tab-stop style:type="left" style:position="2.6111in"/>
          <style:tab-stop style:type="left" style:position="3.0694in"/>
          <style:tab-stop style:type="left" style:position="3.5138in"/>
          <style:tab-stop style:type="left" style:position="3.9722in"/>
          <style:tab-stop style:type="left" style:position="4.430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6" style:family="table-row">
      <style:table-row-properties style:row-height="0.9097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start" fo:margin-left="1.3333in" fo:margin-right="1.3333in">
        <style:tab-stops>
          <style:tab-stop style:type="left" style:position="-0.1388in"/>
          <style:tab-stop style:type="left" style:position="0.3194in"/>
          <style:tab-stop style:type="left" style:position="0.7777in"/>
          <style:tab-stop style:type="left" style:position="1.2361in"/>
          <style:tab-stop style:type="left" style:position="1.6944in"/>
          <style:tab-stop style:type="left" style:position="2.1527in"/>
          <style:tab-stop style:type="left" style:position="2.6111in"/>
          <style:tab-stop style:type="left" style:position="3.0694in"/>
          <style:tab-stop style:type="left" style:position="3.5138in"/>
          <style:tab-stop style:type="left" style:position="3.9722in"/>
          <style:tab-stop style:type="left" style:position="4.43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P330" style:parent-style-name="內文" style:family="paragraph">
      <style:paragraph-properties style:text-autospace="none" fo:text-align="center" fo:margin-top="0.0833in"/>
      <style:text-properties style:font-name="標楷體" style:font-name-asian="標楷體" style:font-name-complex="標楷體" style:letter-kerning="false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3.6666in"/>
          <style:tab-stop style:type="left" style:position="3.8888in"/>
          <style:tab-stop style:type="left" style:position="5.4583in"/>
        </style:tab-stops>
      </style:paragraph-properties>
    </style:style>
    <style:style style:name="P334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41" style:parent-style-name="內文" style:family="paragraph">
      <style:paragraph-properties style:text-autospace="none" fo:text-align="center" fo:margin-bottom="0.0833in">
        <style:tab-stops>
          <style:tab-stop style:type="left" style:position="3.6666in"/>
          <style:tab-stop style:type="left" style:position="3.8888in"/>
          <style:tab-stop style:type="left" style:position="5.458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/>
    </style:style>
    <style:style style:name="TableColumn346" style:family="table-column">
      <style:table-column-properties style:column-width="0.9847in"/>
    </style:style>
    <style:style style:name="TableColumn347" style:family="table-column">
      <style:table-column-properties style:column-width="2.4604in"/>
    </style:style>
    <style:style style:name="TableColumn348" style:family="table-column">
      <style:table-column-properties style:column-width="1.3784in"/>
    </style:style>
    <style:style style:name="TableColumn349" style:family="table-column">
      <style:table-column-properties style:column-width="2.1451in"/>
    </style:style>
    <style:style style:name="Table345" style:family="table">
      <style:table-properties style:width="6.9687in" fo:margin-left="0.1736in" table:align="left"/>
    </style:style>
    <style:style style:name="TableRow350" style:family="table-row">
      <style:table-row-properties style:min-row-height="0.24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margin-left="-0.0833in" fo:margin-right="-0.0833in" fo:text-indent="0.0236in">
        <style:tab-stops>
          <style:tab-stop style:type="left" style:position="0.91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363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36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37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3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383" style:family="table-row">
      <style:table-row-properties style:min-row-height="0.7916in"/>
    </style:style>
    <style:style style:name="P384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3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top="0.0833in" fo:margin-bottom="0.0833in" fo:line-height="0.1666in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2" style:parent-style-name="內文" style:family="paragraph">
      <style:paragraph-properties fo:text-align="start" fo:margin-top="0.0833in" fo:margin-bottom="0.0833in" fo:line-height="0.1666in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fo:text-align="justify" fo:line-height="0.1805in" fo:margin-right="0.0395in" fo:text-indent="0.7388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style:text-autospace="none" fo:margin-top="0.0055in" fo:line-height="0.2166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404" style:family="table-column">
      <style:table-column-properties style:column-width="0.3444in" style:use-optimal-column-width="false"/>
    </style:style>
    <style:style style:name="TableColumn405" style:family="table-column">
      <style:table-column-properties style:column-width="0.3229in" style:use-optimal-column-width="false"/>
    </style:style>
    <style:style style:name="TableColumn406" style:family="table-column">
      <style:table-column-properties style:column-width="1.5826in" style:use-optimal-column-width="false"/>
    </style:style>
    <style:style style:name="TableColumn407" style:family="table-column">
      <style:table-column-properties style:column-width="0.5284in" style:use-optimal-column-width="false"/>
    </style:style>
    <style:style style:name="TableColumn408" style:family="table-column">
      <style:table-column-properties style:column-width="1.0562in" style:use-optimal-column-width="false"/>
    </style:style>
    <style:style style:name="TableColumn409" style:family="table-column">
      <style:table-column-properties style:column-width="1.0555in" style:use-optimal-column-width="false"/>
    </style:style>
    <style:style style:name="TableColumn410" style:family="table-column">
      <style:table-column-properties style:column-width="0.4215in" style:use-optimal-column-width="false"/>
    </style:style>
    <style:style style:name="TableColumn411" style:family="table-column">
      <style:table-column-properties style:column-width="1.6937in" style:use-optimal-column-width="false"/>
    </style:style>
    <style:style style:name="Table403" style:family="table">
      <style:table-properties style:width="7.0055in" fo:margin-left="0.0923in" table:align="left"/>
    </style:style>
    <style:style style:name="TableRow412" style:family="table-row">
      <style:table-row-properties style:row-height="0.4333in" style:use-optimal-row-height="false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start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line-height="0.1666in" fo:margin-left="0.0833in" fo:margin-right="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text-position="-12.5% 100%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8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1pt" style:font-size-asian="11pt" style:font-size-complex="8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8pt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429" style:parent-style-name="內文" style:family="paragraph">
      <style:paragraph-properties style:text-autospace="none" fo:text-align="start" fo:margin-left="0.0833in" fo:margin-right="0.0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fo:margin-left="0.0833in" fo:margin-right="0.0833in">
        <style:tab-stops>
          <style:tab-stop style:type="left" style:position="1.2222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text-align="center" fo:margin-left="0.0833in" fo:margin-right="0.0833in">
        <style:tab-stops>
          <style:tab-stop style:type="left" style:position="0.694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start" fo:margin-left="0.0833in" fo:margin-right="0.0833in">
        <style:tab-stops>
          <style:tab-stop style:type="left" style:position="0.3472in"/>
          <style:tab-stop style:type="left" style:position="0.6805in"/>
          <style:tab-stop style:type="left" style:position="1.013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start" fo:margin-left="0.0833in" fo:margin-right="0.0833in">
        <style:tab-stops>
          <style:tab-stop style:type="left" style:position="0.4444in"/>
          <style:tab-stop style:type="left" style:position="0.7777in"/>
          <style:tab-stop style:type="left" style:position="1.1111in"/>
        </style:tab-stops>
      </style:paragraph-properties>
      <style:text-properties style:font-name="標楷體" style:font-name-asian="標楷體" style:letter-kerning="false"/>
    </style:style>
    <style:style style:name="TableRow448" style:family="table-row">
      <style:table-row-properties style:min-row-height="0.3937in" style:use-optimal-row-height="false"/>
    </style:style>
    <style:style style:name="P449" style:parent-style-name="內文" style:family="paragraph">
      <style:paragraph-properties style:text-autospace="none" fo:text-align="start" fo:margin-left="0.0833in" fo:margin-right="0.0833in">
        <style:tab-stops>
          <style:tab-stop style:type="left" style:position="0.4444in"/>
          <style:tab-stop style:type="left" style:position="0.7777in"/>
          <style:tab-stop style:type="left" style:position="1.1111in"/>
        </style:tab-stops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458" style:family="table-row">
      <style:table-row-properties style:min-row-height="0.3937in" style:use-optimal-row-height="false"/>
    </style:style>
    <style:style style:name="P459" style:parent-style-name="內文" style:family="paragraph">
      <style:paragraph-properties style:text-autospace="none" fo:text-align="start" fo:margin-left="0.0833in" fo:margin-right="0.0833in">
        <style:tab-stops>
          <style:tab-stop style:type="left" style:position="0.4444in"/>
          <style:tab-stop style:type="left" style:position="0.7777in"/>
          <style:tab-stop style:type="left" style:position="1.1111in"/>
        </style:tab-stops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468" style:family="table-row">
      <style:table-row-properties style:min-row-height="0.3937in" style:use-optimal-row-height="false"/>
    </style:style>
    <style:style style:name="P469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left="0.0833in" fo:margin-right="0.0833in">
        <style:tab-stops>
          <style:tab-stop style:type="left" style:position="0.5555in"/>
          <style:tab-stop style:type="left" style:position="0.8888in"/>
          <style:tab-stop style:type="left" style:position="1.2222in"/>
        </style:tab-stops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fo:margin-left="0.0833in" fo:margin-right="0.0833in">
        <style:tab-stops>
          <style:tab-stop style:type="left" style:position="0.3472in"/>
          <style:tab-stop style:type="left" style:position="0.6805in"/>
          <style:tab-stop style:type="left" style:position="1.0138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style:text-autospace="none" fo:line-height="0.2013in" fo:margin-left="0.1944in" fo:margin-right="-0.0138in">
        <style:tab-stops>
          <style:tab-stop style:type="left" style:position="1in"/>
        </style:tab-stops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05" style:family="table-row">
      <style:table-row-properties style:min-row-height="0.3937in" style:use-optimal-row-height="false"/>
    </style:style>
    <style:style style:name="P506" style:parent-style-name="內文" style:family="paragraph">
      <style:paragraph-properties style:text-autospace="none" fo:line-height="0.2013in" fo:margin-left="0.1944in" fo:margin-right="-0.0138in">
        <style:tab-stops>
          <style:tab-stop style:type="left" style:position="1in"/>
        </style:tab-stops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3" style:family="table-row">
      <style:table-row-properties style:min-row-height="0.3937in" style:use-optimal-row-height="false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start" fo:margin-left="0.0833in" fo:margin-right="0.08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3937in" style:use-optimal-row-height="false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35" style:family="table-row">
      <style:table-row-properties style:min-row-height="0.3937in" style:use-optimal-row-height="false"/>
    </style:style>
    <style:style style:name="P5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1" style:family="table-row">
      <style:table-row-properties style:min-row-height="0.3937in" style:use-optimal-row-height="false"/>
    </style:style>
    <style:style style:name="P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7" style:family="table-row">
      <style:table-row-properties style:row-height="0.3937in"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4" style:family="table-row">
      <style:table-row-properties style:row-height="0.3937in" style:use-optimal-row-height="false"/>
    </style:style>
    <style:style style:name="P5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0" style:family="table-row">
      <style:table-row-properties style:row-height="0.3937in" style:use-optimal-row-height="false"/>
    </style:style>
    <style:style style:name="P5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6" style:family="table-row">
      <style:table-row-properties style:row-height="0.3937in" style:use-optimal-row-height="false"/>
    </style:style>
    <style:style style:name="P5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72" style:family="table-row">
      <style:table-row-properties style:row-height="0.3937in" style:use-optimal-row-height="false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start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78" style:family="table-row">
      <style:table-row-properties style:min-row-height="3.8451in" style:use-optimal-row-height="false"/>
    </style:style>
    <style:style style:name="TableCell5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833in" fo:margin-left="0.0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95" style:parent-style-name="內文" style:family="paragraph">
      <style:paragraph-properties style:text-autospace="none" fo:margin-left="0.2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P603" style:parent-style-name="內文" style:family="paragraph">
      <style:paragraph-properties style:text-autospace="none" fo:margin-left="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letter-kerning="false" style:text-position="-4.5% 10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P611" style:parent-style-name="內文" style:family="paragraph">
      <style:paragraph-properties style:text-autospace="none" fo:margin-left="0.5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 style:text-position="-4.5% 100%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letter-spacing="-0.0013in" style:letter-kerning="false" style:text-position="-4.5% 100%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 style:font-size-complex="11pt"/>
    </style:style>
    <style:style style:name="P619" style:parent-style-name="內文" style:family="paragraph">
      <style:paragraph-properties style:text-autospace="none" fo:margin-left="0.5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625" style:parent-style-name="內文" style:family="paragraph">
      <style:paragraph-properties style:text-autospace="none" fo:margin-left="0.2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635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36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3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3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39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0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1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2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3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4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5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6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7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8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49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0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1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2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3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4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5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6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7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8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59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0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2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3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4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5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6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7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8" style:parent-style-name="內文" style:family="paragraph">
      <style:paragraph-properties style:text-autospace="none" fo:margin-top="0.0097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P669" style:parent-style-name="內文" style:family="paragraph">
      <style:paragraph-properties style:text-autospace="none" fo:text-align="justify" fo:line-height="0.1666in" fo:text-indent="0.3333in"/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672" style:parent-style-name="預設段落字型" style:family="text">
      <style:text-properties style:font-name="標楷體" style:font-name-asian="標楷體" style:font-name-complex="標楷體" style:letter-kerning="false"/>
    </style:style>
    <style:style style:name="T673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標楷體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T688" style:parent-style-name="預設段落字型" style:family="text">
      <style:text-properties style:font-name="標楷體" style:font-name-asian="標楷體" style:font-name-complex="標楷體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style:letter-kerning="false"/>
    </style:style>
    <style:style style:name="P690" style:parent-style-name="內文" style:family="paragraph">
      <style:paragraph-properties style:text-autospace="none" fo:text-align="end" fo:margin-top="0.0138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1" style:parent-style-name="內文" style:family="paragraph">
      <style:paragraph-properties style:line-break="normal" style:text-autospace="none" fo:text-align="end" fo:margin-right="0.0833in">
        <style:tab-stops>
          <style:tab-stop style:type="left" style:position="3.25in"/>
          <style:tab-stop style:type="left" style:position="3.9166in"/>
          <style:tab-stop style:type="left" style:position="6.0833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style:letter-kerning="false"/>
    </style:style>
    <style:style style:name="T697" style:parent-style-name="預設段落字型" style:family="text">
      <style:text-properties style:font-name="標楷體" style:font-name-asian="標楷體" style:font-name-complex="標楷體" style:letter-kerning="false"/>
    </style:style>
    <style:style style:name="T698" style:parent-style-name="預設段落字型" style:family="text">
      <style:text-properties style:font-name="標楷體" style:font-name-asian="標楷體" style:font-name-complex="標楷體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text-autospace="none" fo:text-align="end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01" style:parent-style-name="內文" style:family="paragraph">
      <style:paragraph-properties style:text-autospace="none" fo:text-align="center" fo:margin-top="0.0097in" fo:margin-left="0.0729in" fo:margin-right="-0.013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/>
    </style:style>
    <style:style style:name="T703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7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706" style:family="table-column">
      <style:table-column-properties style:column-width="1.0729in"/>
    </style:style>
    <style:style style:name="TableColumn707" style:family="table-column">
      <style:table-column-properties style:column-width="2.3493in"/>
    </style:style>
    <style:style style:name="TableColumn708" style:family="table-column">
      <style:table-column-properties style:column-width="1.2798in"/>
    </style:style>
    <style:style style:name="TableColumn709" style:family="table-column">
      <style:table-column-properties style:column-width="0.227in"/>
    </style:style>
    <style:style style:name="TableColumn710" style:family="table-column">
      <style:table-column-properties style:column-width="0.227in"/>
    </style:style>
    <style:style style:name="TableColumn711" style:family="table-column">
      <style:table-column-properties style:column-width="0.2277in"/>
    </style:style>
    <style:style style:name="TableColumn712" style:family="table-column">
      <style:table-column-properties style:column-width="0.227in"/>
    </style:style>
    <style:style style:name="TableColumn713" style:family="table-column">
      <style:table-column-properties style:column-width="0.227in"/>
    </style:style>
    <style:style style:name="TableColumn714" style:family="table-column">
      <style:table-column-properties style:column-width="0.2277in"/>
    </style:style>
    <style:style style:name="TableColumn715" style:family="table-column">
      <style:table-column-properties style:column-width="0.227in"/>
    </style:style>
    <style:style style:name="TableColumn716" style:family="table-column">
      <style:table-column-properties style:column-width="0.227in"/>
    </style:style>
    <style:style style:name="TableColumn717" style:family="table-column">
      <style:table-column-properties style:column-width="0.2277in"/>
    </style:style>
    <style:style style:name="TableColumn718" style:family="table-column">
      <style:table-column-properties style:column-width="0.218in"/>
    </style:style>
    <style:style style:name="Table705" style:family="table" style:master-page-name="MP2">
      <style:table-properties style:width="6.9659in" fo:margin-left="0in" table:align="left"/>
    </style:style>
    <style:style style:name="TableRow719" style:family="table-row">
      <style:table-row-properties style:min-row-height="0.3729in"/>
    </style:style>
    <style:style style:name="TableCell7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break-before="page" fo:text-align="center" fo:margin-top="0.0694in" fo:margin-bottom="0.0694in" fo:line-height="0.2361in"/>
      <style:text-properties style:font-name="標楷體" style:font-name-asian="標楷體" fo:font-size="16pt" style:font-size-asian="16pt" style:font-size-complex="16pt"/>
    </style:style>
    <style:style style:name="TableRow725" style:family="table-row">
      <style:table-row-properties style:min-row-height="0.3131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/>
    </style:style>
    <style:style style:name="T728" style:parent-style-name="預設段落字型" style:family="text">
      <style:text-properties style:font-name="標楷體" style:font-name-asian="標楷體" style:letter-kerning="false" style:text-position="-4.1% 100%"/>
    </style:style>
    <style:style style:name="P729" style:parent-style-name="內文" style:family="paragraph">
      <style:paragraph-properties style:text-autospace="none" fo:text-align="center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text-position="-6.2% 100%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style:letter-kerning="false" style:text-position="-6.2% 100%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letter-spacing="-0.0013in" style:letter-kerning="false" style:text-position="-6.2% 100%" fo:font-size="8pt" style:font-size-asian="8pt" style:font-size-complex="8pt"/>
    </style:style>
    <style:style style:name="T733" style:parent-style-name="預設段落字型" style:family="text">
      <style:text-properties style:font-name="標楷體" style:font-name-asian="標楷體" style:letter-kerning="false" style:text-position="-6.2% 100%" fo:font-size="8pt" style:font-size-asian="8pt" style:font-size-complex="8pt"/>
    </style:style>
    <style:style style:name="TableCell734" style:family="table-cell">
      <style:table-cell-properties fo:border-top="0.0104in solid #000000" fo:border-left="0.0104in solid #000000" fo:border-bottom="none" fo:border-right="0.0104in solid #000000" fo:background-color="#C0C0C0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line-height="0.2361in" fo:margin-left="-0.075in" fo:margin-right="-0.0666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2361in" fo:margin-left="-0.075in" fo:margin-right="-0.0666in">
        <style:tab-stops/>
      </style:paragraph-properties>
      <style:text-properties style:font-name="標楷體" style:font-name-asian="標楷體" fo:background-color="#80808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741" style:family="table-row">
      <style:table-row-properties style:min-row-height="0.427in"/>
    </style:style>
    <style:style style:name="P742" style:parent-style-name="內文" style:family="paragraph">
      <style:paragraph-properties style:text-autospace="none" fo:text-align="center"/>
      <style:text-properties style:font-name="標楷體" style:font-name-asian="標楷體" style:letter-kerning="false" style:text-position="-4.1% 100%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C0C0C0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2361in" fo:margin-left="-0.075in" fo:margin-right="-0.0666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767" style:family="table-row">
      <style:table-row-properties style:min-row-height="0.2638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text-align="justify" fo:margin-left="-0.0347in" fo:margin-right="-0.0347in" fo:text-indent="0.0236in">
        <style:tab-stops>
          <style:tab-stop style:type="left" style:position="0.8694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7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79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8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78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798" style:family="table-row">
      <style:table-row-properties style:min-row-height="0.743in"/>
    </style:style>
    <style:style style:name="P799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80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03" style:parent-style-name="內文" style:family="paragraph">
      <style:paragraph-properties fo:text-align="start" fo:margin-top="0.0833in" fo:margin-bottom="0.0833in" fo:line-height="0.1666in"/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fo:text-align="start" fo:margin-top="0.0833in" fo:margin-bottom="0.0833in" fo:line-height="0.1666in"/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81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361in" fo:margin-left="0.1145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82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823" style:parent-style-name="內文" style:family="paragraph">
      <style:paragraph-properties fo:text-align="justify" fo:margin-top="0.0833in" fo:margin-bottom="0.0833in" fo:line-height="0.2361in"/>
    </style:style>
    <style:style style:name="P824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25" style:parent-style-name="註解文字" style:family="paragraph">
      <style:paragraph-properties fo:text-align="center"/>
      <style:text-properties style:font-name-asian="標楷體"/>
    </style:style>
    <style:style style:name="P826" style:parent-style-name="內文" style:family="paragraph">
      <style:paragraph-properties fo:text-align="center" fo:margin-top="0.0833in" fo:margin-bottom="0.0833in" fo:line-height="0.5555in"/>
    </style:style>
    <style:style style:name="T827" style:parent-style-name="預設段落字型" style:family="text">
      <style:text-properties style:font-name="標楷體" style:font-name-asian="標楷體" style:font-size-complex="10pt"/>
    </style:style>
    <style:style style:name="T828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829" style:parent-style-name="預設段落字型" style:family="text">
      <style:text-properties style:font-name="標楷體" style:font-name-asian="標楷體" style:font-size-complex="10pt"/>
    </style:style>
    <style:style style:name="TableColumn831" style:family="table-column">
      <style:table-column-properties style:column-width="0.9854in" style:use-optimal-column-width="false"/>
    </style:style>
    <style:style style:name="TableColumn832" style:family="table-column">
      <style:table-column-properties style:column-width="2.4604in" style:use-optimal-column-width="false"/>
    </style:style>
    <style:style style:name="TableColumn833" style:family="table-column">
      <style:table-column-properties style:column-width="1.2798in" style:use-optimal-column-width="false"/>
    </style:style>
    <style:style style:name="TableColumn834" style:family="table-column">
      <style:table-column-properties style:column-width="0.227in" style:use-optimal-column-width="false"/>
    </style:style>
    <style:style style:name="TableColumn835" style:family="table-column">
      <style:table-column-properties style:column-width="0.227in" style:use-optimal-column-width="false"/>
    </style:style>
    <style:style style:name="TableColumn836" style:family="table-column">
      <style:table-column-properties style:column-width="0.227in" style:use-optimal-column-width="false"/>
    </style:style>
    <style:style style:name="TableColumn837" style:family="table-column">
      <style:table-column-properties style:column-width="0.227in" style:use-optimal-column-width="false"/>
    </style:style>
    <style:style style:name="TableColumn838" style:family="table-column">
      <style:table-column-properties style:column-width="0.2277in" style:use-optimal-column-width="false"/>
    </style:style>
    <style:style style:name="TableColumn839" style:family="table-column">
      <style:table-column-properties style:column-width="0.227in" style:use-optimal-column-width="false"/>
    </style:style>
    <style:style style:name="TableColumn840" style:family="table-column">
      <style:table-column-properties style:column-width="0.227in" style:use-optimal-column-width="false"/>
    </style:style>
    <style:style style:name="TableColumn841" style:family="table-column">
      <style:table-column-properties style:column-width="0.227in" style:use-optimal-column-width="false"/>
    </style:style>
    <style:style style:name="TableColumn842" style:family="table-column">
      <style:table-column-properties style:column-width="0.227in" style:use-optimal-column-width="false"/>
    </style:style>
    <style:style style:name="TableColumn843" style:family="table-column">
      <style:table-column-properties style:column-width="0.2194in" style:use-optimal-column-width="false"/>
    </style:style>
    <style:style style:name="TableColumn844" style:family="table-column">
      <style:table-column-properties style:column-width="0.0083in" style:use-optimal-column-width="false"/>
    </style:style>
    <style:style style:name="Table830" style:family="table">
      <style:table-properties style:width="6.9979in" fo:margin-left="-0.2208in" table:align="left"/>
    </style:style>
    <style:style style:name="TableRow845" style:family="table-row">
      <style:table-row-properties style:min-row-height="0.3729in" style:use-optimal-row-height="false"/>
    </style:style>
    <style:style style:name="TableCell8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2361in"/>
      <style:text-properties style:font-name="標楷體" style:font-name-asian="標楷體" fo:font-size="16pt" style:font-size-asian="16pt" style:font-size-complex="16pt"/>
    </style:style>
    <style:style style:name="TableRow848" style:family="table-row">
      <style:table-row-properties style:min-row-height="0.3131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/>
    </style:style>
    <style:style style:name="T851" style:parent-style-name="預設段落字型" style:family="text">
      <style:text-properties style:font-name="標楷體" style:font-name-asian="標楷體" style:letter-kerning="false" style:text-position="-4.1% 100%"/>
    </style:style>
    <style:style style:name="P852" style:parent-style-name="內文" style:family="paragraph">
      <style:paragraph-properties style:text-autospace="none" fo:text-align="center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style:text-position="-6.2% 100%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style:letter-kerning="false" style:text-position="-6.2% 100%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fo:letter-spacing="-0.0013in" style:letter-kerning="false" style:text-position="-6.2% 100%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style:letter-kerning="false" style:text-position="-6.2% 100%" fo:font-size="8pt" style:font-size-asian="8pt" style:font-size-complex="8pt"/>
    </style:style>
    <style:style style:name="TableCell857" style:family="table-cell">
      <style:table-cell-properties fo:border-top="0.0104in solid #000000" fo:border-left="0.0104in solid #000000" fo:border-bottom="none" fo:border-right="0.0104in solid #000000" fo:background-color="#C0C0C0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fo:line-height="0.2361in" fo:margin-left="-0.075in" fo:margin-right="-0.0666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361in" fo:margin-left="-0.075in" fo:margin-right="-0.0666in">
        <style:tab-stops/>
      </style:paragraph-properties>
      <style:text-properties style:font-name="標楷體" style:font-name-asian="標楷體" fo:background-color="#808080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864" style:family="table-row">
      <style:table-row-properties style:min-row-height="0.427in" style:use-optimal-row-height="false"/>
    </style:style>
    <style:style style:name="P865" style:parent-style-name="內文" style:family="paragraph">
      <style:paragraph-properties style:text-autospace="none" fo:text-align="center"/>
      <style:text-properties style:font-name="標楷體" style:font-name-asian="標楷體" style:letter-kerning="false" style:text-position="-4.1% 100%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C0C0C0" style:writing-mode="lr-tb" style:vertical-align="bottom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2361in" fo:margin-left="-0.075in" fo:margin-right="-0.0666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890" style:family="table-row">
      <style:table-row-properties style:min-row-height="0.2777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fo:text-align="justify" fo:margin-left="-0.0833in" fo:margin-right="-0.0833in" fo:text-indent="0.0236in">
        <style:tab-stops>
          <style:tab-stop style:type="left" style:position="0.918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8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02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0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91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921" style:family="table-row">
      <style:table-row-properties style:min-row-height="0.7291in" style:use-optimal-row-height="false"/>
    </style:style>
    <style:style style:name="P922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26" style:parent-style-name="內文" style:family="paragraph">
      <style:paragraph-properties fo:text-align="start" fo:margin-top="0.0833in" fo:margin-bottom="0.0833in" fo:line-height="0.1666in"/>
    </style:style>
    <style:style style:name="T9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9" style:parent-style-name="內文" style:family="paragraph">
      <style:paragraph-properties fo:text-align="start" fo:margin-top="0.0833in" fo:margin-bottom="0.0833in" fo:line-height="0.1666in"/>
    </style:style>
    <style:style style:name="T9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93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361in" fo:margin-left="0.1145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945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946" style:parent-style-name="內文" style:master-page-name="MP3" style:family="paragraph">
      <style:paragraph-properties fo:break-before="page" fo:text-align="center" fo:margin-left="-0.0013in" fo:text-indent="0.0013in">
        <style:tab-stops/>
      </style:paragraph-properties>
    </style:style>
    <style:style style:name="P950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1" style:parent-style-name="內文" style:family="paragraph">
      <style:paragraph-properties style:text-autospace="none" fo:margin-top="0.0125in" fo:line-height="0.1527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62" style:parent-style-name="內文" style:family="paragraph">
      <style:paragraph-properties style:text-autospace="none" fo:text-align="center"/>
    </style:style>
    <style:style style:name="T96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P969" style:parent-style-name="內文" style:family="paragraph">
      <style:paragraph-properties style:text-autospace="none" fo:margin-left="0.0013in" fo:margin-right="-0.0138in">
        <style:tab-stops/>
      </style:paragraph-properties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P970" style:parent-style-name="內文" style:family="paragraph">
      <style:paragraph-properties fo:text-align="justify" fo:line-height="0.3472in"/>
    </style:style>
    <style:style style:name="T97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text-scale="99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fo:text-align="justify" fo:line-height="175%"/>
      <style:text-properties style:font-name="標楷體" style:font-name-asian="標楷體" fo:font-size="18pt" style:font-size-asian="18pt" style:font-size-complex="18pt"/>
    </style:style>
    <style:style style:name="P1000" style:parent-style-name="內文" style:family="paragraph">
      <style:paragraph-properties style:snap-to-layout-grid="false" fo:text-align="justify" fo:line-height="150%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style:font-name-complex="標楷體" style:text-scale="99%" style:letter-kerning="false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11" style:family="table-column">
      <style:table-column-properties style:column-width="0.9847in"/>
    </style:style>
    <style:style style:name="TableColumn1012" style:family="table-column">
      <style:table-column-properties style:column-width="2.4604in"/>
    </style:style>
    <style:style style:name="TableColumn1013" style:family="table-column">
      <style:table-column-properties style:column-width="1.3784in"/>
    </style:style>
    <style:style style:name="TableColumn1014" style:family="table-column">
      <style:table-column-properties style:column-width="1.9687in"/>
    </style:style>
    <style:style style:name="Table1010" style:family="table">
      <style:table-properties style:width="6.7923in" fo:margin-left="0in" table:align="left"/>
    </style:style>
    <style:style style:name="TableRow1015" style:family="table-row">
      <style:table-row-properties style:min-row-height="0.2638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text-align="justify" fo:margin-left="-0.0833in" fo:margin-right="-0.0833in" fo:text-indent="0.0236in">
        <style:tab-stops>
          <style:tab-stop style:type="left" style:position="0.918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10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027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10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03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103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10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1046" style:family="table-row">
      <style:table-row-properties style:min-row-height="0.7708in"/>
    </style:style>
    <style:style style:name="P1047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1050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1" style:parent-style-name="內文" style:family="paragraph">
      <style:paragraph-properties fo:text-align="start" fo:margin-top="0.0833in" fo:margin-bottom="0.0833in" fo:line-height="0.1666in"/>
    </style:style>
    <style:style style:name="T10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4" style:parent-style-name="內文" style:family="paragraph">
      <style:paragraph-properties fo:text-align="start" fo:margin-top="0.0833in" fo:margin-bottom="0.0833in" fo:line-height="0.1666in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TableColumn1062" style:family="table-column">
      <style:table-column-properties style:column-width="6.9687in"/>
    </style:style>
    <style:style style:name="Table1061" style:family="table">
      <style:table-properties style:width="6.9687in" fo:margin-left="0.1736in" table:align="left"/>
    </style:style>
    <style:style style:name="TableRow1063" style:family="table-row">
      <style:table-row-properties style:min-row-height="0.9812in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66" style:family="table-column">
      <style:table-column-properties style:column-width="2.077in"/>
    </style:style>
    <style:style style:name="TableColumn1067" style:family="table-column">
      <style:table-column-properties style:column-width="4.5513in"/>
    </style:style>
    <style:style style:name="Table1065" style:family="table">
      <style:table-properties style:width="6.6284in" fo:margin-left="0.0923in" table:align="left"/>
    </style:style>
    <style:style style:name="TableRow1068" style:family="table-row">
      <style:table-row-properties style:min-row-height="0.4722in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73" style:family="table-row">
      <style:table-row-properties style:min-row-height="0.4722in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78" style:family="table-row">
      <style:table-row-properties style:min-row-height="0.4722in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83" style:family="table-row">
      <style:table-row-properties style:min-row-height="0.4722in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fo:text-align="justify" fo:margin-bottom="0.0833in" fo:line-height="175%"/>
      <style:text-properties style:font-name="標楷體" style:font-name-asian="標楷體" fo:font-size="16pt" style:font-size-asian="16pt"/>
    </style:style>
    <style:style style:name="P1090" style:parent-style-name="內文" style:family="paragraph">
      <style:paragraph-properties fo:text-align="start" fo:line-height="175%"/>
    </style:style>
    <style:style style:name="T109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S4" style:family="section">
      <style:section-properties fo:margin-left="-0.2763in" fo:margin-right="-0.2763in" style:writing-mode="lr-tb"/>
    </style:style>
    <style:style style:name="P1101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P1102" style:parent-style-name="註解文字" style:family="paragraph">
      <style:text-properties style:font-name-asian="標楷體" fo:font-weight="bold" style:font-weight-asian="bold" fo:font-size="14pt" style:font-size-asian="14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1" style:parent-style-name="內文" style:family="paragraph">
      <style:paragraph-properties style:text-autospace="none" fo:margin-top="0.0125in" fo:line-height="0.1527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4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11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/>
    </style:style>
    <style:style style:name="P111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olumn1121" style:family="table-column">
      <style:table-column-properties style:column-width="2.0291in"/>
    </style:style>
    <style:style style:name="TableColumn1122" style:family="table-column">
      <style:table-column-properties style:column-width="4.818in"/>
    </style:style>
    <style:style style:name="Table1120" style:family="table">
      <style:table-properties style:width="6.8472in" fo:margin-left="0in" table:align="left"/>
    </style:style>
    <style:style style:name="TableRow1123" style:family="table-row">
      <style:table-row-properties style:min-row-height="0.5777in"/>
    </style:style>
    <style:style style:name="TableCell11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2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vertical-align="baseline" style:line-height-at-least="0.25in"/>
    </style:style>
    <style:style style:name="T1128" style:parent-style-name="預設段落字型" style:family="text">
      <style:text-properties style:font-name="標楷體" style:font-name-asian="標楷體" fo:letter-spacing="-0.0006in" style:letter-kerning="false" style:text-position="-3.1% 100%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letter-kerning="false" style:font-size-complex="10pt"/>
    </style:style>
    <style:style style:name="T1130" style:parent-style-name="預設段落字型" style:family="text">
      <style:text-properties style:font-name="標楷體" style:font-name-asian="標楷體" fo:letter-spacing="-0.0006in" style:letter-kerning="false" style:text-position="-3.1% 100%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style:letter-kerning="false" style:font-size-complex="10pt"/>
    </style:style>
    <style:style style:name="P1132" style:parent-style-name="內文" style:family="paragraph">
      <style:paragraph-properties style:vertical-align="baseline" style:line-height-at-least="0.25in"/>
    </style:style>
    <style:style style:name="T1133" style:parent-style-name="預設段落字型" style:family="text">
      <style:text-properties style:font-name="標楷體" style:font-name-asian="標楷體" fo:letter-spacing="-0.0006in" style:letter-kerning="false" style:text-position="-3.1% 100%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letter-kerning="false" style:font-size-complex="10pt"/>
    </style:style>
    <style:style style:name="T113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0.5777in"/>
    </style:style>
    <style:style style:name="TableCell1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Row1141" style:family="table-row">
      <style:table-row-properties style:min-row-height="0.5777in"/>
    </style:style>
    <style:style style:name="TableCell1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Row1146" style:family="table-row">
      <style:table-row-properties style:min-row-height="0.5777in"/>
    </style:style>
    <style:style style:name="TableCell1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Row1151" style:family="table-row">
      <style:table-row-properties style:min-row-height="0.5777in"/>
    </style:style>
    <style:style style:name="TableCell1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Row1156" style:family="table-row">
      <style:table-row-properties style:min-row-height="0.5777in"/>
    </style:style>
    <style:style style:name="TableCell115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Cell115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vertical-align="baseline" style:line-height-at-least="0.25in"/>
    </style:style>
    <style:style style:name="T1161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62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64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66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68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70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T1172" style:parent-style-name="預設段落字型" style:family="text">
      <style:text-properties style:font-name="標楷體" style:font-name-asian="標楷體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letter-kerning="false" fo:font-size="11pt" style:font-size-asian="11pt" style:font-size-complex="16pt"/>
    </style:style>
    <style:style style:name="P1174" style:parent-style-name="內文" style:family="paragraph">
      <style:paragraph-properties style:vertical-align="baseline" style:line-height-at-least="0.25in"/>
      <style:text-properties style:font-name="標楷體" style:font-name-asian="標楷體" text:display="none" style:letter-kerning="false" style:font-size-complex="10pt"/>
    </style:style>
    <style:style style:name="TableColumn1176" style:family="table-column">
      <style:table-column-properties style:column-width="0.9847in"/>
    </style:style>
    <style:style style:name="TableColumn1177" style:family="table-column">
      <style:table-column-properties style:column-width="0.9611in"/>
    </style:style>
    <style:style style:name="TableColumn1178" style:family="table-column">
      <style:table-column-properties style:column-width="1.4993in"/>
    </style:style>
    <style:style style:name="TableColumn1179" style:family="table-column">
      <style:table-column-properties style:column-width="1.3784in"/>
    </style:style>
    <style:style style:name="TableColumn1180" style:family="table-column">
      <style:table-column-properties style:column-width="2.0437in"/>
    </style:style>
    <style:style style:name="TableColumn1181" style:family="table-column">
      <style:table-column-properties style:column-width="0.0986in"/>
    </style:style>
    <style:style style:name="Table1175" style:family="table">
      <style:table-properties style:width="6.9659in" fo:margin-left="0in" table:align="left"/>
    </style:style>
    <style:style style:name="TableRow1182" style:family="table-row">
      <style:table-row-properties style:min-row-height="0.2118in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Row1187" style:family="table-row">
      <style:table-row-properties style:min-row-height="0.2777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fo:text-align="justify" fo:margin-left="-0.0833in" fo:margin-right="-0.0833in" fo:text-indent="0.0236in">
        <style:tab-stops>
          <style:tab-stop style:type="left" style:position="0.918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1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99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1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0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1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120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1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1218" style:family="table-row">
      <style:table-row-properties style:min-row-height="0.7569in"/>
    </style:style>
    <style:style style:name="P1219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2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1222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3" style:parent-style-name="內文" style:family="paragraph">
      <style:paragraph-properties fo:text-align="start" fo:margin-top="0.0833in" fo:margin-bottom="0.0833in" fo:line-height="0.1666in"/>
    </style:style>
    <style:style style:name="T12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6" style:parent-style-name="內文" style:family="paragraph">
      <style:paragraph-properties fo:text-align="start" fo:margin-top="0.0833in" fo:margin-bottom="0.0833in" fo:line-height="0.1666in"/>
    </style:style>
    <style:style style:name="T12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32" style:family="table-row">
      <style:table-row-properties style:min-row-height="0.934in"/>
    </style:style>
    <style:style style:name="TableCell12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start" style:vertical-align="baseline" fo:margin-top="0.1666in" fo:margin-bottom="0.0833in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TableCell12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237" style:parent-style-name="內文" style:family="paragraph">
      <style:paragraph-properties fo:text-align="start" fo:line-height="175%"/>
    </style:style>
    <style:style style:name="T1238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39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0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1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2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3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4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5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T1246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P1247" style:parent-style-name="內文" style:master-page-name="MP5" style:family="paragraph">
      <style:paragraph-properties fo:break-before="page" fo:text-align="center" fo:margin-left="-0.0013in" fo:text-indent="0.0013in">
        <style:tab-stops/>
      </style:paragraph-properties>
    </style:style>
    <style:style style:name="P1251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52" style:parent-style-name="註解文字" style:family="paragraph">
      <style:paragraph-properties fo:text-align="center"/>
      <style:text-properties style:font-name-asian="標楷體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1" style:parent-style-name="本文2" style:family="paragraph">
      <style:paragraph-properties fo:line-height="0.3472in"/>
    </style:style>
    <style:style style:name="T1262" style:parent-style-name="預設段落字型" style:family="text">
      <style:text-properties fo:font-weight="bold" style:font-weight-asian="bold" style:font-weight-complex="bold" fo:letter-spacing="normal" fo:font-size="18pt" style:font-size-asian="18pt" style:font-size-complex="18pt"/>
    </style:style>
    <style:style style:name="P1263" style:parent-style-name="本文2" style:family="paragraph">
      <style:paragraph-properties fo:line-height="0.3472in"/>
      <style:text-properties fo:font-size="18pt" style:font-size-asian="18pt"/>
    </style:style>
    <style:style style:name="TableColumn1265" style:family="table-column">
      <style:table-column-properties style:column-width="1.0597in"/>
    </style:style>
    <style:style style:name="TableColumn1266" style:family="table-column">
      <style:table-column-properties style:column-width="0.4319in"/>
    </style:style>
    <style:style style:name="TableColumn1267" style:family="table-column">
      <style:table-column-properties style:column-width="2.2256in"/>
    </style:style>
    <style:style style:name="TableColumn1268" style:family="table-column">
      <style:table-column-properties style:column-width="1.2798in"/>
    </style:style>
    <style:style style:name="TableColumn1269" style:family="table-column">
      <style:table-column-properties style:column-width="2.0777in"/>
    </style:style>
    <style:style style:name="Table1264" style:family="table">
      <style:table-properties style:width="7.075in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start" fo:margin-top="0.1666in" fo:margin-bottom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 fo:margin-top="0.1666in" fo:margin-bottom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2847in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282" style:parent-style-name="內文" style:family="paragraph">
      <style:paragraph-properties fo:text-align="justify" fo:text-indent="0.0236in">
        <style:tab-stops>
          <style:tab-stop style:type="left" style:position="0.8347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fo:font-weight="bold" style:font-weight-asian="bold"/>
    </style:style>
    <style:style style:name="T1284" style:parent-style-name="預設段落字型" style:family="text">
      <style:text-properties style:font-name="標楷體" style:font-name-asian="標楷體" fo:font-weight="bold" style:font-weight-asian="bold"/>
    </style:style>
    <style:style style:name="T1285" style:parent-style-name="預設段落字型" style:family="text"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1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91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1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9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1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130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1310" style:family="table-row">
      <style:table-row-properties style:min-row-height="0.75in"/>
    </style:style>
    <style:style style:name="P1311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312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3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15" style:parent-style-name="內文" style:family="paragraph">
      <style:paragraph-properties fo:text-align="start" fo:margin-top="0.0833in" fo:margin-bottom="0.0833in" fo:line-height="0.1666in"/>
    </style:style>
    <style:style style:name="T13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8" style:parent-style-name="內文" style:family="paragraph">
      <style:paragraph-properties fo:text-align="start" fo:margin-top="0.0833in" fo:margin-bottom="0.0833in" fo:line-height="0.1666in"/>
    </style:style>
    <style:style style:name="T13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24" style:family="table-row">
      <style:table-row-properties style:min-row-height="0.5965in"/>
    </style:style>
    <style:style style:name="TableCell13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top="0.1166in" fo:margin-bottom="0.11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margin-top="0.1166in" fo:margin-bottom="0.11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text-properties style:font-name="標楷體" style:font-name-asian="標楷體"/>
    </style:style>
    <style:style style:name="TableColumn1330" style:family="table-column">
      <style:table-column-properties style:column-width="1.4944in"/>
    </style:style>
    <style:style style:name="TableColumn1331" style:family="table-column">
      <style:table-column-properties style:column-width="1.7472in"/>
    </style:style>
    <style:style style:name="TableColumn1332" style:family="table-column">
      <style:table-column-properties style:column-width="1.7472in"/>
    </style:style>
    <style:style style:name="TableColumn1333" style:family="table-column">
      <style:table-column-properties style:column-width="2.0861in"/>
    </style:style>
    <style:style style:name="Table1329" style:family="table">
      <style:table-properties style:width="7.075in" fo:margin-left="0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45" style:family="table-row">
      <style:table-row-properties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54" style:family="table-row">
      <style:table-row-properties style:min-row-height="0.6187in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start" fo:margin-top="0.1666in" fo:margin-bottom="0.1666in" fo:margin-left="0.0833in" fo:margin-right="0.08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9" style:parent-style-name="內文" style:family="paragraph">
      <style:paragraph-properties style:line-break="normal" fo:text-align="end" fo:margin-top="0.1666in" fo:margin-bottom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6187in"/>
    </style:style>
    <style:style style:name="TableCell13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line-break="normal" fo:margin-top="0.1666in" fo:margin-bottom="0.1666in" fo:margin-right="0.0833in"/>
    </style:style>
    <style:style style:name="T13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paragraph-properties fo:text-indent="3.1138in">
        <style:tab-stops>
          <style:tab-stop style:type="left" style:position="0.125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text-align="justify" fo:margin-top="0.0833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9" style:parent-style-name="內文" style:family="paragraph">
      <style:paragraph-properties fo:text-align="justify" fo:margin-left="0.3888in" fo:text-indent="-0.3888in">
        <style:tab-stops>
          <style:tab-stop style:type="left" style:position="-0.2638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justify" fo:margin-left="0.3868in">
        <style:tab-stops>
          <style:tab-stop style:type="left" style:position="-0.261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justify" fo:margin-left="0.3868in">
        <style:tab-stops>
          <style:tab-stop style:type="left" style:position="-0.261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justify" fo:margin-left="0.3888in" fo:text-indent="-0.3888in">
        <style:tab-stops>
          <style:tab-stop style:type="left" style:position="-0.2638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9" style:parent-style-name="內文" style:family="paragraph">
      <style:paragraph-properties fo:text-align="justify" fo:margin-left="0.3888in" fo:text-indent="-0.3888in">
        <style:tab-stops>
          <style:tab-stop style:type="left" style:position="-0.263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0" style:parent-style-name="內文" style:master-page-name="MP6" style:family="paragraph">
      <style:paragraph-properties fo:break-before="page" fo:text-align="center" fo:line-height="0.3611in" fo:margin-left="-0.0013in" fo:text-indent="0.0013in">
        <style:tab-stops/>
      </style:paragraph-properties>
    </style:style>
    <style:style style:name="P1404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15" style:parent-style-name="內文" style:family="paragraph">
      <style:paragraph-properties fo:text-align="center" fo:margin-bottom="0.0833in" fo:line-height="0.3611in"/>
    </style:style>
    <style:style style:name="T14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1418" style:family="table-column">
      <style:table-column-properties style:column-width="0.9541in" style:use-optimal-column-width="false"/>
    </style:style>
    <style:style style:name="TableColumn1419" style:family="table-column">
      <style:table-column-properties style:column-width="0.0604in" style:use-optimal-column-width="false"/>
    </style:style>
    <style:style style:name="TableColumn1420" style:family="table-column">
      <style:table-column-properties style:column-width="1.5125in" style:use-optimal-column-width="false"/>
    </style:style>
    <style:style style:name="TableColumn1421" style:family="table-column">
      <style:table-column-properties style:column-width="0.968in" style:use-optimal-column-width="false"/>
    </style:style>
    <style:style style:name="TableColumn1422" style:family="table-column">
      <style:table-column-properties style:column-width="1.2486in" style:use-optimal-column-width="false"/>
    </style:style>
    <style:style style:name="TableColumn1423" style:family="table-column">
      <style:table-column-properties style:column-width="0.968in" style:use-optimal-column-width="false"/>
    </style:style>
    <style:style style:name="TableColumn1424" style:family="table-column">
      <style:table-column-properties style:column-width="1.4291in" style:use-optimal-column-width="false"/>
    </style:style>
    <style:style style:name="TableColumn1425" style:family="table-column">
      <style:table-column-properties style:column-width="0.0194in" style:use-optimal-column-width="false"/>
    </style:style>
    <style:style style:name="Table1417" style:family="table">
      <style:table-properties style:width="7.1604in" fo:margin-left="-0.2305in" table:align="left"/>
    </style:style>
    <style:style style:name="TableRow1426" style:family="table-row">
      <style:table-row-properties style:min-row-height="0.7069in" style:use-optimal-row-height="false"/>
    </style:style>
    <style:style style:name="TableCell1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top="0.0833in"/>
      <style:text-properties style:font-name="標楷體" style:font-name-asian="標楷體" style:font-name-complex="Arial" fo:font-size="14pt" style:font-size-asian="14pt"/>
    </style:style>
    <style:style style:name="TableRow1439" style:family="table-row">
      <style:table-row-properties style:min-row-height="0.3166in" style:use-optimal-row-height="false" fo:keep-together="always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fo:text-align="justify" fo:text-indent="0.0236in">
        <style:tab-stops>
          <style:tab-stop style:type="left" style:position="0.8347in"/>
        </style:tab-stops>
      </style:paragraph-properties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 fo:font-weight="bold" style:font-weight-asian="bold"/>
    </style:style>
    <style:style style:name="T1445" style:parent-style-name="預設段落字型" style:family="text"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style:snap-to-layout-grid="false" fo:text-align="justify" fo:line-height="0.2083in" fo:margin-right="-0.1993in"/>
    </style:style>
    <style:style style:name="T14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451" style:parent-style-name="內文" style:family="paragraph">
      <style:paragraph-properties style:text-autospace="none" style:snap-to-layout-grid="false" fo:text-align="justify" fo:margin-top="0.0333in" fo:margin-bottom="0.0833in" fo:line-height="0.2083in" fo:margin-right="-0.2006in"/>
      <style:text-properties style:font-name="標楷體" style:font-name-asian="標楷體" fo:font-weight="bold" style:font-weight-asian="bold" style:letter-kerning="false" fo:font-size="14pt" style:font-size-asian="14pt"/>
    </style:style>
    <style:style style:name="T1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45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/>
    </style:style>
    <style:style style:name="T14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P14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4.1% 100%" fo:font-size="14pt" style:font-size-asian="14pt"/>
    </style:style>
    <style:style style:name="TableCell14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1470" style:family="table-row">
      <style:table-row-properties style:min-row-height="0.7152in" style:use-optimal-row-height="false" fo:keep-together="always"/>
    </style:style>
    <style:style style:name="P1471" style:parent-style-name="內文" style:family="paragraph">
      <style:paragraph-properties fo:text-align="center" fo:margin-left="-0.0833in" fo:margin-right="-0.0833in" fo:text-indent="0.027in">
        <style:tab-stops>
          <style:tab-stop style:type="left" style:position="0.918in"/>
        </style:tab-stops>
      </style:paragraph-properties>
      <style:text-properties style:font-name="標楷體" style:font-name-asian="標楷體" fo:font-size="14pt" style:font-size-asian="14pt"/>
    </style:style>
    <style:style style:name="P1472" style:parent-style-name="內文" style:family="paragraph">
      <style:paragraph-properties style:text-autospace="none" style:snap-to-layout-grid="false" fo:text-align="justify" fo:line-height="0.2083in" fo:margin-right="-0.199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47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-0.0006in" style:letter-kerning="false" style:text-position="-4.1% 100%" fo:font-size="16pt" style:font-size-asian="16pt"/>
    </style:style>
    <style:style style:name="TableCell1474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start" fo:margin-top="0.0833in" fo:margin-bottom="0.0833in" fo:line-height="0.1666in"/>
    </style:style>
    <style:style style:name="T14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8" style:parent-style-name="內文" style:family="paragraph">
      <style:paragraph-properties fo:text-align="start" fo:margin-top="0.0833in" fo:margin-bottom="0.0833in" fo:line-height="0.1666in"/>
    </style:style>
    <style:style style:name="T14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82" style:family="table-row">
      <style:table-row-properties style:min-row-height="0.7437in" style:use-optimal-row-height="false" fo:keep-together="always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 fo:margin-top="0.0833in"/>
      <style:text-properties style:font-name="標楷體" style:font-name-asian="標楷體" style:font-name-complex="Arial" fo:font-size="14pt" style:font-size-asian="14pt"/>
    </style:style>
    <style:style style:name="TableRow1491" style:family="table-row">
      <style:table-row-properties style:min-row-height="2.6152in" style:use-optimal-row-height="false" fo:keep-together="always"/>
    </style:style>
    <style:style style:name="TableCell14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494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495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496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TableRow1497" style:family="table-row">
      <style:table-row-properties style:min-row-height="1.8562in" style:use-optimal-row-height="false" fo:keep-together="always"/>
    </style:style>
    <style:style style:name="TableCell1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500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501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P1502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4pt" style:font-size-asian="14pt"/>
    </style:style>
    <style:style style:name="TableRow1503" style:family="table-row">
      <style:table-row-properties style:min-row-height="0.7361in" style:use-optimal-row-height="false" fo:keep-together="always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Row1508" style:family="table-row">
      <style:table-row-properties style:min-row-height="0.7527in" style:use-optimal-row-height="false" fo:keep-together="always"/>
    </style:style>
    <style:style style:name="TableCell1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1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5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5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8" style:parent-style-name="內文" style:family="paragraph">
      <style:paragraph-properties style:text-autospace="none" fo:text-align="center" fo:margin-right="-0.0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margin-top="0.0833in" fo:line-height="0.3611in"/>
    </style:style>
    <style:style style:name="P1520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25" style:parent-style-name="Default1" style:family="paragraph">
      <style:paragraph-properties fo:text-align="center" fo:margin-bottom="0.4166in" fo:line-height="0.3611in"/>
    </style:style>
    <style:style style:name="T152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1527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1528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1529" style:parent-style-name="內文" style:family="paragraph">
      <style:paragraph-properties style:text-autospace="none" fo:text-align="justify" fo:line-height="0.3333in" fo:text-indent="0.4444in">
        <style:tab-stops>
          <style:tab-stop style:type="left" style:position="2.8506in"/>
        </style:tab-stops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73" style:parent-style-name="Default" style:family="paragraph">
      <style:paragraph-properties fo:text-align="justify" fo:line-height="0.3333in" fo:text-indent="0.3888in"/>
      <style:text-properties style:use-window-font-color="true" fo:font-size="16pt" style:font-size-asian="16pt" style:font-size-complex="16pt"/>
    </style:style>
    <style:style style:name="P1574" style:parent-style-name="Default" style:family="paragraph">
      <style:paragraph-properties fo:text-align="justify" fo:line-height="0.3333in" fo:text-indent="0.3888in"/>
      <style:text-properties style:use-window-font-color="true" fo:font-size="16pt" style:font-size-asian="16pt" style:font-size-complex="16pt"/>
    </style:style>
    <style:style style:name="P1575" style:parent-style-name="Default" style:family="paragraph">
      <style:paragraph-properties fo:text-align="justify" fo:line-height="0.3333in" fo:text-indent="0.3888in"/>
      <style:text-properties style:use-window-font-color="true" fo:font-size="16pt" style:font-size-asian="16pt" style:font-size-complex="16pt"/>
    </style:style>
    <style:style style:name="P157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577" style:parent-style-name="Default1" style:family="paragraph">
      <style:text-properties fo:font-size="16pt" style:font-size-asian="16pt" style:font-size-complex="16pt"/>
    </style:style>
    <style:style style:name="P1578" style:parent-style-name="Default1" style:family="paragraph">
      <style:text-properties fo:font-size="16pt" style:font-size-asian="16pt" style:font-size-complex="16pt"/>
    </style:style>
    <style:style style:name="P1579" style:parent-style-name="Default1" style:family="paragraph">
      <style:text-properties fo:font-size="16pt" style:font-size-asian="16pt" style:font-size-complex="16pt"/>
    </style:style>
    <style:style style:name="P1580" style:parent-style-name="Default1" style:family="paragraph">
      <style:paragraph-properties fo:margin-top="0.125in"/>
      <style:text-properties fo:font-size="16pt" style:font-size-asian="16pt" style:font-size-complex="16pt"/>
    </style:style>
    <style:style style:name="P1581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2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3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4" style:parent-style-name="Default1" style:family="paragraph">
      <style:paragraph-properties fo:margin-top="0.5in"/>
      <style:text-properties fo:font-size="16pt" style:font-size-asian="16pt" style:font-size-complex="16pt"/>
    </style:style>
    <style:style style:name="P1585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6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7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8" style:parent-style-name="Default" style:family="paragraph">
      <style:paragraph-properties fo:margin-top="0.125in"/>
      <style:text-properties style:font-name-complex="Times New Roman" style:use-window-font-color="true" fo:font-size="16pt" style:font-size-asian="16pt" style:font-size-complex="16pt"/>
    </style:style>
    <style:style style:name="P1589" style:parent-style-name="Default" style:family="paragraph">
      <style:paragraph-properties fo:text-align="start" fo:margin-top="0.125in"/>
    </style:style>
    <style:style style:name="T1590" style:parent-style-name="預設段落字型" style:family="text">
      <style:text-properties style:use-window-font-color="true" fo:font-size="16pt" style:font-size-asian="16pt" style:font-size-complex="16pt"/>
    </style:style>
    <style:style style:name="T1591" style:parent-style-name="預設段落字型" style:family="text">
      <style:text-properties style:use-window-font-color="true" fo:font-size="16pt" style:font-size-asian="16pt" style:font-size-complex="16pt"/>
    </style:style>
    <style:style style:name="T1592" style:parent-style-name="預設段落字型" style:family="text">
      <style:text-properties style:use-window-font-color="true" fo:font-size="16pt" style:font-size-asian="16pt" style:font-size-complex="16pt"/>
    </style:style>
    <style:style style:name="T1593" style:parent-style-name="預設段落字型" style:family="text">
      <style:text-properties style:use-window-font-color="true" fo:font-size="16pt" style:font-size-asian="16pt" style:font-size-complex="16pt"/>
    </style:style>
    <style:style style:name="T1594" style:parent-style-name="預設段落字型" style:family="text">
      <style:text-properties style:use-window-font-color="true" fo:font-size="16pt" style:font-size-asian="16pt" style:font-size-complex="16pt"/>
    </style:style>
    <style:style style:name="T1595" style:parent-style-name="預設段落字型" style:family="text">
      <style:text-properties style:use-window-font-color="true" fo:font-size="16pt" style:font-size-asian="16pt" style:font-size-complex="16pt"/>
    </style:style>
    <style:style style:name="T1596" style:parent-style-name="預設段落字型" style:family="text">
      <style:text-properties style:use-window-font-color="true" fo:font-size="16pt" style:font-size-asian="16pt" style:font-size-complex="16pt"/>
    </style:style>
    <style:style style:name="T1597" style:parent-style-name="預設段落字型" style:family="text">
      <style:text-properties style:use-window-font-color="true" fo:font-size="16pt" style:font-size-asian="16pt" style:font-size-complex="16pt"/>
    </style:style>
    <style:style style:name="T1598" style:parent-style-name="預設段落字型" style:family="text">
      <style:text-properties style:use-window-font-color="true" fo:font-size="16pt" style:font-size-asian="16pt" style:font-size-complex="16pt"/>
    </style:style>
    <style:style style:name="T1599" style:parent-style-name="預設段落字型" style:family="text">
      <style:text-properties style:use-window-font-color="true" fo:font-size="16pt" style:font-size-asian="16pt" style:font-size-complex="16pt"/>
    </style:style>
    <style:style style:name="T160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601" style:parent-style-name="預設段落字型" style:family="text">
      <style:text-properties style:use-window-font-color="true" fo:font-size="16pt" style:font-size-asian="16pt" style:font-size-complex="16pt"/>
    </style:style>
    <style:style style:name="T1602" style:parent-style-name="預設段落字型" style:family="text">
      <style:text-properties style:use-window-font-color="true" fo:font-size="16pt" style:font-size-asian="16pt" style:font-size-complex="16pt"/>
    </style:style>
    <style:style style:name="T1603" style:parent-style-name="預設段落字型" style:family="text">
      <style:text-properties style:use-window-font-color="true" fo:font-size="16pt" style:font-size-asian="16pt" style:font-size-complex="16pt"/>
    </style:style>
    <style:style style:name="T1604" style:parent-style-name="預設段落字型" style:family="text">
      <style:text-properties style:use-window-font-color="true" fo:font-size="16pt" style:font-size-asian="16pt" style:font-size-complex="16pt"/>
    </style:style>
    <style:style style:name="T1605" style:parent-style-name="預設段落字型" style:family="text">
      <style:text-properties style:use-window-font-color="true" fo:font-size="16pt" style:font-size-asian="16pt" style:font-size-complex="16pt"/>
    </style:style>
    <style:style style:name="P1606" style:parent-style-name="內文" style:master-page-name="MP7" style:family="paragraph">
      <style:paragraph-properties fo:keep-with-next="always" fo:break-before="page" style:snap-to-layout-grid="false" fo:text-align="center" style:vertical-align="baseline" fo:margin-top="0.0833in"/>
    </style:style>
    <style:style style:name="P1610" style:parent-style-name="註解文字" style:family="paragraph">
      <style:paragraph-properties fo:text-align="center" fo:margin-left="0.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613" style:parent-style-name="內文" style:family="paragraph">
      <style:paragraph-properties style:text-autospace="none" fo:margin-top="0.1666in"/>
    </style:style>
    <style:style style:name="T1614" style:parent-style-name="預設段落字型" style:family="text">
      <style:text-properties style:font-name="標楷體" style:font-name-asian="標楷體" style:letter-kerning="false" style:font-size-complex="11.5pt"/>
    </style:style>
    <style:style style:name="T1615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16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17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18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19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20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21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22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623" style:parent-style-name="預設段落字型" style:family="text">
      <style:text-properties style:font-name="標楷體" style:font-name-asian="標楷體" style:letter-kerning="false" style:font-size-complex="11.5pt"/>
    </style:style>
    <style:style style:name="T1624" style:parent-style-name="預設段落字型" style:family="text">
      <style:text-properties style:font-name="標楷體" style:font-name-asian="標楷體" style:letter-kerning="false" style:font-size-complex="11.5pt"/>
    </style:style>
    <style:style style:name="T1625" style:parent-style-name="預設段落字型" style:family="text">
      <style:text-properties style:font-name="標楷體" style:font-name-asian="標楷體" style:letter-kerning="false" style:font-size-complex="11.5pt"/>
    </style:style>
    <style:style style:name="T1626" style:parent-style-name="預設段落字型" style:family="text">
      <style:text-properties style:font-name="標楷體" style:font-name-asian="標楷體" style:letter-kerning="false" style:font-size-complex="11.5pt"/>
    </style:style>
    <style:style style:name="T1627" style:parent-style-name="預設段落字型" style:family="text">
      <style:text-properties style:font-name="標楷體" style:font-name-asian="標楷體" style:letter-kerning="false" style:font-size-complex="11.5pt"/>
    </style:style>
    <style:style style:name="T1628" style:parent-style-name="預設段落字型" style:family="text">
      <style:text-properties style:font-name="標楷體" style:font-name-asian="標楷體" style:letter-kerning="false" style:font-size-complex="11.5pt"/>
    </style:style>
    <style:style style:name="T1629" style:parent-style-name="預設段落字型" style:family="text">
      <style:text-properties style:font-name="標楷體" style:font-name-asian="標楷體" style:letter-kerning="false" style:font-size-complex="11.5pt"/>
    </style:style>
    <style:style style:name="T1630" style:parent-style-name="預設段落字型" style:family="text">
      <style:text-properties style:font-name="標楷體" style:font-name-asian="標楷體" style:letter-kerning="false" style:font-size-complex="11.5pt"/>
    </style:style>
    <style:style style:name="P1631" style:parent-style-name="內文" style:family="paragraph">
      <style:paragraph-properties style:text-autospace="none" fo:line-height="0.1527in"/>
      <style:text-properties style:font-name="標楷體" style:font-name-asian="標楷體" style:letter-kerning="false" fo:font-size="20pt" style:font-size-asian="20pt" style:font-size-complex="20pt"/>
    </style:style>
    <style:style style:name="P1632" style:parent-style-name="內文" style:family="paragraph">
      <style:paragraph-properties style:text-autospace="none"/>
    </style:style>
    <style:style style:name="T163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3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35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1637" style:parent-style-name="內文" style:family="paragraph">
      <style:paragraph-properties style:text-autospace="none"/>
    </style:style>
    <style:style style:name="T1638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39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40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style:text-autospace="none"/>
    </style:style>
    <style:style style:name="T164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4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46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648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649" style:parent-style-name="內文" style:family="paragraph">
      <style:paragraph-properties style:text-autospace="none" fo:text-indent="1.75in"/>
      <style:text-properties style:font-name="標楷體" style:font-name-asian="標楷體" style:letter-kerning="false" fo:font-size="18pt" style:font-size-asian="18pt" style:font-size-complex="18pt"/>
    </style:style>
    <style:style style:name="P1650" style:parent-style-name="內文" style:family="paragraph">
      <style:paragraph-properties style:text-autospace="none" fo:text-indent="2.2298in"/>
      <style:text-properties style:font-name="標楷體" style:font-name-asian="標楷體" style:letter-kerning="false" fo:font-size="24pt" style:font-size-asian="24pt" style:font-size-complex="18pt"/>
    </style:style>
    <style:style style:name="P1651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652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653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654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655" style:parent-style-name="內文" style:family="paragraph">
      <style:paragraph-properties style:text-autospace="none" fo:text-align="center"/>
    </style:style>
    <style:style style:name="P165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6" style:parent-style-name="內文" style:family="paragraph">
      <style:paragraph-properties fo:margin-left="0.1944in" fo:text-indent="-0.1944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70" style:parent-style-name="內文" style:family="paragraph">
      <style:paragraph-properties fo:margin-left="0.1527in" fo:text-indent="-0.1527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size="11pt" style:font-size-asian="11pt"/>
    </style:style>
    <style:style style:name="T1672" style:parent-style-name="預設段落字型" style:family="text">
      <style:text-properties style:font-name-asian="標楷體" style:letter-kerning="false" fo:font-size="11pt" style:font-size-asian="11pt"/>
    </style:style>
    <style:style style:name="T1673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674" style:parent-style-name="預設段落字型" style:family="text">
      <style:text-properties style:font-name-asian="標楷體" style:letter-kerning="false" fo:font-size="11pt" style:font-size-asian="11pt"/>
    </style:style>
    <style:style style:name="T1675" style:parent-style-name="預設段落字型" style:family="text">
      <style:text-properties style:font-name="標楷體" style:font-name-asian="標楷體" fo:font-size="11pt" style:font-size-asian="11pt"/>
    </style:style>
    <style:style style:name="P1676" style:parent-style-name="內文" style:family="paragraph">
      <style:paragraph-properties fo:margin-left="0.1527in" fo:text-indent="-0.1527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font-size="11pt" style:font-size-asian="11pt"/>
    </style:style>
    <style:style style:name="T1678" style:parent-style-name="預設段落字型" style:family="text">
      <style:text-properties style:font-name="標楷體" style:font-name-asian="標楷體" fo:font-size="11pt" style:font-size-asian="11pt"/>
    </style:style>
    <style:style style:name="T1679" style:parent-style-name="預設段落字型" style:family="text">
      <style:text-properties style:font-name="標楷體" style:font-name-asian="標楷體" fo:font-size="11pt" style:font-size-asian="11pt"/>
    </style:style>
    <style:style style:name="T16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81" style:parent-style-name="預設段落字型" style:family="text">
      <style:text-properties style:font-name="標楷體" style:font-name-asian="標楷體" fo:font-size="11pt" style:font-size-asian="11pt"/>
    </style:style>
    <style:style style:name="P168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68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68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685" style:parent-style-name="內文" style:family="paragraph">
      <style:paragraph-properties style:text-autospace="none"/>
    </style:style>
    <style:style style:name="T16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91" style:parent-style-name="內文" style:family="paragraph">
      <style:paragraph-properties style:text-autospace="none"/>
    </style:style>
    <style:style style:name="T16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01" style:parent-style-name="內文" style:family="paragraph">
      <style:paragraph-properties style:text-autospace="none"/>
    </style:style>
    <style:style style:name="T17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5" style:parent-style-name="內文" style:master-page-name="MP8" style:family="paragraph">
      <style:paragraph-properties fo:keep-with-next="always" fo:break-before="page" style:snap-to-layout-grid="false" fo:text-align="center" style:vertical-align="baseline" fo:margin-top="0.0833in"/>
    </style:style>
    <style:style style:name="P1709" style:parent-style-name="註解文字" style:family="paragraph">
      <style:paragraph-properties fo:text-align="center" fo:margin-left="0.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7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712" style:parent-style-name="內文" style:family="paragraph">
      <style:paragraph-properties style:text-autospace="none" fo:margin-top="0.1666in"/>
    </style:style>
    <style:style style:name="T1713" style:parent-style-name="預設段落字型" style:family="text">
      <style:text-properties style:font-name="標楷體" style:font-name-asian="標楷體" style:letter-kerning="false" style:font-size-complex="11.5pt"/>
    </style:style>
    <style:style style:name="T1714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715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716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717" style:parent-style-name="預設段落字型" style:family="text">
      <style:text-properties style:font-name="標楷體" style:font-name-asian="標楷體" style:letter-kerning="false" style:font-size-complex="11.5pt"/>
    </style:style>
    <style:style style:name="T1718" style:parent-style-name="預設段落字型" style:family="text">
      <style:text-properties style:font-name="標楷體" style:font-name-asian="標楷體" style:letter-kerning="false" style:font-size-complex="11.5pt"/>
    </style:style>
    <style:style style:name="T1719" style:parent-style-name="預設段落字型" style:family="text">
      <style:text-properties style:font-name="標楷體" style:font-name-asian="標楷體" style:letter-kerning="false" style:font-size-complex="11.5pt"/>
    </style:style>
    <style:style style:name="T1720" style:parent-style-name="預設段落字型" style:family="text">
      <style:text-properties style:font-name="標楷體" style:font-name-asian="標楷體" style:letter-kerning="false" style:font-size-complex="11.5pt"/>
    </style:style>
    <style:style style:name="T1721" style:parent-style-name="預設段落字型" style:family="text">
      <style:text-properties style:font-name="標楷體" style:font-name-asian="標楷體" style:letter-kerning="false" style:font-size-complex="11.5pt"/>
    </style:style>
    <style:style style:name="T1722" style:parent-style-name="預設段落字型" style:family="text">
      <style:text-properties style:font-name="標楷體" style:font-name-asian="標楷體" style:letter-kerning="false" style:font-size-complex="11.5pt"/>
    </style:style>
    <style:style style:name="T1723" style:parent-style-name="預設段落字型" style:family="text">
      <style:text-properties style:font-name="標楷體" style:font-name-asian="標楷體" style:letter-kerning="false" style:font-size-complex="11.5pt"/>
    </style:style>
    <style:style style:name="T1724" style:parent-style-name="預設段落字型" style:family="text">
      <style:text-properties style:font-name="標楷體" style:font-name-asian="標楷體" style:letter-kerning="false" style:font-size-complex="11.5pt"/>
    </style:style>
    <style:style style:name="P1725" style:parent-style-name="內文" style:family="paragraph">
      <style:paragraph-properties style:text-autospace="none" fo:line-height="0.1527in"/>
      <style:text-properties style:font-name="標楷體" style:font-name-asian="標楷體" style:letter-kerning="false" fo:font-size="20pt" style:font-size-asian="20pt" style:font-size-complex="20pt"/>
    </style:style>
    <style:style style:name="P1726" style:parent-style-name="內文" style:family="paragraph">
      <style:paragraph-properties style:text-autospace="none"/>
    </style:style>
    <style:style style:name="T172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28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29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1731" style:parent-style-name="內文" style:family="paragraph">
      <style:paragraph-properties style:text-autospace="none"/>
    </style:style>
    <style:style style:name="T173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3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34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38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39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741" style:parent-style-name="預設段落字型" style:family="text">
      <style:text-properties style:font-name="標楷體" style:font-name-asian="標楷體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742" style:parent-style-name="內文" style:family="paragraph">
      <style:paragraph-properties style:text-autospace="none" fo:text-indent="1.75in"/>
      <style:text-properties style:font-name="標楷體" style:font-name-asian="標楷體" style:letter-kerning="false" fo:font-size="18pt" style:font-size-asian="18pt" style:font-size-complex="18pt"/>
    </style:style>
    <style:style style:name="P1743" style:parent-style-name="內文" style:family="paragraph">
      <style:paragraph-properties style:text-autospace="none" fo:text-indent="1.6722in"/>
      <style:text-properties style:font-name="標楷體" style:font-name-asian="標楷體" style:letter-kerning="false" fo:font-size="18pt" style:font-size-asian="18pt" style:font-size-complex="18pt"/>
    </style:style>
    <style:style style:name="P1744" style:parent-style-name="內文" style:family="paragraph">
      <style:paragraph-properties style:text-autospace="none" fo:text-indent="2.2298in"/>
      <style:text-properties style:font-name="標楷體" style:font-name-asian="標楷體" style:letter-kerning="false" fo:font-size="24pt" style:font-size-asian="24pt" style:font-size-complex="18pt"/>
    </style:style>
    <style:style style:name="P1745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 style:font-size-complex="20pt"/>
    </style:style>
    <style:style style:name="P1746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747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748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749" style:parent-style-name="內文" style:family="paragraph">
      <style:paragraph-properties style:text-autospace="none" fo:text-indent="0.5555in"/>
      <style:text-properties style:font-name="標楷體" style:font-name-asian="標楷體" style:letter-kerning="false" fo:font-size="20pt" style:font-size-asian="20pt" style:font-size-complex="20pt"/>
    </style:style>
    <style:style style:name="P17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2" style:parent-style-name="內文" style:family="paragraph">
      <style:paragraph-properties style:text-autospace="none" fo:text-align="center"/>
    </style:style>
    <style:style style:name="P175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5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756" style:parent-style-name="內文" style:family="paragraph">
      <style:paragraph-properties fo:margin-left="0.1527in" fo:text-indent="-0.1527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font-size="11pt" style:font-size-asian="11pt"/>
    </style:style>
    <style:style style:name="T1758" style:parent-style-name="預設段落字型" style:family="text">
      <style:text-properties style:font-name-asian="標楷體" style:letter-kerning="false" fo:font-size="11pt" style:font-size-asian="11pt"/>
    </style:style>
    <style:style style:name="T1759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760" style:parent-style-name="預設段落字型" style:family="text">
      <style:text-properties style:font-name-asian="標楷體" style:letter-kerning="false" fo:font-size="11pt" style:font-size-asian="11pt"/>
    </style:style>
    <style:style style:name="T1761" style:parent-style-name="預設段落字型" style:family="text">
      <style:text-properties style:font-name="標楷體" style:font-name-asian="標楷體" fo:font-size="11pt" style:font-size-asian="11pt"/>
    </style:style>
    <style:style style:name="P1762" style:parent-style-name="內文" style:family="paragraph">
      <style:paragraph-properties fo:margin-left="0.1527in" fo:text-indent="-0.1527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font-size="11pt" style:font-size-asian="11pt"/>
    </style:style>
    <style:style style:name="T1764" style:parent-style-name="預設段落字型" style:family="text">
      <style:text-properties style:font-name="標楷體" style:font-name-asian="標楷體" fo:font-size="11pt" style:font-size-asian="11pt"/>
    </style:style>
    <style:style style:name="T1765" style:parent-style-name="預設段落字型" style:family="text">
      <style:text-properties style:font-name="標楷體" style:font-name-asian="標楷體" fo:font-size="11pt" style:font-size-asian="11pt"/>
    </style:style>
    <style:style style:name="T17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7" style:parent-style-name="預設段落字型" style:family="text">
      <style:text-properties style:font-name="標楷體" style:font-name-asian="標楷體" fo:font-size="11pt" style:font-size-asian="11pt"/>
    </style:style>
    <style:style style:name="P1768" style:parent-style-name="內文" style:family="paragraph">
      <style:paragraph-properties style:text-autospace="none">
        <style:tab-stops>
          <style:tab-stop style:type="left" style:position="1.0833in"/>
          <style:tab-stop style:type="left" style:position="1.2583in"/>
          <style:tab-stop style:type="left" style:position="1.3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2" style:parent-style-name="內文" style:family="paragraph">
      <style:paragraph-properties style:text-autospace="none" fo:text-align="end"/>
      <style:text-properties style:font-name="標楷體" style:font-name-asian="標楷體" style:letter-kerning="false" fo:font-size="14pt" style:font-size-asian="14pt" style:font-size-complex="14pt"/>
    </style:style>
    <style:style style:name="P1773" style:parent-style-name="內文" style:family="paragraph">
      <style:paragraph-properties style:text-autospace="none">
        <style:tab-stops>
          <style:tab-stop style:type="left" style:position="0.4375in"/>
          <style:tab-stop style:type="center" style:position="3.3465in"/>
        </style:tab-stops>
      </style:paragraph-properties>
    </style:style>
    <style:style style:name="T1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7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77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77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779" style:parent-style-name="內文" style:family="paragraph">
      <style:paragraph-properties style:text-autospace="none"/>
    </style:style>
    <style:style style:name="T17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85" style:parent-style-name="內文" style:family="paragraph">
      <style:paragraph-properties style:text-autospace="none"/>
    </style:style>
    <style:style style:name="T17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96" style:parent-style-name="內文" style:family="paragraph">
      <style:paragraph-properties style:text-autospace="none"/>
    </style:style>
    <style:style style:name="T17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8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2" style:parent-style-name="內文" style:master-page-name="MP9" style:family="paragraph">
      <style:paragraph-properties fo:break-before="page" fo:text-align="end" fo:margin-top="0.05in"/>
    </style:style>
    <style:style style:name="P1806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807" style:parent-style-name="註解文字" style:family="paragraph">
      <style:paragraph-properties fo:text-align="center"/>
      <style:text-properties style:font-name-asian="標楷體"/>
    </style:style>
    <style:style style:name="P1808" style:parent-style-name="內文" style:family="paragraph">
      <style:paragraph-properties fo:keep-with-next="always" style:snap-to-layout-grid="false" style:vertical-align="baseline" fo:margin-top="0.0833in"/>
    </style:style>
    <style:style style:name="T180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810" style:parent-style-name="預設段落字型" style:family="text">
      <style:text-properties style:font-name="標楷體" style:font-name-asian="標楷體" fo:letter-spacing="0.0138in"/>
    </style:style>
    <style:style style:name="T18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812" style:parent-style-name="預設段落字型" style:family="text">
      <style:text-properties style:font-name="標楷體" style:font-name-asian="標楷體" fo:letter-spacing="0.0138in"/>
    </style:style>
    <style:style style:name="T1813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bold" style:text-underline-mode="continuous"/>
    </style:style>
    <style:style style:name="T181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816" style:family="table-column">
      <style:table-column-properties style:column-width="7.25in"/>
    </style:style>
    <style:style style:name="Table1815" style:family="table">
      <style:table-properties style:width="7.25in" fo:margin-left="0in" table:align="center"/>
    </style:style>
    <style:style style:name="TableRow1817" style:family="table-row">
      <style:table-row-properties style:min-row-height="3.1819in"/>
    </style:style>
    <style:style style:name="TableCell181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 fo:margin-top="0.05in"/>
    </style:style>
    <style:style style:name="P1820" style:parent-style-name="內文" style:family="paragraph">
      <style:paragraph-properties fo:text-align="center" fo:margin-top="0.0833in" fo:margin-bottom="0.0694in" fo:line-height="0.25in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size-complex="10pt"/>
    </style:style>
    <style:style style:name="T1827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828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829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1830" style:parent-style-name="預設段落字型" style:family="text">
      <style:text-properties style:font-name="標楷體" style:font-name-asian="標楷體" style:font-size-complex="10pt"/>
    </style:style>
    <style:style style:name="P1831" style:parent-style-name="內文" style:family="paragraph">
      <style:paragraph-properties fo:text-align="justify" fo:margin-top="0.05in" fo:line-height="0.1944in"/>
      <style:text-properties style:font-name="標楷體" style:font-name-asian="標楷體" style:font-size-complex="10pt"/>
    </style:style>
    <style:style style:name="P1832" style:parent-style-name="內文" style:family="paragraph">
      <style:paragraph-properties fo:text-align="justify" fo:margin-top="0.05in" fo:line-height="0.1944in" fo:text-indent="0.6666in"/>
      <style:text-properties style:font-name="標楷體" style:font-name-asian="標楷體" style:font-size-complex="10pt"/>
    </style:style>
    <style:style style:name="P1833" style:parent-style-name="內文" style:family="paragraph">
      <style:paragraph-properties fo:text-align="justify" fo:margin-top="0.05in" fo:line-height="0.1944in" fo:text-indent="0.5in"/>
      <style:text-properties style:font-name="標楷體" style:font-name-asian="標楷體" style:font-size-complex="10pt"/>
    </style:style>
    <style:style style:name="P1834" style:parent-style-name="內文" style:family="paragraph">
      <style:paragraph-properties fo:text-align="justify" fo:margin-top="0.05in" fo:line-height="0.1944in" fo:text-indent="0.6666in"/>
    </style:style>
    <style:style style:name="P1835" style:parent-style-name="內文" style:family="paragraph">
      <style:paragraph-properties fo:text-align="center" fo:margin-top="0.0694in" fo:margin-bottom="0.0694in" fo:line-height="0.25in"/>
    </style:style>
    <style:style style:name="T1836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837" style:parent-style-name="預設段落字型" style:family="text">
      <style:text-properties style:font-name="標楷體" style:font-name-asian="標楷體" style:font-size-complex="10pt"/>
    </style:style>
    <style:style style:name="P1838" style:parent-style-name="內文" style:family="paragraph">
      <style:paragraph-properties fo:text-align="end" fo:margin-top="0.05in" fo:text-indent="0.611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9" style:parent-style-name="內文" style:family="paragraph">
      <style:paragraph-properties fo:text-align="justify" fo:line-height="0.1944in"/>
    </style:style>
    <style:style style:name="T18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5" style:parent-style-name="內文" style:family="paragraph">
      <style:paragraph-properties fo:margin-top="0.05in" fo:line-height="0.2222in" fo:text-indent="1.118in"/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margin-top="0.05in" fo:line-height="0.2222in" fo:text-indent="1.118in"/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fo:margin-top="0.05in" fo:line-height="0.2222in" fo:text-indent="1.118in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51" style:parent-style-name="內文" style:family="paragraph">
      <style:paragraph-properties fo:margin-top="0.05in" fo:line-height="0.2222in" fo:text-indent="1.118in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4" style:parent-style-name="內文" style:family="paragraph">
      <style:paragraph-properties fo:text-align="end" fo:margin-top="0.05in" fo:text-indent="0.1041in"/>
      <style:text-properties style:font-name="標楷體" style:font-name-asian="標楷體" fo:font-size="10pt" style:font-size-asian="10pt" style:font-size-complex="10pt"/>
    </style:style>
    <style:style style:name="P1855" style:parent-style-name="E0" style:family="paragraph">
      <style:paragraph-properties fo:line-height="100%" fo:margin-left="0in" fo:text-indent="0in">
        <style:tab-stops/>
      </style:paragraph-properties>
      <style:text-properties fo:font-size="16pt" style:font-size-asian="16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style:wrap="run-through" style:run-through="background" draw:fill="solid" draw:fill-color="#ffffff" draw:opacity="100%" draw:stroke="solid" svg:stroke-width="0.06944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03542in" svg:y="-0.16806in" svg:width="1.04931in" svg:height="0.32847in" draw:z-index="251666944" draw:id="id0" draw:style-name="a0" draw:name="Rectangle 57" text:anchor-type="paragraph"><svg:title/><svg:desc/><text:p text:style-name="P4">附表一</text:p><draw:enhanced-geometry draw:type="non-primitive" svg:viewBox="0 0 21600 21600" draw:enhanced-path="M 0 0 L 21600 0 21600 21600 0 21600 Z N"/></draw:custom-shape></text:p>
      <text:p text:style-name="P5"><text:bookmark-start text:name="_Toc28092111"/><text:span text:style-name="T6">中華科技大學</text:span><text:span text:style-name="T7">1</text:span><text:span text:style-name="T8">10</text:span><text:span text:style-name="T9">學年度四技</text:span><text:span text:style-name="T10">二專</text:span><text:span text:style-name="T11">進修部單獨招生報名表</text:span><text:bookmark-end text:name="_Toc2809211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報名類別</text:p>
            <text:p text:style-name="P38"><text:span text:style-name="T39">請</text:span><text:span text:style-name="T40">擇一</text:span><text:span text:style-name="T41">勾選</text:span></text:p>
          </table:table-cell>
          <table:table-cell table:style-name="TableCell42" table:number-columns-spanned="9">
            <text:p text:style-name="P43"><text:span text:style-name="T44">□</text:span><text:span text:style-name="T45"><text:s/></text:span><text:span text:style-name="T46">四技</text:span><text:span text:style-name="T47">A類考生</text:span></text:p>
            <text:p text:style-name="P48">(高職或非應屆畢業高中生)</text:p>
            <text:p text:style-name="P49"><text:span text:style-name="T50">□</text:span><text:span text:style-name="T51"><text:s/></text:span><text:span text:style-name="T52">四技</text:span><text:span text:style-name="T53">B類考生(應屆高中畢業生)</text:span></text:p>
            <text:p text:style-name="P54"><text:span text:style-name="T55">□</text:span><text:span text:style-name="T56"><text:s/>二專</text:span><text:span text:style-name="T57">考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報名證號</text:span></text:p>
          </table:table-cell>
          <table:covered-table-cell/>
          <table:covered-table-cell/>
          <table:table-cell table:style-name="TableCell61" table:number-columns-spanned="9">
            <text:p text:style-name="內文"><text:span text:style-name="T62">※考生請</text:span><text:span text:style-name="T63">勿</text:span><text:span text:style-name="T6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讀校區</text:p>
            <text:p text:style-name="P68">(限擇一勾選)</text:p>
          </table:table-cell>
          <table:table-cell table:style-name="TableCell69" table:number-columns-spanned="5">
            <text:p text:style-name="P70"><text:span text:style-name="T71">□</text:span><text:span text:style-name="T72">台北校區</text:span><text:span text:style-name="T73"><text:s text:c="2"/></text:span><text:span text:style-name="T74">□新竹校區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報</text:span><text:span text:style-name="T78">名系</text:span><text:span text:style-name="T79">(科)</text:span></text:p>
            <text:p text:style-name="P80"><text:span text:style-name="T81">組</text:span><text:span text:style-name="T82">(班)</text:span></text:p>
          </table:table-cell>
          <table:covered-table-cell/>
          <table:covered-table-cell/>
          <table:covered-table-cell/>
          <table:table-cell table:style-name="TableCell83" table:number-columns-spanned="12">
            <text:p text:style-name="P84"><text:span text:style-name="T85"><text:s text:c="6"/>　 <text:s text:c="5"/></text:span><text:span text:style-name="T86">系</text:span><text:span text:style-name="T87">(科)</text:span></text:p>
            <text:p text:style-name="P88"><text:span text:style-name="T89"><text:s/>　　 <text:s/></text:span><text:span text:style-name="T90"><text:s/></text:span><text:span text:style-name="T91"><text:s text:c="6"/></text:span><text:span text:style-name="T92">組</text:span><text:span text:style-name="T93">(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姓 <text:s text:c="3"/>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21">
            <text:p text:style-name="內文"><text:span text:style-name="T13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電話</text:p>
          </table:table-cell>
          <table:table-cell table:style-name="TableCell138">
            <text:p text:style-name="P139">公司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夜間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手機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緊急聯絡人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關係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手機</text:p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一般學歷</text:p>
          </table:table-cell>
          <table:table-cell table:style-name="TableCell168" table:number-columns-spanned="21">
            <text:p text:style-name="P169"><text:span text:style-name="T170">民國</text:span><text:span text:style-name="T171"><text:s text:c="4"/></text:span><text:span text:style-name="T172">年</text:span><text:span text:style-name="T173"><text:s text:c="4"/></text:span><text:span text:style-name="T174">月畢業，學校名稱：</text:span><text:span text:style-name="T175">　　　 <text:s text:c="4"/>　　　　</text:span><text:span text:style-name="T176">科別：</text:span><text:span text:style-name="T177">　　 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其他同等學力資格</text:p>
          </table:table-cell>
          <table:table-cell table:style-name="TableCell181" table:number-columns-spanned="21">
            <text:p text:style-name="P182"><text:span text:style-name="T183">_____條_____項 <text:s text:c="3"/>民國</text:span><text:span text:style-name="T184"><text:s text:c="5"/></text:span><text:span text:style-name="T185">年</text:span><text:span text:style-name="T186"><text:s text:c="5"/></text:span><text:span text:style-name="T187">月取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特殊身分</text:p>
            <text:p text:style-name="P191"><text:span text:style-name="T192">(</text:span><text:span text:style-name="T193">要加分者請務必勾選，未勾選者視同不加分</text:span><text:span text:style-name="T194">)※請參詳附錄二</text:span></text:p>
          </table:table-cell>
          <table:table-cell table:style-name="TableCell195" table:number-columns-spanned="2">
            <text:p text:style-name="P196">□1.退伍軍人一</text:p>
            <text:p text:style-name="P197">□2.退伍軍人二</text:p>
            <text:p text:style-name="P198">□3.退伍軍人三</text:p>
            <text:p text:style-name="P199">□4.退伍軍人四</text:p>
            <text:p text:style-name="P200">□5.退伍軍人五</text:p>
            <text:p text:style-name="P201">□6.退伍軍人六</text:p>
            <text:p text:style-name="P202">□7.退伍軍人七</text:p>
            <text:p text:style-name="P203">□8.退伍軍人八</text:p>
          </table:table-cell>
          <table:covered-table-cell/>
          <table:table-cell table:style-name="TableCell204" table:number-columns-spanned="5">
            <text:p text:style-name="P205">□09.退伍軍人九</text:p>
            <text:p text:style-name="P206">□10.退伍軍人十</text:p>
            <text:p text:style-name="P207">□11.退伍軍人十一</text:p>
            <text:p text:style-name="P208">□12.退伍軍人十二</text:p>
            <text:p text:style-name="P209">□13.退伍軍人十三</text:p>
            <text:p text:style-name="P210">□14.退伍軍人十四</text:p>
            <text:p text:style-name="P211">□15.退伍軍人十五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□16.台灣地區原住民(一)族籍________</text:p>
            <text:p text:style-name="P215">□17.台灣地區原住民(二)族籍________</text:p>
            <text:p text:style-name="P216"><text:span text:style-name="T217">□18.</text:span><text:span text:style-name="T218">政府派外人員子女(一)</text:span></text:p>
            <text:p text:style-name="P219"><text:span text:style-name="T220">□19.</text:span><text:span text:style-name="T221">政府派外人員子女(一)</text:span></text:p>
            <text:p text:style-name="P222"><text:span text:style-name="T223">□20.</text:span><text:span text:style-name="T224">政府派外人員子女(一)</text:span></text:p>
            <text:p text:style-name="P225">□21.蒙藏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□22.境外優秀科技人才子女(一)</text:p>
            <text:p text:style-name="P228">□23.境外優秀科技人才子女(二)</text:p>
            <text:p text:style-name="P229">□24.境外優秀科技人才子女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現役</text:p>
            <text:p text:style-name="P233">軍人</text:p>
          </table:table-cell>
          <table:table-cell table:style-name="TableCell234" table:number-columns-spanned="21">
            <text:p text:style-name="P235"><text:span text:style-name="T236">□</text:span><text:span text:style-name="T237">1.服義務</text:span><text:span text:style-name="T238">役，</text:span><text:span text:style-name="T239">可在</text:span><text:span text:style-name="T240">1</text:span><text:span text:style-name="T241">10</text:span><text:span text:style-name="T242">年9月3</text:span><text:span text:style-name="T243">0</text:span><text:span text:style-name="T244">日前退伍或解除召集者，出具退伍日期證明。</text:span></text:p>
            <text:p text:style-name="P245"><text:span text:style-name="T246">□</text:span><text:span text:style-name="T247">2.服志願役，有准考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身分證</text:span><text:span text:style-name="T252">正面</text:span><text:span text:style-name="T253">影印本實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5">
            <text:p text:style-name="P255"><text:span text:style-name="T256">身分證</text:span><text:span text:style-name="T257">反面</text:span><text:span text:style-name="T258">影印本實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2">
            <text:p text:style-name="P261">本表確係本人填寫，報名資料完全符合簡章規定，若有不實之處，願受取消錄取資格之處分。</text:p>
            <text:p text:style-name="P262"><draw:custom-shape svg:x="5.45278in" svg:y="0.27153in" svg:width="1.67292in" svg:height="0.35903in" draw:z-index="251665920" draw:id="id1" draw:style-name="a1" draw:name="Rectangle 93" text:anchor-type="paragraph"><svg:title/><svg:desc/><draw:enhanced-geometry draw:type="non-primitive" svg:viewBox="0 0 21600 21600" draw:enhanced-path="M 0 0 L 21600 0 21600 21600 0 21600 Z N"/></draw:custom-shape><text:span text:style-name="T263">本人已確實瞭解隱私權保護政策聲明，並同意授權</text:span><text:span text:style-name="T264">中華科技大學</text:span><text:span text:style-name="T265">使用本人之報名資料，辦理報名及招生事務。</text:span></text:p>
            <text:p text:style-name="P266"><text:span text:style-name="T267">報名人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<draw:custom-shape svg:x="6.25069in" svg:y="-0.2in" svg:width="0.975in" svg:height="0.32847in" draw:z-index="251648512" draw:id="id2" draw:style-name="a2" draw:name="Rectangle 25" text:anchor-type="paragraph"><svg:title/><svg:desc/><text:p text:style-name="P271">附表二</text:p><draw:enhanced-geometry draw:type="non-primitive" svg:viewBox="0 0 21600 21600" draw:enhanced-path="M 0 0 L 21600 0 21600 21600 0 21600 Z N"/></draw:custom-shape><text:span text:style-name="T272">中</text:span><text:span text:style-name="T273">華</text:span><text:span text:style-name="T274">科技大學</text:span><text:span text:style-name="T275">1</text:span><text:span text:style-name="T276">10</text:span><text:span text:style-name="T277">學年度四技二專進修部單獨招生</text:span></text:p>
      <text:p text:style-name="P278"><text:bookmark-start text:name="_Toc28092112"/><text:span text:style-name="T279">考生學歷證件及相關證明文件</text:span><text:span text:style-name="T280">證件黏貼表</text:span><text:bookmark-end text:name="_Toc28092112"/></text:p>
      <text:p text:style-name="P281"><text:span text:style-name="T282">考生姓名：</text:span><text:span text:style-name="T283"><text:s text:c="19"/></text:span><text:span text:style-name="T284"><text:s text:c="4"/></text:span><text:span text:style-name="T285">報名</text:span><text:span text:style-name="T286">證號</text:span><text:span text:style-name="T287">：</text:span><text:span text:style-name="T288"><text:s text:c="19"/></text:span><text:span text:style-name="T289">(※本欄請勿填寫)</text:span><text:span text:style-name="T290">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畢業證書影本或同等學力證件影本浮貼處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現役軍人「退伍日期證明」或「准予報名證明書」</text:span><text:span text:style-name="T302">正本</text:span></text:p>
            <text:p text:style-name="P303">請浮貼於此</text:p>
          </table:table-cell>
          <table:covered-table-cell/>
        </table:table-row>
        <table:table-row table:style-name="TableRow304">
          <table:table-cell table:style-name="TableCell305">
            <text:p text:style-name="P306">退伍軍人兵役證件正面影本</text:p>
            <text:p text:style-name="P307">請浮貼於此</text:p>
          </table:table-cell>
          <table:table-cell table:style-name="TableCell308">
            <text:p text:style-name="P309">退伍軍人兵役證件反面影本</text:p>
            <text:p text:style-name="P310">請浮貼於此</text:p>
          </table:table-cell>
        </table:table-row>
        <table:table-row table:style-name="TableRow311">
          <table:table-cell table:style-name="TableCell312">
            <text:p text:style-name="P313">低收入戶證明正面影本</text:p>
            <text:p text:style-name="P314">請浮貼於此</text:p>
          </table:table-cell>
          <table:table-cell table:style-name="TableCell315">
            <text:p text:style-name="P316">低收入戶證明反面影本</text:p>
            <text:p text:style-name="P317">請浮貼於此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相關證明文件浮貼處（一）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相關證明文件浮貼處（二）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相關證明文件浮貼處（三）</text:span></text:p>
          </table:table-cell>
          <table:covered-table-cell/>
        </table:table-row>
      </table:table>
      <text:p text:style-name="P330">（請逐層整齊浮貼）</text:p>
      <text:p text:style-name="P331"/>
      <text:p text:style-name="P332"/>
      <text:p text:style-name="P333"><draw:custom-shape svg:x="6.39583in" svg:y="-0.28333in" svg:width="0.83333in" svg:height="0.40972in" draw:z-index="251649536" draw:id="id3" draw:style-name="a3" draw:name="Rectangle 27" text:anchor-type="paragraph"><svg:title/><svg:desc/><text:p text:style-name="P334">附表三</text:p><draw:enhanced-geometry draw:type="non-primitive" svg:viewBox="0 0 21600 21600" draw:enhanced-path="M 0 0 L 21600 0 21600 21600 0 21600 Z N"/></draw:custom-shape><text:span text:style-name="T335">中</text:span><text:span text:style-name="T336">華</text:span><text:span text:style-name="T337">科技大學</text:span><text:span text:style-name="T338">1</text:span><text:span text:style-name="T339">10</text:span><text:span text:style-name="T340">學年度四技二專進修部單獨招生</text:span></text:p>
      <text:p text:style-name="P341"><text:bookmark-start text:name="_Toc28092113"/><text:span text:style-name="T342">自</text:span><text:span text:style-name="T343">　　　　</text:span><text:span text:style-name="T344">傳</text:span><text:bookmark-end text:name="_Toc28092113"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報名類別</text:p>
            <text:p text:style-name="P353"><text:span text:style-name="T354">請</text:span><text:span text:style-name="T355">擇一</text:span><text:span text:style-name="T356">勾選</text:span></text:p>
          </table:table-cell>
          <table:table-cell table:style-name="TableCell357" table:number-rows-spanned="2">
            <text:p text:style-name="P358"><text:span text:style-name="T359">□</text:span><text:span text:style-name="T360"><text:s/></text:span><text:span text:style-name="T361">四技</text:span><text:span text:style-name="T362">A類考生</text:span></text:p>
            <text:p text:style-name="P363">(高職或非應屆畢業高中生)</text:p>
            <text:p text:style-name="內文"><text:span text:style-name="T364">□</text:span><text:span text:style-name="T365"><text:s/></text:span><text:span text:style-name="T366">四技</text:span><text:span text:style-name="T367">B類考生</text:span></text:p>
            <text:p text:style-name="P368">(應屆高中畢業生)</text:p>
            <text:p text:style-name="內文"><text:span text:style-name="T369">□</text:span><text:span text:style-name="T370"><text:s/>二專</text:span><text:span text:style-name="T371">考生</text:span></text:p>
          </table:table-cell>
          <table:table-cell table:style-name="TableCell372" table:number-rows-spanned="2">
            <text:p text:style-name="P373">就讀校區</text:p>
            <text:p text:style-name="P374"><text:span text:style-name="T375">(限擇一勾選)</text:span></text:p>
            <text:p text:style-name="P376"><text:span text:style-name="T377">□</text:span><text:span text:style-name="T378">台北校區</text:span></text:p>
            <text:p text:style-name="P379"><text:span text:style-name="T380">□新竹校區</text:span></text:p>
          </table:table-cell>
          <table:table-cell table:style-name="TableCell381">
            <text:p text:style-name="P382">報名系(科)組(班)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＿＿＿＿＿ <text:s/>＿</text:span><text:span text:style-name="T390">系</text:span><text:span text:style-name="T391">(科)</text:span></text:p>
            <text:p text:style-name="P392"><text:span text:style-name="T393">＿＿＿＿</text:span><text:span text:style-name="T394"><text:s text:c="3"/></text:span><text:span text:style-name="T395">＿<text:s/></text:span><text:span text:style-name="T396">組</text:span><text:span text:style-name="T397">(班)</text:span></text:p>
          </table:table-cell>
        </table:table-row>
      </table:table>
      <text:p text:style-name="P398"/>
      <text:p text:style-name="P399"><text:span text:style-name="T400">※為提供入學之依據與評分之參考，請詳細確實填寫以下各項資料，本資料僅提供本</text:span><text:span text:style-name="T401">校</text:span><text:span text:style-name="T402">招生審查之用，對外絕對保密。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<text:span text:style-name="T415">姓名</text:span>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<text:span text:style-name="T420">報名證號</text:span></text:p>
          </table:table-cell>
          <table:covered-table-cell/>
          <table:table-cell table:style-name="TableCell421">
            <text:p text:style-name="P422"><text:span text:style-name="T423">※考生請</text:span><text:span text:style-name="T424">勿</text:span><text:span text:style-name="T425">填寫</text:span></text:p>
          </table:table-cell>
        </table:table-row>
        <table:table-row table:style-name="TableRow426">
          <table:table-cell table:style-name="TableCell427" table:number-columns-spanned="2" table:number-rows-spanned="4">
            <text:p text:style-name="P428">學歷</text:p>
            <text:p text:style-name="P429"><text:span text:style-name="T430">資料</text:span></text:p>
          </table:table-cell>
          <table:covered-table-cell/>
          <table:table-cell table:style-name="TableCell431">
            <text:p text:style-name="P432"><text:span text:style-name="T433">學</text:span><text:span text:style-name="T434"><text:s text:c="6"/></text:span><text:span text:style-name="T435">校</text:span></text:p>
          </table:table-cell>
          <table:table-cell table:style-name="TableCell436" table:number-columns-spanned="2">
            <text:p text:style-name="P437"><text:span text:style-name="T438">科</text:span><text:span text:style-name="T439"><text:s text:c="4"/></text:span><text:span text:style-name="T440">系</text:span><text:span text:style-name="T441"><text:s text:c="3"/></text:span><text:span text:style-name="T442">所</text:span></text:p>
          </table:table-cell>
          <table:covered-table-cell/>
          <table:table-cell table:style-name="TableCell443" table:number-columns-spanned="2">
            <text:p text:style-name="P444"><text:span text:style-name="T445">起訖年月</text:span></text:p>
          </table:table-cell>
          <table:covered-table-cell/>
          <table:table-cell table:style-name="TableCell446">
            <text:p text:style-name="P447">畢業/肄業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4">
            <text:p text:style-name="P480">社團活動</text:p>
          </table:table-cell>
          <table:covered-table-cell/>
          <table:table-cell table:style-name="TableCell481" table:number-columns-spanned="2">
            <text:p text:style-name="P482">社<text:s text:c="4"/>團<text:s text:c="4"/>名<text:s text:c="3"/>稱</text:p>
          </table:table-cell>
          <table:covered-table-cell/>
          <table:table-cell table:style-name="TableCell483" table:number-columns-spanned="2">
            <text:p text:style-name="P484"><text:span text:style-name="T485">職</text:span><text:span text:style-name="T486"><text:s text:c="8"/></text:span><text:span text:style-name="T487">稱</text:span></text:p>
          </table:table-cell>
          <table:covered-table-cell/>
          <table:table-cell table:style-name="TableCell488" table:number-columns-spanned="2">
            <text:p text:style-name="P489"><text:span text:style-name="T490">起</text:span><text:span text:style-name="T491"><text:s text:c="4"/></text:span><text:span text:style-name="T492">訖</text:span><text:span text:style-name="T493"><text:s text:c="4"/></text:span><text:span text:style-name="T494">年</text:span><text:span text:style-name="T495"><text:s text:c="4"/></text:span><text:span text:style-name="T496">月</text:span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 table:number-rows-spanned="4">
            <text:p text:style-name="P523">校內外比賽</text:p>
          </table:table-cell>
          <table:covered-table-cell/>
          <table:table-cell table:style-name="TableCell524">
            <text:p text:style-name="P525">日<text:s text:c="6"/>期</text:p>
          </table:table-cell>
          <table:table-cell table:style-name="TableCell526" table:number-columns-spanned="5">
            <text:p text:style-name="P527"><text:span text:style-name="T528">證書、證照、競賽名稱與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5">
            <text:p text:style-name="P549">其他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>
            <text:p text:style-name="P580">自</text:p>
            <text:p text:style-name="P581"/>
            <text:p text:style-name="P582"/>
            <text:p text:style-name="P583"/>
            <text:p text:style-name="P584"/>
            <text:p text:style-name="P585">傳</text:p>
          </table:table-cell>
          <table:table-cell table:style-name="TableCell586" table:number-columns-spanned="7">
            <text:p text:style-name="P587"><text:span text:style-name="T588">※個人</text:span><text:span text:style-name="T589">相</text:span><text:span text:style-name="T590">關基</text:span><text:span text:style-name="T591">本</text:span><text:span text:style-name="T592">資料</text:span><text:span text:style-name="T593">摘要</text:span><text:span text:style-name="T594">：</text:span></text:p>
            <text:p text:style-name="P595"><text:span text:style-name="T596">一、本</text:span><text:span text:style-name="T597">自</text:span><text:span text:style-name="T598">傳請</text:span><text:span text:style-name="T599">納</text:span><text:span text:style-name="T600">入下</text:span><text:span text:style-name="T601">列各</text:span><text:span text:style-name="T602">項內容：</text:span></text:p>
            <text:p text:style-name="P603"><text:span text:style-name="T604">（一）</text:span><text:span text:style-name="T605">家</text:span><text:span text:style-name="T606">庭生</text:span><text:span text:style-name="T607">活</text:span><text:span text:style-name="T608">、成</text:span><text:span text:style-name="T609">長</text:span><text:span text:style-name="T610">互動。</text:span></text:p>
            <text:p text:style-name="P611"><text:span text:style-name="T612">（二）</text:span><text:span text:style-name="T613">求</text:span><text:span text:style-name="T614">學經</text:span><text:span text:style-name="T615">過</text:span><text:span text:style-name="T616">、榮</text:span><text:span text:style-name="T617">譽</text:span><text:span text:style-name="T618">事蹟。</text:span></text:p>
            <text:p text:style-name="P619"><text:span text:style-name="T620">（三）</text:span><text:span text:style-name="T621">工</text:span><text:span text:style-name="T622">作經</text:span><text:span text:style-name="T623">驗</text:span><text:span text:style-name="T624">、報名動機。</text:span></text:p>
            <text:p text:style-name="P625"><text:span text:style-name="T626">二、本</text:span><text:span text:style-name="T627">自</text:span><text:span text:style-name="T628">傳表</text:span><text:span text:style-name="T629">請</text:span><text:span text:style-name="T630">考生</text:span><text:span text:style-name="T631">自行</text:span><text:span text:style-name="T632">繕打或</text:span><text:span text:style-name="T633">書</text:span><text:span text:style-name="T634">寫。</text:span></text:p>
            <text:p text:style-name="P635">………………………………………………………………………………………………………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pan text:style-name="T670">以上填寫之資訊完全屬</text:span><text:span text:style-name="T671">實，</text:span><text:span text:style-name="T672">同</text:span><text:span text:style-name="T673">時，</text:span><text:span text:style-name="T674">本人並授權</text:span><text:span text:style-name="T675">中華科技大學</text:span><text:span text:style-name="T676">1</text:span><text:span text:style-name="T677">10</text:span><text:span text:style-name="T678">學年度四技</text:span><text:span text:style-name="T679">二專</text:span><text:span text:style-name="T680">進修部</text:span><text:span text:style-name="T681">單獨</text:span><text:span text:style-name="T682">招生委員會</text:span><text:span text:style-name="T683">查明上述資訊</text:span><text:span text:style-name="T684">。若所述不實，願接受中華科技大學</text:span><text:span text:style-name="T685">1</text:span><text:span text:style-name="T686">10</text:span><text:span text:style-name="T687">學年度四技二專</text:span><text:span text:style-name="T688">進修部</text:span><text:span text:style-name="T689">單獨招生委員會撤銷入學資格之裁決。</text:span></text:p>
            <text:p text:style-name="P690"/>
            <text:p text:style-name="P691"><text:span text:style-name="T692">填寫人簽名：</text:span><text:span text:style-name="T693"><text:s/></text:span><text:span text:style-name="T694"><text:s text:c="18"/></text:span><text:span text:style-name="T695"><text:s/></text:span><text:span text:style-name="T696">簽章</text:span><text:span text:style-name="T697"><text:tab/></text:span><text:span text:style-name="T698">日期：</text:span><text:span text:style-name="T699"><text:s text:c="17"/></text:span></text:p>
            <text:p text:style-name="P700"/>
            <text:p text:style-name="P701"><text:span text:style-name="T702">※（若本表不敷使用，請自</text:span><text:span text:style-name="T703">行</text:span><text:span text:style-name="T704">增添頁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13">
            <text:soft-page-break/>
            <text:p text:style-name="P721"><text:s text:c="21"/><text:bookmark-start text:name="_Toc28092114"/>報名費收據 <text:s text:c="7"/>考生收執聯(甲聯)<text:bookmark-end text:name="_Toc280921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2">
            <text:p text:style-name="P727"><text:span text:style-name="T728">報名編號：</text:span></text:p>
            <text:p text:style-name="P729"><text:span text:style-name="T730">※</text:span><text:span text:style-name="T731">考生請</text:span><text:span text:style-name="T732">勿</text:span><text:span text:style-name="T733">填寫</text:span></text:p>
          </table:table-cell>
          <table:table-cell table:style-name="TableCell734">
            <text:p text:style-name="P735">＊</text:p>
            <text:p text:style-name="P736"/>
          </table:table-cell>
          <table:table-cell table:style-name="TableCell737">
            <text:p text:style-name="P738">姓名</text:p>
          </table:table-cell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（本會填寫）</text:p>
          </table:table-cell>
          <table:table-cell table:style-name="TableCell745">
            <text:p text:style-name="P746">身分證字號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2">
            <text:p text:style-name="P769">報名類別</text:p>
            <text:p text:style-name="P770"><text:span text:style-name="T771">請</text:span><text:span text:style-name="T772">擇一</text:span><text:span text:style-name="T773">勾選</text:span></text:p>
          </table:table-cell>
          <table:table-cell table:style-name="TableCell774" table:number-rows-spanned="2">
            <text:p text:style-name="P775"><text:span text:style-name="T776">□</text:span><text:span text:style-name="T777"><text:s/>四技</text:span><text:span text:style-name="T778">A類考生</text:span></text:p>
            <text:p text:style-name="P779">(高職或非應屆畢業高中生)</text:p>
            <text:p text:style-name="內文"><text:span text:style-name="T780">□</text:span><text:span text:style-name="T781"><text:s/>四技</text:span><text:span text:style-name="T782">B類考生</text:span></text:p>
            <text:p text:style-name="P783">(應屆高中畢業生)</text:p>
            <text:p text:style-name="內文"><text:span text:style-name="T784">□</text:span><text:span text:style-name="T785"><text:s/>二專</text:span><text:span text:style-name="T786">考生</text:span></text:p>
          </table:table-cell>
          <table:table-cell table:style-name="TableCell787" table:number-rows-spanned="2">
            <text:p text:style-name="P788">就讀校區</text:p>
            <text:p text:style-name="P789"><text:span text:style-name="T790">(限擇一勾選)</text:span></text:p>
            <text:p text:style-name="P791"><text:span text:style-name="T792">□</text:span><text:span text:style-name="T793">台北校區</text:span></text:p>
            <text:p text:style-name="P794"><text:span text:style-name="T795">□新竹校區</text:span></text:p>
          </table:table-cell>
          <table:table-cell table:style-name="TableCell796" table:number-columns-spanned="10">
            <text:p text:style-name="P797">報名系(科)組(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 table:number-columns-spanned="10">
            <text:p text:style-name="P803"><text:span text:style-name="T804">＿＿＿＿＿ <text:s/>＿</text:span><text:span text:style-name="T805">系(科)</text:span></text:p>
            <text:p text:style-name="P806"><text:span text:style-name="T807">＿＿＿＿＿ <text:s/>＿</text:span><text:span text:style-name="T808">組</text:span><text:span text:style-name="T809">(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報名費</text:p>
            <text:p text:style-name="P813">(請勾選)</text:p>
          </table:table-cell>
          <table:table-cell table:style-name="TableCell814" table:number-columns-spanned="12">
            <text:p text:style-name="P815">□郵政匯票：新台幣貳佰元整（NT 200）</text:p>
            <text:p text:style-name="P816">□現 <text:s text:c="3"/>金：新台幣貳佰元整（NT 200）</text:p>
            <text:p text:style-name="P817">□低收入戶報名：報名費全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3">
            <text:p text:style-name="P820"><text:s/>※上列個人資料請先行填寫※</text:p>
            <text:p text:style-name="P821">中華科技大學四技二專進修部單獨招生委員會</text:p>
            <text:p text:style-name="P822">110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><draw:custom-shape svg:x="6.11528in" svg:y="-0.38056in" svg:width="0.9375in" svg:height="0.41667in" draw:z-index="251664896" draw:id="id4" draw:style-name="a4" draw:name="Rectangle 94" text:anchor-type="paragraph"><svg:title/><svg:desc/><text:p text:style-name="P824">附表四</text:p><text:p text:style-name="P825"/><draw:enhanced-geometry draw:type="non-primitive" svg:viewBox="0 0 21600 21600" draw:enhanced-path="M 0 0 L 21600 0 21600 21600 0 21600 Z N"/></draw:custom-shape></text:p>
      <text:p text:style-name="P826"><text:span text:style-name="T827">----------------------</text:span><text:span text:style-name="T828">本虛線請勿自行裁開</text:span><text:span text:style-name="T829">-----------------------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13">
            <text:p text:style-name="P847"><text:s text:c="21"/>報名費收據 <text:s text:c="7"/>本會收執聯(乙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><text:span text:style-name="T851">報名編號：</text:span></text:p>
            <text:p text:style-name="P852"><text:span text:style-name="T853">※</text:span><text:span text:style-name="T854">考生請</text:span><text:span text:style-name="T855">勿</text:span><text:span text:style-name="T856">填寫</text:span></text:p>
          </table:table-cell>
          <table:table-cell table:style-name="TableCell857">
            <text:p text:style-name="P858">＊</text:p>
            <text:p text:style-name="P859"/>
          </table:table-cell>
          <table:table-cell table:style-name="TableCell860">
            <text:p text:style-name="P861">姓名</text:p>
          </table:table-cell>
          <table:table-cell table:style-name="TableCell862" table:number-columns-spanned="10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（本會填寫）</text:p>
          </table:table-cell>
          <table:table-cell table:style-name="TableCell868">
            <text:p text:style-name="P869">身分證字號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rows-spanned="2">
            <text:p text:style-name="P892">報名類別</text:p>
            <text:p text:style-name="P893"><text:span text:style-name="T894">請</text:span><text:span text:style-name="T895">擇一</text:span><text:span text:style-name="T896">勾選</text:span></text:p>
          </table:table-cell>
          <table:table-cell table:style-name="TableCell897" table:number-rows-spanned="2">
            <text:p text:style-name="P898"><text:span text:style-name="T899">□</text:span><text:span text:style-name="T900"><text:s/>四技</text:span><text:span text:style-name="T901">A類考生</text:span></text:p>
            <text:p text:style-name="P902">(高職或非應屆畢業高中生)</text:p>
            <text:p text:style-name="內文"><text:span text:style-name="T903">□</text:span><text:span text:style-name="T904"><text:s/>四技</text:span><text:span text:style-name="T905">B類考生</text:span></text:p>
            <text:p text:style-name="P906">(應屆高中畢業生)</text:p>
            <text:p text:style-name="內文"><text:span text:style-name="T907">□</text:span><text:span text:style-name="T908"><text:s/>二專</text:span><text:span text:style-name="T909">考生</text:span></text:p>
          </table:table-cell>
          <table:table-cell table:style-name="TableCell910" table:number-rows-spanned="2">
            <text:p text:style-name="P911">就讀校區</text:p>
            <text:p text:style-name="P912"><text:span text:style-name="T913">(限擇一勾選)</text:span></text:p>
            <text:p text:style-name="P914"><text:span text:style-name="T915">□</text:span><text:span text:style-name="T916">台北校區</text:span></text:p>
            <text:p text:style-name="P917"><text:span text:style-name="T918">□新竹校區</text:span></text:p>
          </table:table-cell>
          <table:table-cell table:style-name="TableCell919" table:number-columns-spanned="10">
            <text:p text:style-name="P920">報名系(科)組(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10">
            <text:p text:style-name="P926"><text:span text:style-name="T927">＿＿＿＿＿ <text:s/>＿</text:span><text:span text:style-name="T928">系(科)</text:span></text:p>
            <text:p text:style-name="P929"><text:span text:style-name="T930">＿＿＿＿＿ <text:s/>＿</text:span><text:span text:style-name="T931">組</text:span><text:span text:style-name="T932">(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3">
          <table:table-cell table:style-name="TableCell934">
            <text:p text:style-name="P935">報名費</text:p>
            <text:p text:style-name="P936">(請勾選)</text:p>
          </table:table-cell>
          <table:table-cell table:style-name="TableCell937" table:number-columns-spanned="12">
            <text:p text:style-name="P938">□郵政匯票：新台幣貳佰元整（NT 200）</text:p>
            <text:p text:style-name="P939">□現 <text:s text:c="3"/>金：新台幣貳佰元整（NT 200）</text:p>
            <text:p text:style-name="P940">□低收入戶報名：報名費全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13">
            <text:p text:style-name="P943"><text:s/>※上列個人資料請先行填寫※</text:p>
            <text:p text:style-name="P944">中華科技大學四技二專進修部單獨招生委員會</text:p>
            <text:p text:style-name="P945">110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</table:table>
      <text:soft-page-break/>
      <text:p text:style-name="P946"><draw:custom-shape svg:x="5.90694in" svg:y="-0.5in" svg:width="1.09306in" svg:height="0.45694in" draw:z-index="251650560" draw:id="id5" draw:style-name="a5" draw:name="Rectangle 35" text:anchor-type="paragraph"><svg:title/><svg:desc/><text:p text:style-name="P950">附表五</text:p><draw:enhanced-geometry draw:type="non-primitive" svg:viewBox="0 0 21600 21600" draw:enhanced-path="M 0 0 L 21600 0 21600 21600 0 21600 Z N"/></draw:custom-shape><text:span text:style-name="T951">中</text:span><text:span text:style-name="T952">華</text:span><text:span text:style-name="T953">科技大學</text:span><text:span text:style-name="T954">1</text:span><text:span text:style-name="T955">10</text:span><text:span text:style-name="T956">學年度四技</text:span><text:span text:style-name="T957">二專</text:span><text:span text:style-name="T958">進修部</text:span><text:span text:style-name="T959">單獨</text:span><text:span text:style-name="T960">招生</text:span></text:p>
      <text:p text:style-name="P961"/>
      <text:p text:style-name="P962"><text:bookmark-start text:name="_Toc28092115"/><text:span text:style-name="T963">暫准</text:span><text:span text:style-name="T964">報</text:span><text:span text:style-name="T965">名</text:span><text:span text:style-name="T966">切</text:span><text:span text:style-name="T967">結</text:span><text:span text:style-name="T968">書</text:span><text:bookmark-end text:name="_Toc28092115"/></text:p>
      <text:p text:style-name="P969"/>
      <text:p text:style-name="P970"><text:span text:style-name="T971">本</text:span><text:span text:style-name="T972">人</text:span><text:span text:style-name="T973"><text:s/></text:span><text:span text:style-name="T974"><text:tab/></text:span><text:span text:style-name="T975"><text:s text:c="5"/></text:span><text:span text:style-name="T976"><text:s text:c="2"/></text:span><text:span text:style-name="T977"><text:s text:c="4"/></text:span><text:span text:style-name="T978">參加</text:span><text:span text:style-name="T979">中華科技大學</text:span><text:span text:style-name="T980">1</text:span><text:span text:style-name="T981">10</text:span><text:span text:style-name="T982">學年度四技</text:span><text:span text:style-name="T983">二專</text:span><text:span text:style-name="T984">進修部</text:span><text:span text:style-name="T985">招生報名，</text:span><text:span text:style-name="T986">因故未能</text:span><text:span text:style-name="T987">於報名時將依規定繳交學歷(力)證書證明</text:span><text:span text:style-name="T988">，請准予先行報名，本人保證於</text:span><text:span text:style-name="T989">錄取報到時</text:span><text:span text:style-name="T990">正本親自送達</text:span><text:span text:style-name="T991">1</text:span><text:span text:style-name="T992">10</text:span><text:span text:style-name="T993">學年度四技二專</text:span><text:span text:style-name="T994">進修部</text:span><text:span text:style-name="T995">單獨</text:span><text:span text:style-name="T996">招生委員會承辦單位</text:span><text:span text:style-name="T997">，逾期未繳交或不符合招生簡章所訂資格者，視同自願放棄入學資格，絕無異議。</text:span></text:p>
      <text:p text:style-name="P998"/>
      <text:p text:style-name="P999">　　此致</text:p>
      <text:p text:style-name="P1000"><text:span text:style-name="T1001">中</text:span><text:span text:style-name="T1002">華</text:span><text:span text:style-name="T1003">科技大學</text:span><text:span text:style-name="T1004">1</text:span><text:span text:style-name="T1005">10</text:span><text:span text:style-name="T1006">學年度四技二專</text:span><text:span text:style-name="T1007">進修部</text:span><text:span text:style-name="T1008">單獨</text:span><text:span text:style-name="T1009">招生委員會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報名類別</text:p>
            <text:p text:style-name="P1018"><text:span text:style-name="T1019">請</text:span><text:span text:style-name="T1020">擇一</text:span><text:span text:style-name="T1021">勾選</text:span></text:p>
          </table:table-cell>
          <table:table-cell table:style-name="TableCell1022" table:number-rows-spanned="2">
            <text:p text:style-name="P1023"><text:span text:style-name="T1024">□</text:span><text:span text:style-name="T1025"><text:s/>四技</text:span><text:span text:style-name="T1026">A類考生</text:span></text:p>
            <text:p text:style-name="P1027">(高職或非應屆畢業高中生)</text:p>
            <text:p text:style-name="內文"><text:span text:style-name="T1028">□</text:span><text:span text:style-name="T1029"><text:s/>四技</text:span><text:span text:style-name="T1030">B類考生</text:span></text:p>
            <text:p text:style-name="P1031">(應屆高中畢業生)</text:p>
            <text:p text:style-name="內文"><text:span text:style-name="T1032">□</text:span><text:span text:style-name="T1033"><text:s/>二專</text:span><text:span text:style-name="T1034">考生</text:span></text:p>
          </table:table-cell>
          <table:table-cell table:style-name="TableCell1035" table:number-rows-spanned="2">
            <text:p text:style-name="P1036">就讀校區</text:p>
            <text:p text:style-name="P1037"><text:span text:style-name="T1038">(限擇一勾選)</text:span></text:p>
            <text:p text:style-name="P1039"><text:span text:style-name="T1040">□</text:span><text:span text:style-name="T1041">台北校區</text:span></text:p>
            <text:p text:style-name="P1042"><text:span text:style-name="T1043">□新竹校區</text:span></text:p>
          </table:table-cell>
          <table:table-cell table:style-name="TableCell1044">
            <text:p text:style-name="P1045">報名系(科)組(班)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＿＿＿＿＿ <text:s/></text:span><text:span text:style-name="T1053">系(科)</text:span></text:p>
            <text:p text:style-name="P1054"><text:span text:style-name="T1055">＿＿＿＿</text:span><text:span text:style-name="T1056"><text:s/></text:span><text:span text:style-name="T1057">＿<text:s/></text:span><text:span text:style-name="T1058">組</text:span><text:span text:style-name="T1059">(班)</text:span>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able:table table:style-name="Table1065">
              <table:table-columns>
                <table:table-column table:style-name="TableColumn1066"/>
                <table:table-column table:style-name="TableColumn1067"/>
              </table:table-columns>
              <table:table-row table:style-name="TableRow1068">
                <table:table-cell table:style-name="TableCell1069">
                  <text:p text:style-name="P1070">立 切 結 書 人：</text:p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table-cell table:style-name="TableCell1074">
                  <text:p text:style-name="P1075">住 <text:s text:c="9"/>址：</text:p>
                </table:table-cell>
                <table:table-cell table:style-name="TableCell1076">
                  <text:p text:style-name="P1077"/>
                </table:table-cell>
              </table:table-row>
              <table:table-row table:style-name="TableRow1078">
                <table:table-cell table:style-name="TableCell1079">
                  <text:p text:style-name="P1080">聯 <text:s/>絡 <text:s/>電 <text:s/>話：</text:p>
                </table:table-cell>
                <table:table-cell table:style-name="TableCell1081">
                  <text:p text:style-name="P1082"/>
                </table:table-cell>
              </table:table-row>
              <table:table-row table:style-name="TableRow1083">
                <table:table-cell table:style-name="TableCell1084">
                  <text:p text:style-name="P1085">手 <text:s text:c="9"/>機：</text:p>
                </table:table-cell>
                <table:table-cell table:style-name="TableCell1086">
                  <text:p text:style-name="P1087"/>
                </table:table-cell>
              </table:table-row>
            </table:table>
            <text:p text:style-name="P1088"/>
          </table:table-cell>
        </table:table-row>
      </table:table>
      <text:p text:style-name="P1089"/>
      <text:p text:style-name="P1090"><text:span text:style-name="T1091">中 <text:s text:c="2"/>華 <text:s text:c="2"/>民 <text:s text:c="2"/>國<text:s/></text:span><text:span text:style-name="T1092">1</text:span><text:span text:style-name="T1093">10</text:span><text:span text:style-name="T1094">年 <text:s/></text:span><text:span text:style-name="T1095"><text:s/></text:span><text:span text:style-name="T1096"><text:s/></text:span><text:span text:style-name="T1097"><text:s text:c="2"/>月</text:span><text:span text:style-name="T1098"><text:s/></text:span><text:span text:style-name="T1099"><text:s text:c="3"/></text:span><text:span text:style-name="T1100"><text:s text:c="2"/>日</text:span></text:p>
      <text:section text:name="Sect4" text:style-name="S4">
        <text:soft-page-break/>
        <text:p text:style-name="P1101"><draw:custom-shape svg:x="6.16667in" svg:y="-0.5in" svg:width="0.95833in" svg:height="0.43056in" draw:z-index="251651584" draw:id="id6" draw:style-name="a6" draw:name="Rectangle 52" text:anchor-type="paragraph"><svg:title/><svg:desc/><text:p text:style-name="P1102">附表六</text:p><draw:enhanced-geometry draw:type="non-primitive" svg:viewBox="0 0 21600 21600" draw:enhanced-path="M 0 0 L 21600 0 21600 21600 0 21600 Z N"/></draw:custom-shape><text:span text:style-name="T1103">中</text:span><text:span text:style-name="T1104">華</text:span><text:span text:style-name="T1105">科技大學</text:span><text:span text:style-name="T1106">1</text:span><text:span text:style-name="T1107">10</text:span><text:span text:style-name="T1108">學年度四技二專進修部</text:span><text:span text:style-name="T1109">單獨</text:span><text:span text:style-name="T1110">招生</text:span></text:p>
        <text:p text:style-name="P1111"/>
        <text:p text:style-name="P1112"><text:bookmark-start text:name="_Toc28092116"/><text:span text:style-name="T1113">國外學歷切結書</text:span><text:bookmark-end text:name="_Toc28092116"/></text:p>
        <text:p text:style-name="P1114">本人所持外國學歷證件確為教育部所認可，且經駐外單位驗證屬實，並保證於錄取後報到時，繳交下列文件：</text:p>
        <text:p text:style-name="P1115">(一)經駐外單位驗證之國外學歷證件正本（須含中譯本驗證）。</text:p>
        <text:p text:style-name="P1116">(二)經駐外單位驗證之國外學歷歷年成績證明正本。</text:p>
        <text:p text:style-name="P1117">(三)內政部入出境管理局核發之入出境紀錄（如係外國人或僑民免附）。</text:p>
        <text:p text:style-name="P1118">若未如期繳交，視同放棄錄取資格。</text:p>
        <text:p text:style-name="P1119">考生就讀學校資料:</text:p>
        <table:table table:style-name="Table1120">
          <table:table-columns>
            <table:table-column table:style-name="TableColumn1121"/>
            <table:table-column table:style-name="TableColumn1122"/>
          </table:table-columns>
          <table:table-row table:style-name="TableRow1123">
            <table:table-cell table:style-name="TableCell1124">
              <text:p text:style-name="P1125">學校地區國別</text:p>
            </table:table-cell>
            <table:table-cell table:style-name="TableCell1126">
              <text:p text:style-name="P1127"><text:span text:style-name="T1128">□</text:span><text:span text:style-name="T1129">大陸地區<text:s/></text:span><text:span text:style-name="T1130">□</text:span><text:span text:style-name="T1131">港澳地區</text:span></text:p>
              <text:p text:style-name="P1132"><text:span text:style-name="T1133">□</text:span><text:span text:style-name="T1134">其他外國地區(請填寫)：</text:span><text:span text:style-name="T1135"><text:s text:c="32"/></text:span></text:p>
            </table:table-cell>
          </table:table-row>
          <table:table-row table:style-name="TableRow1136">
            <table:table-cell table:style-name="TableCell1137">
              <text:p text:style-name="P1138">地點(省/州別)</text:p>
            </table:table-cell>
            <table:table-cell table:style-name="TableCell1139">
              <text:p text:style-name="P1140"/>
            </table:table-cell>
          </table:table-row>
          <table:table-row table:style-name="TableRow1141">
            <table:table-cell table:style-name="TableCell1142">
              <text:p text:style-name="P1143">學校之外文名稱</text:p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>學校之中文譯名</text:p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系所之中文譯名</text:p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學校就讀期間</text:p>
            </table:table-cell>
            <table:table-cell table:style-name="TableCell1159">
              <text:p text:style-name="P1160"><text:span text:style-name="T1161">民國</text:span><text:span text:style-name="T1162"><text:s text:c="5"/></text:span><text:span text:style-name="T1163">年</text:span><text:span text:style-name="T1164"><text:s text:c="5"/></text:span><text:span text:style-name="T1165">月至</text:span><text:span text:style-name="T1166"><text:s text:c="5"/></text:span><text:span text:style-name="T1167">年</text:span><text:span text:style-name="T1168"><text:s text:c="5"/></text:span><text:span text:style-name="T1169">月，合計</text:span><text:span text:style-name="T1170"><text:s text:c="5"/></text:span><text:span text:style-name="T1171">年</text:span><text:span text:style-name="T1172"><text:s text:c="5"/></text:span><text:span text:style-name="T1173">個月</text:span></text:p>
            </table:table-cell>
          </table:table-row>
        </table:table>
        <text:p text:style-name="P1174"/>
        <table:table table:style-name="Table1175">
          <table:table-columns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  <table:table-column table:style-name="TableColumn1180"/>
            <table:table-column table:style-name="TableColumn1181"/>
          </table:table-columns>
          <table:table-row table:style-name="TableRow1182">
            <table:table-cell table:style-name="TableCell1183" table:number-columns-spanned="2">
              <text:p text:style-name="P1184"/>
            </table:table-cell>
            <table:covered-table-cell/>
            <table:table-cell table:style-name="TableCell1185" table:number-columns-spanned="4">
              <text:p text:style-name="P1186"/>
            </table:table-cell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rows-spanned="2">
              <text:p text:style-name="P1189">報名類別</text:p>
              <text:p text:style-name="P1190"><text:span text:style-name="T1191">請</text:span><text:span text:style-name="T1192">擇一</text:span><text:span text:style-name="T1193">勾選</text:span></text:p>
            </table:table-cell>
            <table:table-cell table:style-name="TableCell1194" table:number-columns-spanned="2" table:number-rows-spanned="2">
              <text:p text:style-name="P1195"><text:span text:style-name="T1196">□</text:span><text:span text:style-name="T1197"><text:s/>四技</text:span><text:span text:style-name="T1198">A類考生</text:span></text:p>
              <text:p text:style-name="P1199">(高職或非應屆畢業高中生)</text:p>
              <text:p text:style-name="內文"><text:span text:style-name="T1200">□</text:span><text:span text:style-name="T1201"><text:s/>四技</text:span><text:span text:style-name="T1202">B類考生</text:span></text:p>
              <text:p text:style-name="P1203">(應屆高中畢業生)</text:p>
              <text:p text:style-name="內文"><text:span text:style-name="T1204">□</text:span><text:span text:style-name="T1205"><text:s/>二專</text:span><text:span text:style-name="T1206">考生</text:span></text:p>
            </table:table-cell>
            <table:covered-table-cell/>
            <table:table-cell table:style-name="TableCell1207" table:number-rows-spanned="2">
              <text:p text:style-name="P1208">就讀校區</text:p>
              <text:p text:style-name="P1209"><text:span text:style-name="T1210">(限擇一勾選)</text:span></text:p>
              <text:p text:style-name="P1211"><text:span text:style-name="T1212">□</text:span><text:span text:style-name="T1213">台北校區</text:span></text:p>
              <text:p text:style-name="P1214"><text:span text:style-name="T1215">□新竹校區</text:span></text:p>
            </table:table-cell>
            <table:table-cell table:style-name="TableCell1216">
              <text:p text:style-name="P1217">報名系(科)組(班)</text:p>
            </table:table-cell>
            <table:table-cell>
              <text:p text:style-name="P1217"/>
            </table:table-cell>
          </table:table-row>
          <table:table-row table:style-name="TableRow1218">
            <table:covered-table-cell>
              <text:p text:style-name="P1219"/>
            </table:covered-table-cell>
            <table:covered-table-cell>
              <text:p text:style-name="P1220"/>
            </table:covered-table-cell>
            <table:covered-table-cell/>
            <table:covered-table-cell>
              <text:p text:style-name="P1221"/>
            </table:covered-table-cell>
            <table:table-cell table:style-name="TableCell1222">
              <text:p text:style-name="P1223"><text:span text:style-name="T1224">＿＿＿＿＿ ＿</text:span><text:span text:style-name="T1225">系(科)</text:span></text:p>
              <text:p text:style-name="P1226"><text:span text:style-name="T1227">＿＿＿＿</text:span><text:span text:style-name="T1228"><text:s/></text:span><text:span text:style-name="T1229">＿ <text:s/></text:span><text:span text:style-name="T1230">組</text:span><text:span text:style-name="T1231">(班)</text:span></text:p>
            </table:table-cell>
            <table:table-cell>
              <text:p text:style-name="P1226"/>
            </table:table-cell>
          </table:table-row>
          <table:table-row table:style-name="TableRow1232">
            <table:table-cell table:style-name="TableCell1233" table:number-columns-spanned="2">
              <text:p text:style-name="P1234">立切結書人簽名：聯絡電話：</text:p>
            </table:table-cell>
            <table:covered-table-cell/>
            <table:table-cell table:style-name="TableCell1235" table:number-columns-spanned="3">
              <text:p text:style-name="P1236"/>
            </table:table-cell>
            <table:covered-table-cell/>
            <table:covered-table-cell/>
            <table:table-cell>
              <text:p text:style-name="P1236"/>
            </table:table-cell>
          </table:table-row>
        </table:table>
        <text:p text:style-name="P1237"><text:span text:style-name="T1238">中 <text:s text:c="2"/>華 <text:s text:c="2"/>民 <text:s text:c="2"/>國</text:span><text:span text:style-name="T1239"><text:s text:c="2"/>1</text:span><text:span text:style-name="T1240">10</text:span><text:span text:style-name="T1241"><text:s text:c="2"/></text:span><text:span text:style-name="T1242"><text:s/>年 <text:s/></text:span><text:span text:style-name="T1243"><text:s text:c="2"/></text:span><text:span text:style-name="T1244"><text:s text:c="2"/>月</text:span><text:span text:style-name="T1245"><text:s text:c="4"/></text:span><text:span text:style-name="T1246"><text:s text:c="2"/>日</text:span></text:p>
      </text:section>
      <text:soft-page-break/>
      <text:p text:style-name="P1247"><draw:custom-shape svg:x="6.07292in" svg:y="-0.46458in" svg:width="0.9625in" svg:height="0.4375in" draw:z-index="251652608" draw:id="id7" draw:style-name="a7" draw:name="Rectangle 53" text:anchor-type="paragraph"><svg:title/><svg:desc/><text:p text:style-name="P1251">附表七</text:p><text:p text:style-name="P1252"/><draw:enhanced-geometry draw:type="non-primitive" svg:viewBox="0 0 21600 21600" draw:enhanced-path="M 0 0 L 21600 0 21600 21600 0 21600 Z N"/></draw:custom-shape><text:span text:style-name="T1253">中華</text:span><text:span text:style-name="T1254">科技大學</text:span><text:span text:style-name="T1255">1</text:span><text:span text:style-name="T1256">10</text:span><text:span text:style-name="T1257">學年度四技二專</text:span><text:span text:style-name="T1258">進修部</text:span><text:span text:style-name="T1259">單獨</text:span><text:span text:style-name="T1260">招生</text:span></text:p>
      <text:p text:style-name="P1261"><text:bookmark-start text:name="_Toc28092117"/><text:span text:style-name="T1262">成績複查申請表</text:span><text:bookmark-end text:name="_Toc28092117"/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p text:style-name="P1272">報名證號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>姓名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2">
            <text:p text:style-name="P1281">報名類別</text:p>
            <text:p text:style-name="P1282"><text:span text:style-name="T1283">請</text:span><text:span text:style-name="T1284">擇一</text:span><text:span text:style-name="T1285">勾選</text:span></text:p>
          </table:table-cell>
          <table:table-cell table:style-name="TableCell1286" table:number-columns-spanned="2" table:number-rows-spanned="2">
            <text:p text:style-name="P1287"><text:span text:style-name="T1288">□</text:span><text:span text:style-name="T1289"><text:s/>四技</text:span><text:span text:style-name="T1290">A類考生</text:span></text:p>
            <text:p text:style-name="P1291">(高職或非應屆畢業高中生)</text:p>
            <text:p text:style-name="內文"><text:span text:style-name="T1292">□</text:span><text:span text:style-name="T1293"><text:s/>四技</text:span><text:span text:style-name="T1294">B類考生</text:span></text:p>
            <text:p text:style-name="P1295">(應屆高中畢業生)</text:p>
            <text:p text:style-name="內文"><text:span text:style-name="T1296">□</text:span><text:span text:style-name="T1297"><text:s/>二專</text:span><text:span text:style-name="T1298">考生</text:span></text:p>
          </table:table-cell>
          <table:covered-table-cell/>
          <table:table-cell table:style-name="TableCell1299" table:number-rows-spanned="2">
            <text:p text:style-name="P1300">就讀校區</text:p>
            <text:p text:style-name="P1301"><text:span text:style-name="T1302">(限擇一勾選)</text:span></text:p>
            <text:p text:style-name="P1303"><text:span text:style-name="T1304">□</text:span><text:span text:style-name="T1305">台北校區</text:span></text:p>
            <text:p text:style-name="P1306"><text:span text:style-name="T1307">□新竹校區</text:span></text:p>
          </table:table-cell>
          <table:table-cell table:style-name="TableCell1308">
            <text:p text:style-name="P1309">報名系(科)組(班)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table-cell table:style-name="TableCell1314">
            <text:p text:style-name="P1315"><text:span text:style-name="T1316">＿＿＿＿＿ <text:s/></text:span><text:span text:style-name="T1317">系(科)</text:span></text:p>
            <text:p text:style-name="P1318"><text:span text:style-name="T1319">＿＿＿＿</text:span><text:span text:style-name="T1320"><text:s/></text:span><text:span text:style-name="T1321">＿<text:s/></text:span><text:span text:style-name="T1322">組</text:span><text:span text:style-name="T1323">(班)</text:span></text:p>
          </table:table-cell>
        </table:table-row>
        <table:table-row table:style-name="TableRow1324">
          <table:table-cell table:style-name="TableCell1325" table:number-columns-spanned="5">
            <text:p text:style-name="P1326">聯絡電話：（ <text:s/>） <text:s text:c="22"/>傳真號碼：（ <text:s/>）</text:p>
            <text:p text:style-name="P1327"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複查項目</text:p>
          </table:table-cell>
          <table:table-cell table:style-name="TableCell1337">
            <text:p text:style-name="P1338">原始成績</text:p>
          </table:table-cell>
          <table:table-cell table:style-name="TableCell1339">
            <text:p text:style-name="P1340">＊複查成績</text:p>
          </table:table-cell>
          <table:table-cell table:style-name="TableCell1341">
            <text:p text:style-name="P1342"><text:span text:style-name="T1343">＊</text:span><text:span text:style-name="T1344">回覆事項</text:span></text:p>
          </table:table-cell>
        </table:table-row>
        <table:table-row table:style-name="TableRow1345">
          <table:table-cell table:style-name="TableCell1346">
            <text:p text:style-name="P1347">書面審查成績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考生簽章</text:span></text:p>
          </table:table-cell>
          <table:table-cell table:style-name="TableCell1358" table:number-columns-spanned="3">
            <text:p text:style-name="P1359">年 <text:s text:c="3"/>月 <text:s text:c="3"/>日</text:p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4">
            <text:p text:style-name="P1362"><text:span text:style-name="T1363">註：複查費新台幣伍拾元整</text:span></text:p>
          </table:table-cell>
          <table:covered-table-cell/>
          <table:covered-table-cell/>
          <table:covered-table-cell/>
        </table:table-row>
      </table:table>
      <text:p text:style-name="P1364"/>
      <text:p text:style-name="P1365"><text:span text:style-name="T1366">查核人簽章：</text:span><text:span text:style-name="T1367"><text:s text:c="19"/></text:span></text:p>
      <text:p text:style-name="P1368">注意事項：</text:p>
      <text:p text:style-name="P1369"><text:span text:style-name="T1370">一、本表請以正楷填妥</text:span><text:span text:style-name="T1371">報名證</text:span><text:span text:style-name="T1372">號碼、姓名、</text:span><text:span text:style-name="T1373">系</text:span><text:span text:style-name="T1374">(科)</text:span><text:span text:style-name="T1375">組</text:span><text:span text:style-name="T1376">(班)</text:span><text:span text:style-name="T1377">、複查項目、原始</text:span><text:span text:style-name="T1378">成績</text:span><text:span text:style-name="T1379">及考生親筆簽章。</text:span></text:p>
      <text:p text:style-name="P1380">(一)臺北校區進修推廣部教務組傳真電話：（02）27822872</text:p>
      <text:p text:style-name="P1381">(二)新竹校區教務組傳真電話：（03）5936591</text:p>
      <text:p text:style-name="P1382"><text:span text:style-name="T1383">二、成績複查期限至</text:span><text:span text:style-name="T1384">1</text:span><text:span text:style-name="T1385">10</text:span><text:span text:style-name="T1386">年</text:span><text:span text:style-name="T1387">8</text:span><text:span text:style-name="T1388">月</text:span><text:span text:style-name="T1389">1</text:span><text:span text:style-name="T1390">7</text:span><text:span text:style-name="T1391">日</text:span><text:span text:style-name="T1392">1</text:span><text:span text:style-name="T1393">5</text:span><text:span text:style-name="T1394">:00</text:span><text:span text:style-name="T1395">前截止，逾期不予受理。本校將於收到傳真後</text:span><text:span text:style-name="T1396">24</text:span><text:span text:style-name="T1397">小時內回覆複查結果。</text:span></text:p>
      <text:p text:style-name="P1398">三、＊欄位請勿填寫。</text:p>
      <text:p text:style-name="P1399">四、本會酌收複查費新台幣50元（以郵政匯票繳交，抬頭請寫「中華學校財團法人中華科技大學」）。</text:p>
      <text:soft-page-break/>
      <text:p text:style-name="P1400"><draw:custom-shape svg:x="6.11458in" svg:y="-0.39167in" svg:width="0.83333in" svg:height="0.47569in" draw:z-index="251653632" draw:id="id8" draw:style-name="a8" draw:name="Rectangle 54" text:anchor-type="paragraph"><svg:title/><svg:desc/><text:p text:style-name="P1404">附表八</text:p><draw:enhanced-geometry draw:type="non-primitive" svg:viewBox="0 0 21600 21600" draw:enhanced-path="M 0 0 L 21600 0 21600 21600 0 21600 Z N"/></draw:custom-shape><text:span text:style-name="T1405">中</text:span><text:span text:style-name="T1406">華</text:span><text:span text:style-name="T1407">科技</text:span><text:span text:style-name="T1408">大學</text:span><text:span text:style-name="T1409">1</text:span><text:span text:style-name="T1410">10</text:span><text:span text:style-name="T1411">學年度四技二專</text:span><text:span text:style-name="T1412">進修部</text:span><text:span text:style-name="T1413">單獨</text:span><text:span text:style-name="T1414">招生</text:span></text:p>
      <text:p text:style-name="P1415"><text:bookmark-start text:name="_Toc28092118"/><text:span text:style-name="T1416">考生異議申訴表</text:span><text:bookmark-end text:name="_Toc28092118"/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姓<text:s text:c="4"/>名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報名證號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聯絡電話</text:p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 table:number-rows-spanned="2">
            <text:p text:style-name="P1441">報名類別</text:p>
            <text:p text:style-name="P1442"><text:span text:style-name="T1443">請</text:span><text:span text:style-name="T1444">擇一</text:span><text:span text:style-name="T1445">勾選</text:span></text:p>
          </table:table-cell>
          <table:table-cell table:style-name="TableCell1446" table:number-columns-spanned="3" table:number-rows-spanned="2">
            <text:p text:style-name="P1447"><text:span text:style-name="T1448">□</text:span><text:span text:style-name="T1449"><text:s/>四技</text:span><text:span text:style-name="T1450">A類考生</text:span></text:p>
            <text:p text:style-name="P1451">(高職或非應屆畢業高中生)</text:p>
            <text:p text:style-name="內文"><text:span text:style-name="T1452">□</text:span><text:span text:style-name="T1453"><text:s/>四技</text:span><text:span text:style-name="T1454">B類考生</text:span></text:p>
            <text:p text:style-name="P1455">(應屆高中畢業生)</text:p>
            <text:p text:style-name="內文"><text:span text:style-name="T1456">□</text:span><text:span text:style-name="T1457"><text:s/>二專</text:span><text:span text:style-name="T1458">考生</text:span></text:p>
          </table:table-cell>
          <table:covered-table-cell/>
          <table:covered-table-cell/>
          <table:table-cell table:style-name="TableCell1459" table:number-rows-spanned="2">
            <text:p text:style-name="P1460">就讀校區</text:p>
            <text:p text:style-name="P1461"><text:span text:style-name="T1462">(限擇一勾選)</text:span></text:p>
            <text:p text:style-name="P1463"><text:span text:style-name="T1464">□</text:span><text:span text:style-name="T1465">台北校區</text:span></text:p>
            <text:p text:style-name="P1466"><text:span text:style-name="T1467">□新竹校區</text:span></text:p>
          </table:table-cell>
          <table:table-cell table:style-name="TableCell1468" table:number-columns-spanned="3">
            <text:p text:style-name="P1469">報名系(科)組(班)</text:p>
          </table:table-cell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>
            <text:p text:style-name="P1473"/>
          </table:covered-table-cell>
          <table:table-cell table:style-name="TableCell1474" table:number-columns-spanned="3">
            <text:p text:style-name="P1475"><text:span text:style-name="T1476">＿＿＿＿＿ <text:s/>＿</text:span><text:span text:style-name="T1477">系(科)</text:span></text:p>
            <text:p text:style-name="P1478"><text:span text:style-name="T1479">＿＿＿＿＿＿＿</text:span><text:span text:style-name="T1480">組</text:span><text:span text:style-name="T1481">(班)</text:span></text:p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>通訊地址</text:p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>
            <text:p text:style-name="P1488">行動電話</text:p>
          </table:table-cell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8">
            <text:p text:style-name="P1493">申訴事由：</text:p>
            <text:p text:style-name="P1494"/>
            <text:p text:style-name="P1495"/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8">
            <text:p text:style-name="P1499">期望建議：</text:p>
            <text:p text:style-name="P1500"/>
            <text:p text:style-name="P1501"/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申 訴 人</text:p>
          </table:table-cell>
          <table:covered-table-cell/>
          <table:table-cell table:style-name="TableCell1506" table:number-columns-spanned="5">
            <text:p text:style-name="P1507"><text:s text:c="14"/>(簽章)</text:p>
          </table:table-cell>
          <table:covered-table-cell/>
          <table:covered-table-cell/>
          <table:covered-table-cell/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申訴日期</text:p>
          </table:table-cell>
          <table:covered-table-cell/>
          <table:table-cell table:style-name="TableCell1511" table:number-columns-spanned="5">
            <text:p text:style-name="P1512"><text:span text:style-name="T1513">中 <text:s text:c="3"/>華 <text:s text:c="3"/>民 <text:s text:c="3"/>國 <text:s/></text:span><text:span text:style-name="T1514">1</text:span><text:span text:style-name="T1515">10</text:span><text:span text:style-name="T1516"><text:s text:c="2"/>年 <text:s text:c="7"/>月 <text:s text:c="7"/>日</text:span></text:p>
          </table:table-cell>
          <table:covered-table-cell/>
          <table:covered-table-cell/>
          <table:covered-table-cell/>
          <table:covered-table-cell/>
          <table:table-cell>
            <text:p text:style-name="P1512"/>
          </table:table-cell>
        </table:table-row>
      </table:table>
      <text:p text:style-name="P1517"/>
      <text:p text:style-name="P1518"/>
      <text:p text:style-name="P1519"><draw:custom-shape svg:x="6.02917in" svg:y="-0.35in" svg:width="1.05417in" svg:height="0.55069in" draw:z-index="251655680" draw:id="id9" draw:style-name="a9" draw:name="Rectangle 55" text:anchor-type="paragraph"><svg:title/><svg:desc/><text:p text:style-name="P1520">附表九</text:p><draw:enhanced-geometry draw:type="non-primitive" svg:viewBox="0 0 21600 21600" draw:enhanced-path="M 0 0 L 21600 0 21600 21600 0 21600 Z N"/></draw:custom-shape><text:span text:style-name="T1521">中華科技大學</text:span><text:span text:style-name="T1522">1</text:span><text:span text:style-name="T1523">10</text:span><text:span text:style-name="T1524">學年度四技二專進修部單獨招生</text:span></text:p>
      <text:p text:style-name="P1525"><text:bookmark-start text:name="_Toc28092119"/><text:span text:style-name="T1526">新生報到</text:span><text:span text:style-name="T1527">(報名)</text:span><text:span text:style-name="T1528">委託書</text:span><text:bookmark-end text:name="_Toc28092119"/></text:p>
      <text:p text:style-name="P1529"><text:span text:style-name="T1530">本人</text:span><text:span text:style-name="T1531"><text:s/></text:span><text:span text:style-name="T1532"><text:tab/></text:span><text:span text:style-name="T1533">因為</text:span><text:span text:style-name="T1534"><text:s/></text:span><text:span text:style-name="T1535"><text:tab/></text:span><text:span text:style-name="T1536"><text:s text:c="2"/></text:span><text:span text:style-name="T1537"><text:s text:c="4"/></text:span><text:span text:style-name="T1538"><text:s text:c="11"/></text:span><text:span text:style-name="T1539">(</text:span><text:span text:style-name="T1540">事由</text:span><text:span text:style-name="T1541">)</text:span><text:span text:style-name="T1542">，未能於</text:span><text:span text:style-name="T1543"><text:s/></text:span><text:span text:style-name="T1544"><text:s/></text:span><text:span text:style-name="T1545"><text:s/></text:span><text:span text:style-name="T1546">年</text:span><text:span text:style-name="T1547"><text:s/></text:span><text:span text:style-name="T1548"><text:s/></text:span><text:span text:style-name="T1549"><text:s/></text:span><text:span text:style-name="T1550">月</text:span><text:span text:style-name="T1551"><text:s text:c="3"/></text:span><text:span text:style-name="T1552">日親自辦理</text:span><text:span text:style-name="T1553">1</text:span><text:span text:style-name="T1554">10</text:span><text:span text:style-name="T1555">學年度四技</text:span><text:span text:style-name="T1556">二專</text:span><text:span text:style-name="T1557">進修部</text:span><text:span text:style-name="T1558">招生</text:span><text:span text:style-name="T1559">入學報到</text:span><text:span text:style-name="T1560">(報名)</text:span><text:span text:style-name="T1561">事宜，擬委託</text:span><text:span text:style-name="T1562"><text:tab/></text:span><text:span text:style-name="T1563"><text:tab/></text:span><text:span text:style-name="T1564"><text:s text:c="6"/></text:span><text:span text:style-name="T1565"><text:tab/></text:span><text:span text:style-name="T1566"><text:s/></text:span><text:span text:style-name="T1567"><text:tab/></text:span><text:span text:style-name="T1568"><text:s/></text:span><text:span text:style-name="T1569">(</text:span><text:span text:style-name="T1570">受委託人姓名</text:span><text:span text:style-name="T1571">)</text:span><text:span text:style-name="T1572">代為全權辦理，如有任何錯誤損及個人權益，概由本人自行負責。</text:span></text:p>
      <text:p text:style-name="P1573"/>
      <text:p text:style-name="P1574">此致</text:p>
      <text:p text:style-name="P1575"/>
      <text:p text:style-name="P1576">中華科技大學110學年度四技二專進修部單獨招生委員會</text:p>
      <text:p text:style-name="P1577"/>
      <text:p text:style-name="P1578"/>
      <text:p text:style-name="P1579">報名證號：</text:p>
      <text:p text:style-name="P1580">委託人(考生)簽章：</text:p>
      <text:p text:style-name="P1581">委託人身分證字號：</text:p>
      <text:p text:style-name="P1582">委託人聯絡電話：</text:p>
      <text:p text:style-name="P1583">委託人手機：</text:p>
      <text:p text:style-name="P1584">受委託人簽章：</text:p>
      <text:p text:style-name="P1585">受委託人身分證字號：</text:p>
      <text:p text:style-name="P1586">受委託人通訊地址：</text:p>
      <text:p text:style-name="P1587">受委託人聯絡電話：</text:p>
      <text:p text:style-name="P1588">受委託人手機：</text:p>
      <text:p text:style-name="P1589"><text:span text:style-name="T1590">中</text:span><text:span text:style-name="T1591"><text:s text:c="2"/></text:span><text:span text:style-name="T1592">華</text:span><text:span text:style-name="T1593"><text:s text:c="2"/></text:span><text:span text:style-name="T1594">民</text:span><text:span text:style-name="T1595"><text:s text:c="2"/></text:span><text:span text:style-name="T1596">國 <text:s/></text:span><text:span text:style-name="T1597"><text:s text:c="2"/></text:span><text:span text:style-name="T1598">1</text:span><text:span text:style-name="T1599">10</text:span><text:span text:style-name="T1600"><text:s/></text:span><text:span text:style-name="T1601"><text:s text:c="2"/>年 <text:s/></text:span><text:span text:style-name="T1602"><text:s text:c="2"/></text:span><text:span text:style-name="T1603"><text:s text:c="5"/>月 <text:s/></text:span><text:span text:style-name="T1604"><text:s text:c="2"/></text:span><text:span text:style-name="T1605"><text:s text:c="5"/>日</text:span></text:p>
      <text:p text:style-name="P1606"><text:bookmark-start text:name="_Toc410813586"/><text:bookmark-start text:name="_Toc28092120"/><text:soft-page-break/><draw:custom-shape svg:x="6.04583in" svg:y="-0.18333in" svg:width="1.20417in" svg:height="0.50069in" draw:z-index="251657728" draw:id="id10" draw:style-name="a10" draw:name="Rectangle 61" text:anchor-type="paragraph"><svg:title/><svg:desc/><text:p text:style-name="P1610">附表十</text:p><draw:enhanced-geometry draw:type="non-primitive" svg:viewBox="0 0 21600 21600" draw:enhanced-path="M 0 0 L 21600 0 21600 21600 0 21600 Z N"/></draw:custom-shape><text:span text:style-name="T1611">台北校區</text:span><text:span text:style-name="T1612">報名專用信封封面</text:span><text:bookmark-end text:name="_Toc410813586"/><text:bookmark-end text:name="_Toc28092120"/></text:p>
      <text:p text:style-name="P1613"><text:span text:style-name="T1614">中華科技大學</text:span><text:span text:style-name="T1615">1</text:span><text:span text:style-name="T1616">10</text:span><text:span text:style-name="T1617">學年度</text:span><text:span text:style-name="T1618">四技</text:span><text:span text:style-name="T1619">二專</text:span><text:span text:style-name="T1620">進修部</text:span><text:span text:style-name="T1621">單獨</text:span><text:span text:style-name="T1622">招生</text:span><text:span text:style-name="T1623">報名專用信封</text:span><text:span text:style-name="T1624"><text:line-break/></text:span><text:span text:style-name="T1625">（1</text:span><text:span text:style-name="T1626">份報名表件</text:span><text:span text:style-name="T1627">1信封－</text:span><text:span text:style-name="T1628">A</text:span><text:span text:style-name="T1629">4大小）</text:span><text:span text:style-name="T1630">（請剪下黏貼於信封上)</text:span></text:p>
      <text:p text:style-name="P1631">………………………………………………………………</text:p>
      <text:p text:style-name="P1632"><text:span text:style-name="T1633">考生姓名</text:span><text:span text:style-name="T1634">：</text:span><text:span text:style-name="T1635"><text:s text:c="17"/></text:span><text:span text:style-name="T1636">寄</text:span></text:p>
      <text:p text:style-name="P1637"><text:span text:style-name="T1638">詳細地址</text:span><text:span text:style-name="T1639">：□□□</text:span><text:span text:style-name="T1640"><text:s text:c="9"/></text:span><text:span text:style-name="T1641"><text:s text:c="21"/></text:span><text:span text:style-name="T1642"><text:s text:c="8"/></text:span></text:p>
      <text:p text:style-name="P1643"><text:span text:style-name="T1644">聯絡電話</text:span><text:span text:style-name="T1645">：</text:span><text:span text:style-name="T1646"><text:s text:c="17"/></text:span><text:span text:style-name="T1647">行動電話：</text:span><text:span text:style-name="T1648"><text:s text:c="17"/></text:span></text:p>
      <text:p text:style-name="P1649"/>
      <text:p text:style-name="P1650"/>
      <text:p text:style-name="P1651">11581</text:p>
      <text:p text:style-name="P1652">台北市南港區研究院路3段245號</text:p>
      <text:p text:style-name="P1653">中華科技大學110學年度四技二專進修部</text:p>
      <text:p text:style-name="P1654">單獨招生委員會（進修推廣部教務組）<text:s text:c="2"/><text:s/>收</text:p>
      <text:p text:style-name="P1655"><draw:frame draw:z-index="251659776" draw:id="id11" draw:style-name="a11" draw:name="Text Box 60" text:anchor-type="paragraph" svg:x="-0.29792in" svg:y="0.17708in" svg:width="7.525in" svg:height="3.69792in" style:rel-width="scale" style:rel-height="scale"><draw:text-box><text:p text:style-name="P1656">報名類別：</text:p><text:p text:style-name="P1657">□ 四技A類考生(高職或非應屆畢業高中生)<text:s/></text:p><text:p text:style-name="P1658">□ 四技B類考生(應屆高中畢業生)</text:p><text:p text:style-name="P1659">□ 二專考生</text:p><text:p text:style-name="P1660">報考系(科)組(班)：</text:p><text:p text:style-name="P1661">四技:</text:p><text:p text:style-name="P1662">□機械工程系甲班<text:s/>□機械工程系乙班□電機與資訊工程系 □建築系室內設計組</text:p><text:p text:style-name="P1663">□企業資訊與管理系□行銷與流通管理系 □文創與數位多媒體系 □餐旅管理系</text:p><text:p text:style-name="P1664">二專:</text:p><text:p text:style-name="P1665">□電機與資訊工程科 □企業資訊與管理科 □行銷與流通管理科 □生物科技科</text:p><text:p text:style-name="P1666"><text:span text:style-name="T1667">□餐</text:span><text:span text:style-name="T1668">旅</text:span><text:span text:style-name="T1669">管理科</text:span></text:p><text:p text:style-name="P1670"><text:span text:style-name="T1671">※下列各件請依考生依序整理，確</text:span><text:span text:style-name="T1672">實檢查資料內容後再劃記「</text:span><text:span text:style-name="T1673"></text:span><text:span text:style-name="T1674">」符號以利處理</text:span><text:span text:style-name="T1675">齊全，用大的迴紋針夾在左上角，裝入此專用信封內。</text:span></text:p><text:p text:style-name="P1676"><text:span text:style-name="T1677">※每一封袋以裝一份報名表件為限，通</text:span><text:span text:style-name="T1678">訊報名者</text:span><text:span text:style-name="T1679">請以</text:span><text:span text:style-name="T1680">限時掛號</text:span><text:span text:style-name="T1681">郵件投遞。如以平信寄送發生遺失或遲誤以致無法報名，責任由報考人自行負責。</text:span></text:p></draw:text-box><svg:title/><svg:desc/></draw:frame><draw:frame draw:z-index="251656704" draw:id="id12" draw:style-name="a12" draw:name="Text Box 59" text:anchor-type="paragraph" svg:x="-0.21458in" svg:y="3.9375in" svg:width="7.15972in" svg:height="1.74653in" style:rel-width="scale" style:rel-height="scale"><draw:text-box><text:p text:style-name="P1682">□報名表(附表一)</text:p><text:p text:style-name="P1683">□考生學歷證件及相關證明文件證件黏貼表(附表二)</text:p><text:p text:style-name="P1684">□自傳(附表三)</text:p><text:p text:style-name="P1685"><text:span text:style-name="T1686">□報名費郵政匯票。(或□</text:span><text:span text:style-name="T1687">低收入戶證明文件（免繳</text:span><text:span text:style-name="T1688">報名</text:span><text:span text:style-name="T1689">費）</text:span><text:span text:style-name="T1690">)</text:span></text:p><text:p text:style-name="P1691"><text:span text:style-name="T1692">□</text:span><text:span text:style-name="T1693">標準信封貼足回郵郵資</text:span><text:span text:style-name="T1694">43</text:span><text:span text:style-name="T1695">元</text:span><text:span text:style-name="T1696">(</text:span><text:span text:style-name="T1697">附表</text:span><text:span text:style-name="T1698">十</text:span><text:span text:style-name="T1699">二</text:span><text:span text:style-name="T1700">)</text:span></text:p><text:p text:style-name="P1701"><text:span text:style-name="T1702">□</text:span><text:span text:style-name="T1703">其它</text:span><text:span text:style-name="T1704"><text:s text:c="18"/></text:span></text:p></draw:text-box><svg:title/><svg:desc/></draw:frame></text:p>
      <text:p text:style-name="P1705"><text:bookmark-start text:name="_Toc28092121"/><text:soft-page-break/><draw:custom-shape svg:x="5.97083in" svg:y="-0.18333in" svg:width="1.27917in" svg:height="0.51736in" draw:z-index="251663872" draw:id="id13" draw:style-name="a13" draw:name="Rectangle 66" text:anchor-type="paragraph"><svg:title/><svg:desc/><text:p text:style-name="P1709">附表十一</text:p><draw:enhanced-geometry draw:type="non-primitive" svg:viewBox="0 0 21600 21600" draw:enhanced-path="M 0 0 L 21600 0 21600 21600 0 21600 Z N"/></draw:custom-shape><text:span text:style-name="T1710">新竹校區</text:span><text:span text:style-name="T1711">報名專用信封封面</text:span><text:bookmark-end text:name="_Toc28092121"/></text:p>
      <text:p text:style-name="P1712"><text:span text:style-name="T1713">中華科技大學</text:span><text:span text:style-name="T1714">1</text:span><text:span text:style-name="T1715">10</text:span><text:span text:style-name="T1716">學年度四技二專進修部單獨招生</text:span><text:span text:style-name="T1717">報名專用信封</text:span><text:span text:style-name="T1718"><text:line-break/></text:span><text:span text:style-name="T1719">（</text:span><text:span text:style-name="T1720">1份報名表件</text:span><text:span text:style-name="T1721">1信封－</text:span><text:span text:style-name="T1722">A</text:span><text:span text:style-name="T1723">4大小）</text:span><text:span text:style-name="T1724">（請剪下黏貼於信封上)</text:span></text:p>
      <text:p text:style-name="P1725">………………………………………………………………</text:p>
      <text:p text:style-name="P1726"><text:span text:style-name="T1727">考生姓名</text:span><text:span text:style-name="T1728">：</text:span><text:span text:style-name="T1729"><text:s text:c="17"/></text:span><text:span text:style-name="T1730">寄</text:span></text:p>
      <text:p text:style-name="P1731"><text:span text:style-name="T1732">詳細地址</text:span><text:span text:style-name="T1733">：□□□</text:span><text:span text:style-name="T1734"><text:s text:c="9"/></text:span><text:span text:style-name="T1735"><text:s text:c="21"/></text:span><text:span text:style-name="T1736"><text:s text:c="8"/></text:span><text:span text:style-name="T1737">聯絡電話</text:span><text:span text:style-name="T1738">：</text:span><text:span text:style-name="T1739"><text:s text:c="17"/></text:span><text:span text:style-name="T1740">行動電話：</text:span><text:span text:style-name="T1741"><text:s text:c="17"/></text:span></text:p>
      <text:p text:style-name="P1742"/>
      <text:p text:style-name="P1743"/>
      <text:p text:style-name="P1744"/>
      <text:p text:style-name="P1745"/>
      <text:p text:style-name="P1746">31241</text:p>
      <text:p text:style-name="P1747">新竹縣橫山鄉橫山村中華街200號</text:p>
      <text:p text:style-name="P1748">中華科技大學110學年度四技二專進修部</text:p>
      <text:p text:style-name="P1749">單獨招生委員會（教務組）<text:s text:c="2"/><text:s text:c="2"/><text:s text:c="2"/><text:s/>收</text:p>
      <text:p text:style-name="P1750"/>
      <text:p text:style-name="P1751"/>
      <text:p text:style-name="P1752"><draw:frame draw:z-index="251658752" draw:id="id14" draw:style-name="a14" draw:name="Text Box 65" text:anchor-type="paragraph" svg:x="-0.35in" svg:y="0.08889in" svg:width="7.525in" svg:height="1.67708in" style:rel-width="scale" style:rel-height="scale"><draw:text-box><text:p text:style-name="P1753">報名類別：□ A類考生(高職或非應屆畢業高中生) <text:s/>□ B類考生(應屆高中畢業生)</text:p><text:p text:style-name="P1754">報考系所：□航空電子系</text:p><text:p text:style-name="P1755"/><text:p text:style-name="P1756"><text:span text:style-name="T1757">※下列各件請依考生依序整理，確</text:span><text:span text:style-name="T1758">實檢查資料內容後再劃記「</text:span><text:span text:style-name="T1759"></text:span><text:span text:style-name="T1760">」符號以利處理</text:span><text:span text:style-name="T1761">齊全，用大的迴紋針夾在左上角，裝入此專用信封內。</text:span></text:p><text:p text:style-name="P1762"><text:span text:style-name="T1763">※每一封袋以裝一份報名表件為限，通</text:span><text:span text:style-name="T1764">訊報名者</text:span><text:span text:style-name="T1765">請以</text:span><text:span text:style-name="T1766">限時掛號</text:span><text:span text:style-name="T1767">郵件投遞。如以平信寄送發生遺失或遲誤以致無法報名，責任由報考人自行負責。</text:span></text:p></draw:text-box><svg:title/><svg:desc/></draw:frame></text:p>
      <text:p text:style-name="P1768"><text:tab/><text:tab/><text:tab/></text:p>
      <text:p text:style-name="P1769"/>
      <text:p text:style-name="P1770"/>
      <text:p text:style-name="P1771"/>
      <text:p text:style-name="P1772"/>
      <text:p text:style-name="P1773"><text:span text:style-name="T1774"><text:tab/></text:span><text:span text:style-name="T1775"><text:tab/></text:span><draw:frame draw:z-index="251654656" draw:id="id15" draw:style-name="a15" draw:name="Text Box 64" text:anchor-type="paragraph" svg:x="-0.12153in" svg:y="0.43403in" svg:width="7.15972in" svg:height="1.69375in" style:rel-width="scale" style:rel-height="scale"><draw:text-box><text:p text:style-name="P1776">□報名表(附表一)</text:p><text:p text:style-name="P1777">□考生學歷證件及相關證明文件證件黏貼表(附表二)</text:p><text:p text:style-name="P1778">□自傳(附表三)</text:p><text:p text:style-name="P1779"><text:span text:style-name="T1780">□報名費郵政匯票。(或□</text:span><text:span text:style-name="T1781">低收入戶證明文件（免繳</text:span><text:span text:style-name="T1782">報名</text:span><text:span text:style-name="T1783">費）</text:span><text:span text:style-name="T1784">)</text:span></text:p><text:p text:style-name="P1785"><text:span text:style-name="T1786">□</text:span><text:span text:style-name="T1787">標準信封貼足回郵郵資</text:span><text:span text:style-name="T1788">43</text:span><text:span text:style-name="T1789">元</text:span><text:span text:style-name="T1790">(</text:span><text:span text:style-name="T1791">附</text:span><text:span text:style-name="T1792">表</text:span><text:span text:style-name="T1793">十</text:span><text:span text:style-name="T1794">二</text:span><text:span text:style-name="T1795">)</text:span></text:p><text:p text:style-name="P1796"><text:span text:style-name="T1797">□</text:span><text:span text:style-name="T1798">其它</text:span><text:span text:style-name="T1799"><text:s text:c="18"/></text:span></text:p><text:p text:style-name="P1800"/></draw:text-box><svg:title/><svg:desc/></draw:frame></text:p>
      <text:p text:style-name="P1801"/>
      <text:soft-page-break/>
      <text:p text:style-name="P1802"><draw:custom-shape svg:x="5.80833in" svg:y="-0.20764in" svg:width="1.08333in" svg:height="0.50833in" draw:z-index="251662848" draw:id="id16" draw:style-name="a16" draw:name="Rectangle 84" text:anchor-type="paragraph"><svg:title/><svg:desc/><text:p text:style-name="P1806">附表十二</text:p><text:p text:style-name="P1807"/><draw:enhanced-geometry draw:type="non-primitive" svg:viewBox="0 0 21600 21600" draw:enhanced-path="M 0 0 L 21600 0 21600 21600 0 21600 Z N"/></draw:custom-shape></text:p>
      <text:p text:style-name="P1808"><text:bookmark-start text:name="_Toc28092122"/><text:span text:style-name="T1809">（</text:span><text:span text:style-name="T1810">請依</text:span><text:span text:style-name="T1811">虛線剪下</text:span><text:span text:style-name="T1812">分別黏貼於</text:span><text:span text:style-name="T1813">一般標準信封</text:span><text:span text:style-name="T1814">）</text:span><text:bookmark-end text:name="_Toc28092122"/></text:p>
      <text:p text:style-name="內文"/>
      <text:p text:style-name="內文"/>
      <table:table table:style-name="Table1815">
        <table:table-columns>
          <table:table-column table:style-name="TableColumn1816"/>
        </table:table-columns>
        <table:table-row table:style-name="TableRow1817">
          <table:table-cell table:style-name="TableCell1818">
            <text:p text:style-name="P1819"><draw:custom-shape svg:x="5.7875in" svg:y="0.19236in" svg:width="1.30833in" svg:height="0.73819in" draw:z-index="251661824" draw:id="id17" draw:style-name="a17" draw:name="Rectangle 82" text:anchor-type="paragraph"><svg:title/><svg:desc/><text:p text:style-name="P1820"><text:span text:style-name="T1821">自行貼足</text:span><text:span text:style-name="T1822"><text:line-break/></text:span><text:span text:style-name="T1823">郵資</text:span><text:span text:style-name="T1824">43</text:span><text:span text:style-name="T1825">元</text:span></text:p><draw:enhanced-geometry draw:type="non-primitive" svg:viewBox="0 0 21600 21600" draw:enhanced-path="M 0 0 L 21600 0 21600 21600 0 21600 Z N"/></draw:custom-shape><text:span text:style-name="T1826">中華科技大學</text:span><text:span text:style-name="T1827">1</text:span><text:span text:style-name="T1828">10</text:span><text:span text:style-name="T1829">學年度四技二專進修部單獨招生</text:span><text:span text:style-name="T1830">委員會 <text:s text:c="2"/>緘</text:span></text:p>
            <text:p text:style-name="P1831">地址：□台北校區：11581臺北市南港區研究院路三段245號</text:p>
            <text:p text:style-name="P1832">電話：（02）27821862轉136、163、231</text:p>
            <text:p text:style-name="P1833">□新竹校區：31241新竹縣橫山鄉橫山村中華街200號</text:p>
            <text:p text:style-name="P1834"><draw:custom-shape svg:x="6.54444in" svg:y="1.17431in" svg:width="0.55139in" svg:height="1.54097in" draw:z-index="251660800" draw:id="id18" draw:style-name="a18" draw:name="Rectangle 81" text:anchor-type="paragraph"><svg:title/><svg:desc/><text:p text:style-name="P1835"><text:span text:style-name="T1836">限時掛號</text:span></text:p><draw:enhanced-geometry draw:type="non-primitive" svg:viewBox="0 0 21600 21600" draw:enhanced-path="M 0 0 L 21600 0 21600 21600 0 21600 Z N"/></draw:custom-shape><text:span text:style-name="T1837">電話：（03）5935707轉102、103</text:span></text:p>
            <text:p text:style-name="P1838"/>
            <text:p text:style-name="P1839"><text:span text:style-name="T1840">（請考生自行塡上郵遞區號、地址、聯絡電話及姓名，並貼上</text:span><text:span text:style-name="T1841">43</text:span><text:span text:style-name="T1842">元掛號郵票）</text:span><text:span text:style-name="T1843"><text:line-break/></text:span><text:span text:style-name="T1844">（寄發錄取通知專用信封）</text:span></text:p>
            <text:p text:style-name="P1845">郵遞區號：□□□-□□</text:p>
            <text:p text:style-name="P1846">地 <text:s text:c="3"/>址：</text:p>
            <text:p text:style-name="P1847"><text:span text:style-name="T1848">聯絡</text:span><text:span text:style-name="T1849">電話：</text:span><text:span text:style-name="T1850">(行動)： <text:s text:c="13"/>(家)：</text:span></text:p>
            <text:p text:style-name="P1851"><text:span text:style-name="T1852">收 件 者：</text:span><text:span text:style-name="T1853"><text:s text:c="49"/>報名號碼：</text:span></text:p>
            <text:p text:style-name="P1854"><text:s text:c="12"/></text:p>
          </table:table-cell>
        </table:table-row>
      </table:table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 fo:margin-top="0.0833in"/>
      <style:text-properties style:font-name="Arial" style:font-name-asian="華康粗圓體" fo:font-weight="bold" style:font-weight-asian="bold" style:letter-kerning="true" fo:font-size="17pt" style:font-size-asian="17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justify" style:vertical-align="baseline" fo:margin-top="0.0833in" fo:margin-bottom="0.0833in"/>
      <style:text-properties style:font-name="Arial" style:letter-kerning="false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style:vertical-align="baseline" fo:margin-bottom="0.0833in"/>
      <style:text-properties style:font-name="新細明體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4027in" fo:text-indent="-0.83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2" style:family="paragraph" style:parent-style-name="內文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68in" fo:text-indent="-0.0131in">
        <style:tab-stops/>
      </style:paragraph-properties>
      <style:text-properties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468in">
        <style:tab-stops/>
      </style:paragraph-properties>
      <style:text-properties style:font-name-asian="標楷體" style:letter-kerning="false" style:font-size-complex="10pt" fo:hyphenate="false"/>
    </style:style>
    <style:style style:name="E0" style:display-name="1233" style:family="paragraph" style:parent-style-name="內文">
      <style:paragraph-properties fo:text-align="justify" fo:line-height="0.2916in" fo:margin-left="0.6666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25in"/>
      <style:text-properties style:font-name-asian="標楷體" fo:text-transform="uppercase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1666in" fo:margin-left="1.5881in" fo:margin-right="0.0395in" fo:text-indent="-0.67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.3472in"/>
      <style:text-properties style:font-name="標楷體" style:font-name-asian="標楷體" fo:letter-spacing="0.0263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1" style:display-name="１" style:family="paragraph" style:parent-style-name="純文字">
      <style:paragraph-properties fo:text-align="justify" style:line-height-at-least="0.2777in" fo:margin-left="0.9055in" fo:text-indent="-0.3541in">
        <style:tab-stops/>
      </style:paragraph-properties>
      <style:text-properties style:font-name="標楷體" style:font-name-asian="標楷體" style:font-name-complex="Times New Roman" fo:color="#000000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純文字">
      <style:paragraph-properties fo:text-align="justify" style:line-height-at-least="0.2777in" fo:margin-left="1.1027in" fo:text-indent="-0.1576in">
        <style:tab-stops/>
      </style:paragraph-properties>
      <style:text-properties style:font-name="標楷體" style:font-name-asian="新細明體" style:font-name-complex="Times New Roman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margin-top="0.0833in"/>
      <style:text-properties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083in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83in" style:font-size-complex="10pt" fo:hyphenate="false"/>
    </style:style>
    <style:style style:name="E2" style:display-name="12" style:family="paragraph" style:parent-style-name="標題" style:default-outline-level="1">
      <style:paragraph-properties fo:text-align="start" fo:margin-top="0in" fo:margin-bottom="0in" fo:margin-left="1in" fo:text-indent="-0.3333in">
        <style:tab-stops/>
      </style:paragraph-properties>
      <style:text-properties style:font-name="標楷體" style:font-name-asian="標楷體" style:font-name-complex="Times New Roman" fo:font-weight="normal" style:font-weight-asian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3" style:display-name="123" style:family="paragraph" style:parent-style-name="內文">
      <style:paragraph-properties fo:margin-top="0.0833in" fo:text-indent="0.4034in"/>
      <style:text-properties style:font-name="標楷體" style:font-name-asian="標楷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表避凸1" style:display-name="表避凸1" style:family="paragraph" style:parent-style-name="內文">
      <style:paragraph-properties fo:widows="2" fo:orphans="2" fo:text-align="justify" style:vertical-align="middle" fo:line-height="0.2083in" fo:margin-left="0.1375in" fo:margin-right="0.0395in" fo:text-indent="-0.059in">
        <style:tab-stops/>
      </style:paragraph-properties>
      <style:text-properties style:font-name="新細明體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t" style:display-name="ft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31" style:display-name="style231" style:family="text">
      <style:text-properties style:font-name="細明體" style:font-name-asian="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華康粗圓體" fo:font-weight="bold" style:font-weight-asian="bold" style:letter-kerning="true" fo:font-size="17pt" style:font-size-asian="17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行號" style:display-name="行號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0.1666in" fo:margin-right="0.1666in">
        <style:tab-stops>
          <style:tab-stop style:type="right" style:leader-style="dotted" style:leader-text="." style:position="6.5194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666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 style:use-window-font-color="true" style:text-underline-type="none" fo:language="en" fo:country="US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fo:font-size="13pt" style:font-size-asian="13pt" style:font-size-complex="13pt" fo:language="en" fo:country="US"/>
    </style:style>
    <style:style style:name="WW_CharLFO33LVL1" style:family="text">
      <style:text-properties style:text-scale="85%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3" text:style-name="WW_CharLFO7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3" style:parent-style-name="頁碼" style:family="text">
      <style:text-properties fo:font-weight="bold" style:font-weight-asian="bold" fo:font-size="14pt" style:font-size-asian="14pt"/>
    </style:style>
    <style:page-layout style:name="PL1">
      <style:page-layout-properties fo:page-width="8.277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270" style:parent-style-name="頁碼" style:family="text">
      <style:text-properties fo:font-weight="bold" style:font-weight-asian="bold" fo:font-size="14pt" style:font-size-asian="14pt"/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722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723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724" style:parent-style-name="頁碼" style:family="text">
      <style:text-properties fo:font-weight="bold" style:font-weight-asian="bold" fo:font-size="14pt" style:font-size-asian="14pt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948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949" style:parent-style-name="頁碼" style:family="text">
      <style:text-properties fo:font-weight="bold" style:font-weight-asian="bold" fo:font-size="14pt" style:font-size-asian="14pt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1249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1250" style:parent-style-name="頁碼" style:family="text">
      <style:text-properties fo:font-weight="bold" style:font-weight-asian="bold" fo:font-size="14pt" style:font-size-asian="14pt"/>
    </style:style>
    <style:page-layout style:name="PL6">
      <style:page-layout-properties fo:page-width="8.268in" fo:page-height="11.693in" style:print-orientation="portrait" fo:margin-top="0.3937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486in"/>
      </style:footer-style>
    </style:page-layout>
    <style:style style:name="P1401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1402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1403" style:parent-style-name="頁碼" style:family="text">
      <style:text-properties fo:font-weight="bold" style:font-weight-asian="bold" fo:font-size="14pt" style:font-size-asian="14pt"/>
    </style:style>
    <style:page-layout style:name="PL7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7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1608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1609" style:parent-style-name="頁碼" style:family="text">
      <style:text-properties fo:font-weight="bold" style:font-weight-asian="bold" fo:font-size="14pt" style:font-size-asian="14pt"/>
    </style:style>
    <style:page-layout style:name="PL8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1707" style:parent-style-name="內文" style:family="paragraph">
      <style:paragraph-properties fo:text-align="center" fo:margin-left="-0.0013in" fo:text-indent="0.0013in">
        <style:tab-stops/>
      </style:paragraph-properties>
    </style:style>
    <style:style style:name="T1708" style:parent-style-name="頁碼" style:family="text">
      <style:text-properties fo:font-weight="bold" style:font-weight-asian="bold" fo:font-size="14pt" style:font-size-asian="14pt"/>
    </style:style>
    <style:page-layout style:name="PL9">
      <style:page-layout-properties fo:page-width="8.268in" fo:page-height="11.693in" style:print-orientation="portrait" fo:margin-top="0.3937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486in"/>
      </style:footer-style>
    </style:page-layout>
    <style:style style:name="P1803" style:parent-style-name="內文" style:family="paragraph">
      <style:paragraph-properties style:text-autospace="none" fo:margin-top="0.0069in"/>
      <style:text-properties style:letter-kerning="false" fo:font-size="5pt" style:font-size-asian="5pt" style:font-size-complex="5pt"/>
    </style:style>
    <style:style style:name="P1804" style:parent-style-name="頁尾" style:family="paragraph">
      <style:paragraph-properties fo:text-align="center"/>
    </style:style>
    <style:style style:name="T1805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69"><text:span text:style-name="T270"><text:page-number text:fixed="false">12</text:page-number></text:span></text:p>
      </style:footer>
    </style:master-page>
    <style:master-page style:name="MP2" style:page-layout-name="PL2">
      <style:header>
        <text:p text:style-name="P722"><text:s/></text:p>
      </style:header>
      <style:footer>
        <text:p text:style-name="P723"><text:span text:style-name="T724"><text:page-number text:fixed="false">12</text:page-number></text:span></text:p>
      </style:footer>
    </style:master-page>
    <style:master-page style:name="MP3" style:page-layout-name="PL3">
      <style:header>
        <text:p text:style-name="P947"><text:s/></text:p>
      </style:header>
      <style:footer>
        <text:p text:style-name="P948"><text:span text:style-name="T949"><text:page-number text:fixed="false">12</text:page-number></text:span></text:p>
      </style:footer>
    </style:master-page>
    <style:master-page style:name="MP5" style:page-layout-name="PL5">
      <style:header>
        <text:p text:style-name="P1248"><text:s/></text:p>
      </style:header>
      <style:footer>
        <text:p text:style-name="P1249"><text:span text:style-name="T1250"><text:page-number text:fixed="false">12</text:page-number></text:span></text:p>
      </style:footer>
    </style:master-page>
    <style:master-page style:name="MP6" style:page-layout-name="PL6">
      <style:header>
        <text:p text:style-name="P1401"><text:s/></text:p>
      </style:header>
      <style:footer>
        <text:p text:style-name="P1402"><text:span text:style-name="T1403"><text:page-number text:fixed="false">12</text:page-number></text:span></text:p>
      </style:footer>
    </style:master-page>
    <style:master-page style:name="MP7" style:page-layout-name="PL7">
      <style:header>
        <text:p text:style-name="P1607"><text:s/></text:p>
      </style:header>
      <style:footer>
        <text:p text:style-name="P1608"><text:span text:style-name="T1609"><text:page-number text:fixed="false">12</text:page-number></text:span></text:p>
      </style:footer>
    </style:master-page>
    <style:master-page style:name="MP8" style:page-layout-name="PL8">
      <style:header>
        <text:p text:style-name="P1706"><text:s/></text:p>
      </style:header>
      <style:footer>
        <text:p text:style-name="P1707"><text:span text:style-name="T1708"><text:page-number text:fixed="false">12</text:page-number></text:span></text:p>
      </style:footer>
    </style:master-page>
    <style:master-page style:name="MP9" style:page-layout-name="PL9">
      <style:header>
        <text:p text:style-name="P1803"><text:s/></text:p>
      </style:header>
      <style:footer>
        <text:p text:style-name="P1804"><text:span text:style-name="T1805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四技進修推廣部招生委員會</dc:title>
    <meta:initial-creator>USER</meta:initial-creator>
    <dc:creator>OFFICE</dc:creator>
    <meta:creation-date>2021-03-24T06:32:00Z</meta:creation-date>
    <dc:date>2021-03-24T06:32:00Z</dc:date>
    <meta:print-date>2021-03-17T08:02:00Z</meta:print-date>
    <meta:template xlink:href="110學年度四技二專進修部單獨招生報名表(WORD).odt" xlink:type="simple"/>
    <meta:editing-cycles>2</meta:editing-cycles>
    <meta:editing-duration>PT60S</meta:editing-duration>
    <meta:user-defined meta:name="_EmailSubject">94暑轉簡章修正</meta:user-defined>
    <meta:user-defined meta:name="_AuthorEmail">reg@mail.ckitc.edu.tw</meta:user-defined>
    <meta:user-defined meta:name="_AuthorEmailDisplayName">reg</meta:user-defined>
    <meta:user-defined meta:name="_ReviewingToolsShownOnce"/>
    <meta:document-statistic meta:page-count="13" meta:paragraph-count="11" meta:word-count="859" meta:character-count="5749" meta:row-count="40" meta:non-whitespace-character-count="4901"/>
  </office:meta>
</office:document-meta>
</file>