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92.4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12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number-columns-spanned="10" table:number-rows-spanned="1" table:style-name="ce14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申請 <text:s text:c="8"/>校名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申請人</text:p>
            <text:p>姓名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班別</text:p>
          </table:table-cell>
          <table:table-cell office:value-type="string" table:style-name="ce6">
            <text:p>學業成績</text:p>
            <text:p><text:span text:style-name="T2">(上學期成績總平均)</text:span></text:p>
          </table:table-cell>
          <table:table-cell office:value-type="string" table:style-name="ce6">
            <text:p>低收入戶證明</text:p>
          </table:table-cell>
          <table:table-cell office:value-type="string" table:style-name="ce6">
            <text:p>身心障礙手冊</text:p>
            <text:p>（學生家長或學生本人）</text:p>
          </table:table-cell>
          <table:table-cell office:value-type="string" table:style-name="ce6">
            <text:p>原住民</text:p>
          </table:table-cell>
          <table:table-cell office:value-type="string" table:style-name="ce6">
            <text:p>中低收入戶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1" table:style-name="ce10">
            <text:p>11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2" table:style-name="ce10">
            <text:p>12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3" table:style-name="ce10">
            <text:p>13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float" office:value="14" table:style-name="ce10">
            <text:p>14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float" office:value="15" table:style-name="ce10">
            <text:p>15</text:p>
          </table:table-cell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3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text:span text:style-name="T4"/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7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1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克瑤</meta:initial-creator>
    <dc:creator>Windows 使用者</dc:creator>
    <meta:creation-date>2010-02-10T08:12:11Z</meta:creation-date>
    <dc:date>2021-02-23T00:38:45Z</dc:date>
    <meta:print-date>2018-01-29T04:53:53Z</meta:print-date>
  </office:meta>
</office:document-meta>
</file>