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margin-left="1.129cm" fo:margin-right="0cm" fo:line-height="0.776cm" fo:text-indent="-1.129cm" style:auto-text-indent="false">
        <style:tab-stops>
          <style:tab-stop style:position="6.197cm" style:type="center"/>
          <style:tab-stop style:position="13.522cm" style:type="right"/>
        </style:tab-stops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2" style:family="paragraph" style:parent-style-name="Header">
      <style:paragraph-properties fo:margin-left="2.54cm" fo:margin-right="0cm" fo:line-height="0.776cm" fo:text-align="justify" style:justify-single-word="false" fo:text-indent="-1.693cm" style:auto-text-indent="false">
        <style:tab-stops>
          <style:tab-stop style:position="4.785cm" style:type="center"/>
          <style:tab-stop style:position="12.111cm" style:type="right"/>
        </style:tab-stops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3" style:family="paragraph" style:parent-style-name="Header">
      <style:paragraph-properties fo:margin-left="2.54cm" fo:margin-right="0cm" fo:line-height="0.776cm" fo:text-align="justify" style:justify-single-word="false" fo:text-indent="-1.693cm" style:auto-text-indent="false">
        <style:tab-stops>
          <style:tab-stop style:position="4.785cm" style:type="center"/>
          <style:tab-stop style:position="12.111cm" style:type="right"/>
        </style:tab-stops>
      </style:paragraph-properties>
    </style:style>
    <style:style style:name="P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2pt" style:font-weight-complex="bold"/>
    </style:style>
    <style:style style:name="T2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3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4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4">教育部博士生獎學金補助計畫作業要點第七點修正規定</text:span></text:span></text:p>
      <text:p text:style-name="P1">七、經費請撥、支用及結報方式：</text:p>
      <text:p text:style-name="P2">（一）計畫核定後，補助經費採分年撥付。每年經費執行期間為十二個月，原則於計畫申請通過之當年度八月一日開始，至次年度七月三十一日止。</text:p>
      <text:p text:style-name="P2">（二）學校應於審查結果核定後，依相關審查意見及核定經費額度修正計畫書據以執行，並將修正後之計畫書函報本部辦理撥款；次年度經費應經本部審核前一年度執行成果通過後，再辦理核定及撥款事宜。</text:p>
      <text:p text:style-name="P2">（三）前點第三款所定加碼補助之支用上限，以前點第一款所定補助經費之實際支用比例為準。學校於結報時，應一併檢附補助經費與加碼補助之實支比例明細表及其計算依據。</text:p>
      <text:p text:style-name="P2">（四）前點第一款及第三款所定補助經費及加碼補助之未支用款（包括超過前款支用上限部分），學校應全數繳回。</text:p>
      <text:p text:style-name="P3"><text:span text:style-name="預設段落字型"><text:span text:style-name="T2">（五）經費請撥、支用及結報，應依本要點所定經費使用原則辦理；如有未盡事宜，應依教育部補（捐）助及委辦經費核撥結報作業要點及中央政府各項經費支用規定辦理；如有補助結餘款或未執行經費，應全數繳回本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怡君</meta:initial-creator>
    <meta:creation-date>2025-07-17T09:44:00Z</meta:creation-date>
    <dc:date>2025-08-06T16:13:55.513000000</dc:date>
    <meta:print-date>2025-06-10T07:19:00Z</meta:print-date>
    <meta:editing-cycles>6</meta:editing-cycles>
    <meta:editing-duration>PT1M55S</meta:editing-duration>
    <meta:document-statistic meta:table-count="0" meta:image-count="0" meta:object-count="0" meta:page-count="1" meta:paragraph-count="7" meta:word-count="422" meta:character-count="422" meta:non-whitespace-character-count="422"/>
    <meta:template xlink:type="simple" xlink:actuate="onRequest" xlink:title="" xlink:href="Normal"/>
  </office:meta>
</office:document-meta>
</file>