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5.6486in"/>
    </style:style>
    <style:style style:name="Table22" style:family="table">
      <style:table-properties style:width="6.8069in" fo:margin-left="0in" table:align="left"/>
    </style:style>
    <style:style style:name="TableRow25" style:family="table-row">
      <style:table-row-properties style:min-row-height="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新細明體" style:font-name-asian="新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4.06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style:font-name-asian="新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TableRow58" style:family="table-row">
      <style:table-row-properties style:min-row-height="1.1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大文化教育基金會</text:span><text:span text:style-name="T3">11</text:span><text:span text:style-name="T4">4</text:span><text:span text:style-name="T5">年</text:span><text:span text:style-name="T6">雲林縣</text:span><text:span text:style-name="T7">優秀</text:span><text:span text:style-name="T8">自強</text:span><text:span text:style-name="T9">學生獎學金</text:span></text:p>
      <text:p text:style-name="P10"><text:span text:style-name="T11">學</text:span><text:span text:style-name="T12"><text:s text:c="2"/></text:span><text:span text:style-name="T13">校</text:span><text:span text:style-name="T14"><text:s text:c="2"/></text:span><text:span text:style-name="T15">推</text:span><text:span text:style-name="T16"><text:s text:c="2"/></text:span><text:span text:style-name="T17">薦</text:span><text:span text:style-name="T18"><text:s text:c="2"/></text:span><text:span text:style-name="T19">函</text:span><text:span text:style-name="T20"><draw:frame draw:z-index="251658752" draw:id="id0" draw:style-name="a0" draw:name="Text Box 2" text:anchor-type="paragraph" svg:x="3.87014in" svg:y="0.49028in" svg:width="2.85208in" svg:height="2.02708in" style:rel-width="scale" style:rel-height="scale"><draw:text-box><text:p text:style-name="內文"><text:s text:c="13"/></text:p><text:p text:style-name="內文"/><text:p text:style-name="內文"/><text:p text:style-name="內文"><text:s text:c="13"/><text:span text:style-name="T21">校印</text:span></text:p></draw:text-box><svg:title/><svg:desc/></draw:frame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就讀學校</text:p>
            <text:p text:style-name="P33"><text:span text:style-name="T34">科系</text:span><text:span text:style-name="T35">、</text:span><text:span text:style-name="T36">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生家庭</text:p>
            <text:p text:style-name="P42">生活情況 相關說明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內文"><text:span text:style-name="T52">推薦人簽名</text:span><text:span text:style-name="T53">：</text:span><text:span text:style-name="T54"><text:s text:c="14"/></text:span><text:span text:style-name="T55"><text:s/></text:span><text:span text:style-name="T56">推薦人是申請學生的</text:span><text:span text:style-name="T57">：</text:span></text:p>
          </table:table-cell>
        </table:table-row>
        <table:table-row table:style-name="TableRow58">
          <table:table-cell table:style-name="TableCell59">
            <text:p text:style-name="P60">學校辦理單位審查意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附註：本證明各欄應本行為事實記錄，</text:span><text:span text:style-name="T67">學業上或課外活動有特殊表現為審查重點</text:span><text:span text:style-name="T68">。(</text:span><text:span text:style-name="T69">輔</text:span></text:p>
            <text:p text:style-name="P70"><text:span text:style-name="T71"><text:s text:c="6"/></text:span><text:span text:style-name="T72">以相關資料佐證為佳</text:span><text:span text:style-name="T73">)，學校審查請力求確實，並於審查後於申請書右上角處</text:span></text:p>
            <text:p text:style-name="P74"><text:span text:style-name="T75"><text:s text:c="6"/>加</text:span><text:span text:style-name="T76">蓋學校關防(或戳記)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[謝香如]</meta:initial-creator>
    <dc:creator>謝巧莉</dc:creator>
    <meta:creation-date>2025-08-28T08:16:00Z</meta:creation-date>
    <dc:date>2025-08-28T08:16:00Z</dc:date>
    <meta:print-date>2025-08-21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