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6.68866666666667cm"/>
    </style:style>
    <style:style style:name="co12" style:family="table-column">
      <style:table-column-properties fo:break-before="auto" style:column-width="6.94266666666667cm"/>
    </style:style>
    <style:style style:name="co13" style:family="table-column">
      <style:table-column-properties fo:break-before="auto" style:column-width="3.090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14"/>
        <table:table-column table:style-name="co15" table:number-columns-repeated="16369" table:default-cell-style-name="ce14"/>
        <table:table-row table:style-name="ro1">
          <table:table-cell office:value-type="string" table:number-columns-spanned="15" table:number-rows-spanned="1" table:style-name="ce28">
            <text:p>屏東縣推動高科技產業人才培育計畫114學年度第1學期優秀學生獎學金申請名冊</text:p>
          </table:table-cell>
          <table:covered-table-cell table:number-columns-repeated="14"/>
          <table:table-cell table:number-columns-repeated="16369" table:style-name="ce14"/>
        </table:table-row>
        <table:table-row table:style-name="ro1">
          <table:table-cell office:value-type="string" table:style-name="ce19">
            <text:p>申請學校:</text:p>
          </table:table-cell>
          <table:table-cell office:value-type="string" table:number-columns-spanned="4" table:number-rows-spanned="1" table:style-name="ce39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7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0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style-name="ce20">
            <text:p>學制</text:p>
            <text:p><text:span text:style-name="T2">*請點選本欄位下拉式選單</text:span></text:p>
          </table:table-cell>
          <table:table-cell office:value-type="string" table:style-name="ce21">
            <text:p>序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校名</text:p>
          </table:table-cell>
          <table:table-cell office:value-type="string" table:style-name="ce21">
            <text:p>科系</text:p>
          </table:table-cell>
          <table:table-cell office:value-type="string" table:style-name="ce21">
            <text:p>年級</text:p>
          </table:table-cell>
          <table:table-cell office:value-type="string" table:style-name="ce23">
            <text:p>領域</text:p>
            <text:p><text:span text:style-name="T2">*請點選本欄位下拉式選單</text:span>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學生成績/</text:p>
            <text:p>達80分</text:p>
          </table:table-cell>
          <table:table-cell office:value-type="string" table:style-name="ce21">
            <text:p>戶籍地址</text:p>
          </table:table-cell>
          <table:table-cell office:value-type="string" table:style-name="ce21">
            <text:p><text:s/>通訊地址</text:p>
          </table:table-cell>
          <table:table-cell office:value-type="string" table:style-name="ce21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E-mail</text:p>
          </table:table-cell>
          <table:table-cell table:number-columns-repeated="16369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6" table:style-name="ce8"/>
          <table:table-cell office:value-type="string" office:string-value="請點選學制" table:formula="of:=IF([.$A4]=&quot;研究所&quot;;3000;IF([.$A4]=&quot;大學&quot;;3000;IF(AND([.$A4]=&quot;五專&quot;;[.$G4]&gt;=4);3000;IF(OR([.$A4]=&quot;二專&quot;;[.$A4]=&quot;二技&quot;);3000;IF(OR([.$A4]=&quot;高中&quot;;[.$A4]=&quot;高職&quot;);10000;IF(AND([.$A4]=&quot;五專&quot;;[.$G4]&gt;=1;[.$G4]&lt;=3);3000;&quot;請點選學制&quot;))))))" table:style-name="ce16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5"/>
          <table:table-cell table:style-name="ce1"/>
          <table:table-cell table:number-columns-repeated="16369" table:style-name="ce14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5]=&quot;研究所&quot;;3000;IF([.$A5]=&quot;大學&quot;;3000;IF(AND([.$A5]=&quot;五專&quot;;[.$G5]&gt;=4);3000;IF(OR([.$A5]=&quot;二專&quot;;[.$A5]=&quot;二技&quot;);3000;IF(OR([.$A5]=&quot;高中&quot;;[.$A5]=&quot;高職&quot;);10000;IF(AND([.$A5]=&quot;五專&quot;;[.$G5]&gt;=1;[.$G5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6]=&quot;研究所&quot;;3000;IF([.$A6]=&quot;大學&quot;;3000;IF(AND([.$A6]=&quot;五專&quot;;[.$G6]&gt;=4);3000;IF(OR([.$A6]=&quot;二專&quot;;[.$A6]=&quot;二技&quot;);3000;IF(OR([.$A6]=&quot;高中&quot;;[.$A6]=&quot;高職&quot;);10000;IF(AND([.$A6]=&quot;五專&quot;;[.$G6]&gt;=1;[.$G6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7]=&quot;研究所&quot;;3000;IF([.$A7]=&quot;大學&quot;;3000;IF(AND([.$A7]=&quot;五專&quot;;[.$G7]&gt;=4);3000;IF(OR([.$A7]=&quot;二專&quot;;[.$A7]=&quot;二技&quot;);3000;IF(OR([.$A7]=&quot;高中&quot;;[.$A7]=&quot;高職&quot;);10000;IF(AND([.$A7]=&quot;五專&quot;;[.$G7]&gt;=1;[.$G7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8]=&quot;研究所&quot;;3000;IF([.$A8]=&quot;大學&quot;;3000;IF(AND([.$A8]=&quot;五專&quot;;[.$G8]&gt;=4);3000;IF(OR([.$A8]=&quot;二專&quot;;[.$A8]=&quot;二技&quot;);3000;IF(OR([.$A8]=&quot;高中&quot;;[.$A8]=&quot;高職&quot;);10000;IF(AND([.$A8]=&quot;五專&quot;;[.$G8]&gt;=1;[.$G8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9]=&quot;研究所&quot;;3000;IF([.$A9]=&quot;大學&quot;;3000;IF(AND([.$A9]=&quot;五專&quot;;[.$G9]&gt;=4);3000;IF(OR([.$A9]=&quot;二專&quot;;[.$A9]=&quot;二技&quot;);3000;IF(OR([.$A9]=&quot;高中&quot;;[.$A9]=&quot;高職&quot;);10000;IF(AND([.$A9]=&quot;五專&quot;;[.$G9]&gt;=1;[.$G9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0]=&quot;研究所&quot;;3000;IF([.$A10]=&quot;大學&quot;;3000;IF(AND([.$A10]=&quot;五專&quot;;[.$G10]&gt;=4);3000;IF(OR([.$A10]=&quot;二專&quot;;[.$A10]=&quot;二技&quot;);3000;IF(OR([.$A10]=&quot;高中&quot;;[.$A10]=&quot;高職&quot;);10000;IF(AND([.$A10]=&quot;五專&quot;;[.$G10]&gt;=1;[.$G10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1]=&quot;研究所&quot;;3000;IF([.$A11]=&quot;大學&quot;;3000;IF(AND([.$A11]=&quot;五專&quot;;[.$G11]&gt;=4);3000;IF(OR([.$A11]=&quot;二專&quot;;[.$A11]=&quot;二技&quot;);3000;IF(OR([.$A11]=&quot;高中&quot;;[.$A11]=&quot;高職&quot;);10000;IF(AND([.$A11]=&quot;五專&quot;;[.$G11]&gt;=1;[.$G11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$A12]=&quot;研究所&quot;;3000;IF([.$A12]=&quot;大學&quot;;3000;IF(AND([.$A12]=&quot;五專&quot;;[.$G12]&gt;=4);3000;IF(OR([.$A12]=&quot;二專&quot;;[.$A12]=&quot;二技&quot;);3000;IF(OR([.$A12]=&quot;高中&quot;;[.$A12]=&quot;高職&quot;);10000;IF(AND([.$A12]=&quot;五專&quot;;[.$G12]&gt;=1;[.$G12]&lt;=3);3000;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4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17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/text:p>
            <text:p><text:span text:style-name="T1">1.列數不足請自行增加。</text:span></text:p>
            <text:p><text:span text:style-name="T1">2.填寫【申請學校】後，本表自動於【校名】欄位顯示申請學校校名。</text:span></text:p>
            <text:p><text:span text:style-name="T1">3.本表【學制】欄位已設定下拉式選單，選取學制後，【申請金額】欄位自動顯示金額，如未正常顯示請手動輸入金額。<text:s/></text:span></text:p>
            <text:p><text:span text:style-name="T1">4.本表【學生成績】欄位填寫說明：學生成績標準為【大專院校學生】本次申請學期之前一學期(113學年度第2學期)學業平均成績達80分，【高中職學生】高科技產業學程成績總平均達80分。</text:span></text:p>
            <text:p><text:span text:style-name="T1">5.請學校承辦人將本表格電子檔寄送至pthtiedu@gmail.com，並請務必留下聯絡人姓名及電話。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1">
            <text:p>承辦人姓名：</text:p>
          </table:table-cell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1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style-name="ce18"/>
          <table:table-cell table:number-columns-repeated="6" table:style-name="ce14"/>
          <table:table-cell table:number-columns-repeated="2" table:style-name="ce2"/>
          <table:table-cell table:style-name="ce3"/>
          <table:table-cell table:number-columns-repeated="16370" table:style-name="ce1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優秀學生獎學金申請名冊.$A$3:優秀學生獎學金申請名冊.$XFD$3" table:base-cell-address="優秀學生獎學金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媚帆</meta:initial-creator>
    <dc:creator>李冠吾</dc:creator>
    <meta:creation-date>2010-12-07T04:04:43Z</meta:creation-date>
    <dc:date>2025-09-19T01:59:21Z</dc:date>
    <meta:print-date>2025-07-12T07:30:39Z</meta:print-date>
  </office:meta>
</office:document-meta>
</file>