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30" style:family="table-row">
      <style:table-row-properties style:min-row-height="0.4541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 style:use-optimal-row-height="false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letter-kerning="false"/>
    </style:style>
    <style:style style:name="TableRow58" style:family="table-row">
      <style:table-row-properties style:min-row-height="0.47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200%"/>
      <style:text-properties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letter-kerning="false"/>
    </style:style>
    <style:style style:name="TableRow74" style:family="table-row">
      <style:table-row-properties style:min-row-height="0.6659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4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638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192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3541in" style:use-optimal-row-height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377in" style:use-optimal-row-height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77in" style:use-optimal-row-height="false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923in" style:use-optimal-row-height="false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6465in" style:use-optimal-row-height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4" style:parent-style-name="內文" style:list-style-name="LFO2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6" style:parent-style-name="內文" style:list-style-name="LFO2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0" style:parent-style-name="內文" style:list-style-name="LFO2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246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5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6291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4895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331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6541in" style:use-optimal-row-height="false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fo:color="#999999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</text:span><text:span text:style-name="T29">縣政府填寫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就讀學校</text:p>
          </table:table-cell>
          <table:table-cell table:style-name="TableCell33">
            <text:p text:style-name="P34">校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3">
            <text:p text:style-name="P38"><text:span text:style-name="T39">申請組別</text:span></text:p>
          </table:table-cell>
          <table:table-cell table:style-name="TableCell40" table:number-columns-spanned="3" table:number-rows-spanned="3">
            <text:p text:style-name="P41"><text:s/>□A-1.國中組(一般生)</text:p>
            <text:p text:style-name="P42"><text:s/>□A-2.國中組(原住民)</text:p>
            <text:p text:style-name="P43"><text:s/>□B.高中(職)組</text:p>
            <text:p text:style-name="P44"><text:s text:c="4"/>□C.大專組</text:p>
            <text:p text:style-name="P45"><text:s text:c="4"/>□D.博、碩士組</text:p>
            <text:p text:style-name="P46"><text:span text:style-name="T47">(申請人務必勾選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</text:p>
            <text:p text:style-name="P52">科系</text:p>
          </table:table-cell>
          <table:table-cell table:style-name="TableCell53" table:number-columns-spanned="4">
            <text:p text:style-name="P54">年制 <text:s text:c="4"/>年級<text:s text:c="2"/>□日間部 <text:s/>□夜間部</text:p>
            <text:p text:style-name="P55"><text:s text:c="17"/>系(科)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身分證</text:span><text:span text:style-name="T62"><text:s text:c="6"/></text:span><text:span text:style-name="T63">字</text:span><text:span text:style-name="T64"><text:s text:c="3"/></text:span><text:span text:style-name="T65">號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出生日期</text:p>
          </table:table-cell>
          <table:covered-table-cell/>
          <table:table-cell table:style-name="TableCell70">
            <text:p text:style-name="P71"><text:s text:c="3"/>年 <text:s text:c="2"/>月 <text:s/>日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是否為原住民籍學生</text:p>
          </table:table-cell>
          <table:table-cell table:style-name="TableCell77" table:number-columns-spanned="2">
            <text:p text:style-name="P78">□<text:s/>是</text:p>
            <text:p text:style-name="P79"><text:span text:style-name="T80">□</text:span><text:span text:style-name="T81"><text:s/></text:span><text:span text:style-name="T82">否</text:span><text:span text:style-name="T83"><text:s text:c="57"/></text:span></text:p>
          </table:table-cell>
          <table:covered-table-cell/>
          <table:table-cell table:style-name="TableCell84" table:number-columns-spanned="2">
            <text:p text:style-name="P85">是否享有政府其他獎學金</text:p>
          </table:table-cell>
          <table:covered-table-cell/>
          <table:table-cell table:style-name="TableCell86">
            <text:p text:style-name="P87">□有( <text:s text:c="9"/>)</text:p>
            <text:p text:style-name="P88">□無</text:p>
          </table:table-cell>
          <table:table-cell table:style-name="TableCell89" table:number-columns-spanned="3">
            <text:p text:style-name="P90">全學期成績平均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學業<text:s/></text:p>
            <text:p text:style-name="P102"><text:span text:style-name="T103">(</text:span><text:span text:style-name="T104">智育</text:span><text:span text:style-name="T105">)</text:span><text:span text:style-name="T106"><text:s text:c="11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<text:s/></text:span><text:span text:style-name="T113"><text:s text:c="16"/></text:span></text:p>
          </table:table-cell>
          <table:table-cell table:style-name="TableCell114">
            <text:p text:style-name="P115">體育</text:p>
          </table:table-cell>
        </table:table-row>
        <table:table-row table:style-name="TableRow116">
          <table:table-cell table:style-name="TableCell117">
            <text:p text:style-name="P118">連絡方式</text:p>
          </table:table-cell>
          <table:table-cell table:style-name="TableCell119" table:number-columns-spanned="5">
            <text:p text:style-name="P120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家庭狀況</text:p>
          </table: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2">
            <text:p text:style-name="P133">職業</text:p>
          </table:table-cell>
          <table:covered-table-cell/>
          <table:table-cell table:style-name="TableCell134">
            <text:p text:style-name="P135">子女數、排行　</text:p>
          </table:table-cell>
          <table:table-cell table:style-name="TableCell136" table:number-columns-spanned="4">
            <text:p text:style-name="P137">家庭經濟狀況概述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父：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家中子女 <text:s text:c="3"/>人</text:p>
          </table:table-cell>
          <table:table-cell table:style-name="TableCell146" table:number-columns-spanned="4" table:number-rows-spanned="2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母：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申請人排行<text:line-break/>第<text:s text:c="6"/>位</text:p>
          </table: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繳附證件</text:p>
          </table:table-cell>
          <table:table-cell table:style-name="TableCell160" table:number-columns-spanned="5">
            <text:list text:style-name="LFO1" text:continue-numbering="true">
              <text:list-item>
                <text:p text:style-name="P161">戶口名簿影本(須加蓋與正本相符章及承辦人職章) 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學校審查意見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list text:style-name="LFO1" text:continue-numbering="true">
              <text:list-item>
                <text:p text:style-name="P167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8" table:number-columns-spanned="4" table:number-rows-spanned="2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list text:style-name="LFO2" text:continue-numbering="true">
              <text:list-item>
                <text:p text:style-name="P173">前1學期成績單</text:p>
              </text:list-item>
              <text:list-item>
                <text:p text:style-name="P174"><text:span text:style-name="T175">低收入戶證明(鄉鎮市公所核發，勿附村里長清寒證明</text:span></text:p>
              </text:list-item>
              <text:list-item>
                <text:p text:style-name="P176"><text:span text:style-name="T177">身</text:span><text:span text:style-name="T178">󠆷</text:span><text:span text:style-name="T179">心障礙手冊(含父母或申請學生)</text:span></text:p>
              </text:list-item>
              <text:list-item>
                <text:p text:style-name="P180"><text:span text:style-name="T181">導師證明(家庭遭遇變故生活陷入困難或其他特殊情況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申請學生</text:p>
          </table:table-cell>
          <table:table-cell table:style-name="TableCell186" table:number-columns-spanned="5" table:number-rows-spanned="2">
            <text:p text:style-name="P187">簽（蓋）章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審查小組意見（學校勿填）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table-cell table:style-name="TableCell193" table:number-columns-spanned="4" table:number-rows-spanned="3">
            <text:p text:style-name="P194">　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學<text:s text:c="2"/>校<text:line-break/>承辦人</text:p>
          </table:table-cell>
          <table:table-cell table:style-name="TableCell198" table:number-columns-spanned="5">
            <text:p text:style-name="P199"><text:span text:style-name="T200"><draw:custom-shape svg:x="1.91667in" svg:y="0.36597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1"><text:s text:c="41"/></text:span><text:span text:style-name="T202">核章</text:span><text:span text:style-name="T203"><text:line-break/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校長</text:p>
          </table:table-cell>
          <table:table-cell table:style-name="TableCell208" table:number-columns-spanned="5">
            <text:p text:style-name="P209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<text:s text:c="2"/>中 <text:s/>華 <text:s/>民 <text:s/>國 <text:s text:c="5"/>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內文"><text:span text:style-name="T216">附註：</text:span><text:span text:style-name="T217"><text:s text:c="36"/></text:span><text:span text:style-name="T218"><text:s text:c="2"/></text:span><text:span text:style-name="T219">校印</text:span><text:span text:style-name="T220"><text:line-break/></text:span><text:span text:style-name="T221">一、本申請書各欄均應逐項詳填</text:span><text:span text:style-name="T222">，</text:span><text:span text:style-name="T223">如有遺漏或手續不全則不予審查。</text:span><text:span text:style-name="T224"><text:line-break/>二、各項手續辦妥後由</text:span><text:span text:style-name="T225">就讀</text:span><text:span text:style-name="T226">學校彙轉，個人申請概不受理。</text:span><text:span text:style-name="T227"><text:line-break/>三、學校審查意見請力求確實，並於審查後於申請書</text:span><text:span text:style-name="T228">正下</text:span><text:span text:style-name="T229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李冠吾</dc:creator>
    <meta:creation-date>2026-01-22T02:26:00Z</meta:creation-date>
    <dc:date>2026-01-22T02:26:00Z</dc:date>
    <meta:print-date>2018-01-29T02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