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1.071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1.5631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1" style:family="table" style:master-page-name="MP0">
      <style:table-properties style:width="7.6444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 fo:line-height="150%"/>
    </style:style>
    <style:style style:name="TableRow22" style:family="table-row">
      <style:table-row-properties style:min-row-height="0.467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4" style:family="table-row">
      <style:table-row-properties style:min-row-height="0.39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9" style:family="table-row">
      <style:table-row-properties style:min-row-height="1.219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1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150%" fo:text-indent="0.41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fo:color="#000000" style:font-size-complex="11pt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5in"/>
    </style:style>
    <style:style style:name="TableRow86" style:family="table-row">
      <style:table-row-properties style:min-row-height="0.4972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/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margin-top="0.125in"/>
      <style:text-properties style:font-name="標楷體" style:font-name-asian="標楷體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margin-top="0.125in"/>
    </style:style>
    <style:style style:name="TableRow100" style:family="table-row">
      <style:table-row-properties style:min-row-height="0.370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line-height="150%" fo:text-indent="0.1944in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P104" style:parent-style-name="內文" style:family="paragraph">
      <style:paragraph-properties fo:margin-left="0.15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9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659in" style:use-optimal-row-height="false" fo:keep-together="always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text-indent="1.1666in"/>
    </style:style>
    <style:style style:name="TableRow124" style:family="table-row">
      <style:table-row-properties style:min-row-height="0.3618in" style:use-optimal-row-height="false" fo:keep-together="always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end"/>
    </style:style>
    <style:style style:name="TableRow134" style:family="table-row">
      <style:table-row-properties style:min-row-height="0.569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3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2" style:parent-style-name="內文" style:family="paragraph">
      <style:paragraph-properties style:text-autospace="none" fo:line-height="0.3194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5" style:parent-style-name="內文" style:family="paragraph">
      <style:paragraph-properties style:text-autospace="none" fo:line-height="0.319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3194in"/>
    </style:style>
    <style:style style:name="TableRow159" style:family="table-row">
      <style:table-row-properties style:min-row-height="0.825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194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.3194in"/>
    </style:style>
    <style:style style:name="TableRow169" style:family="table-row">
      <style:table-row-properties style:min-row-height="0.569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150%"/>
      <style:text-properties fo:color="#000000"/>
    </style:style>
    <style:style style:name="TableRow183" style:family="table-row">
      <style:table-row-properties style:min-row-height="2.606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90" style:parent-style-name="內文" style:family="paragraph">
      <style:paragraph-properties style:text-autospace="none" fo:line-height="0.3611in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4" style:parent-style-name="內文" style:family="paragraph">
      <style:paragraph-properties fo:text-align="center" fo:line-height="0.3611in"/>
    </style:style>
    <style:style style:name="T19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9" style:parent-style-name="內文" style:family="paragraph">
      <style:paragraph-properties fo:line-height="150%" fo:text-indent="0.1666in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4" style:family="table-column">
      <style:table-column-properties style:column-width="1.6701in"/>
    </style:style>
    <style:style style:name="TableColumn205" style:family="table-column">
      <style:table-column-properties style:column-width="3.2048in"/>
    </style:style>
    <style:style style:name="TableColumn206" style:family="table-column">
      <style:table-column-properties style:column-width="2.375in"/>
    </style:style>
    <style:style style:name="Table203" style:family="table">
      <style:table-properties style:width="7.25in" fo:margin-left="0in" table:align="left"/>
    </style:style>
    <style:style style:name="TableRow207" style:family="table-row">
      <style:table-row-properties style:min-row-height="1.193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4166in" fo:margin-left="2.5277in" fo:text-indent="-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fo:text-align="center" fo:line-height="0.4166in" fo:margin-left="2.5277in" fo:text-indent="-2.52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3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margin-top="0.25in" fo:margin-right="0.12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min-row-height="1.5583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32" style:family="table-row">
      <style:table-row-properties style:min-row-height="0.675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37" style:family="table-row">
      <style:table-row-properties style:min-row-height="0.67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51" style:family="table-row">
      <style:table-row-properties style:min-row-height="0.67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56" style:family="table-row">
      <style:table-row-properties style:min-row-height="0.67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61" style:family="table-row">
      <style:table-row-properties style:min-row-height="0.67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66" style:family="table-row">
      <style:table-row-properties style:min-row-height="1.303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" style:parent-style-name="內文" style:family="paragraph">
      <style:paragraph-properties fo:margin-top="0.25in" fo:margin-right="0.1256in"/>
      <style:text-properties style:font-name="標楷體" style:font-name-asian="標楷體" fo:color="#000000"/>
    </style:style>
    <style:style style:name="TableRow275" style:family="table-row">
      <style:table-row-properties style:min-row-height="1.303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（附件一）<text:s/></text:span><text:span text:style-name="T18">苗栗縣 <text:s text:c="2"/>學年度第 <text:s text:c="2"/>學期中上清寒優秀學生獎學金申請書 <text:s text:c="5"/></text:span><text:span text:style-name="T19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性 <text:s/>別</text:span></text:p>
          </table:table-cell>
          <table:table-cell table:style-name="TableCell30" table:number-columns-spanned="3">
            <text:p text:style-name="P31">□男 <text:s text:c="2"/>□女</text:p>
          </table:table-cell>
          <table:covered-table-cell/>
          <table:covered-table-cell/>
          <table:table-cell table:style-name="TableCell32" table:number-rows-spanned="3">
            <text:p text:style-name="P33">就</text:p>
            <text:p text:style-name="P34">讀</text:p>
            <text:p text:style-name="P35">學</text:p>
            <text:p text:style-name="P36">校</text:p>
          </table:table-cell>
          <table:table-cell table:style-name="TableCell37" table:number-columns-spanned="2" table:number-rows-spanned="2">
            <text:p text:style-name="P38"><text:span text:style-name="T39">學校名稱 （全銜）</text:span>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><text:s text:c="3"/></text:p>
          </table:table-cell>
          <table:table-cell table:style-name="TableCell49">
            <text:p text:style-name="P50">出生</text:p>
            <text:p text:style-name="P51">年月日</text:p>
          </table:table-cell>
          <table:table-cell table:style-name="TableCell52" table:number-columns-spanned="3">
            <text:p text:style-name="P53">年 <text:s/>月 <text:s/>日</text:p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 table:number-columns-spanned="5">
            <text:p text:style-name="P63"><text:span text:style-name="T64">電話</text:span><text:span text:style-name="T65">:</text:span><text:span text:style-name="T66">(日)</text:span></text:p>
            <text:p text:style-name="P67"><text:span text:style-name="T68">(夜)</text:span></text:p>
            <text:p text:style-name="P69"><text:span text:style-name="T70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2">
            <text:p text:style-name="P73">學制科系</text:p>
          </table:table-cell>
          <table:covered-table-cell/>
          <table:table-cell table:style-name="TableCell74" table:number-columns-spanned="2">
            <text:p text:style-name="P75">□國中</text:p>
            <text:p text:style-name="P76">□高中(職)</text:p>
            <text:p text:style-name="P77"><text:span text:style-name="T78">□大學</text:span><text:span text:style-name="T79">(專)</text:span><text:span text:style-name="T80">院校</text:span></text:p>
            <text:p text:style-name="P81"><text:span text:style-name="T82">科系、年級</text:span><text:span text:style-name="T83">: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1">
            <text:p text:style-name="P95"><text:span text:style-name="T96">本學期是否領受公費待遇 <text:s text:c="3"/></text:span><text:span text:style-name="T97">□已領受 <text:s text:c="3"/>□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3">
            <text:p text:style-name="P102"><text:span text:style-name="T103">前一學期成績</text:span></text:p>
            <text:p text:style-name="P104"><text:span text:style-name="T105">請提供原始分</text:span><text:span text:style-name="T106">數</text:span><text:span text:style-name="T107">，以利 <text:s/>評比。</text:span></text:p>
          </table:table-cell>
          <table:covered-table-cell/>
          <table:table-cell table:style-name="TableCell108" table:number-columns-spanned="4">
            <text:p text:style-name="P109"><text:span text:style-name="T110">學業成績</text:span>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><text:span text:style-name="T119">操行成績</text:span>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□無受記過以上處分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<text:span text:style-name="T128">體育成績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檢附證件（請勾選）</text:span></text:p>
          </table:table-cell>
          <table:covered-table-cell/>
          <table:table-cell table:style-name="TableCell138" table:number-columns-spanned="9">
            <text:p text:style-name="P139"><text:span text:style-name="T140">1.□</text:span><text:span text:style-name="T141">申請書</text:span></text:p>
            <text:p text:style-name="P142"><text:span text:style-name="T143">2.□</text:span><text:span text:style-name="T144">前一學期成績證明書</text:span></text:p>
            <text:p text:style-name="P145"><text:span text:style-name="T146">3.□</text:span><text:span text:style-name="T147">戶口名簿影本或戶籍謄本</text:span></text:p>
            <text:p text:style-name="P148"><text:span text:style-name="T149">4.□領有鄉鎮市公所核發之</text:span><text:span text:style-name="T150">低收入戶、中低收入戶或特殊境遇家庭證明</text:span></text:p>
            <text:p text:style-name="P151"><text:span text:style-name="T152">5.□</text:span><text:span text:style-name="T153">家境清寒導師證明書</text:span><text:span text:style-name="T154">（</text:span><text:span text:style-name="T155">4. 5.</text:span><text:span text:style-name="T156">請二選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國民中學導師證明</text:p>
            <text:p text:style-name="P162">（限國中填寫）</text:p>
          </table:table-cell>
          <table:covered-table-cell/>
          <table:table-cell table:style-name="TableCell163" table:number-columns-spanned="9">
            <text:p text:style-name="P164"><text:span text:style-name="T165">經查該學生確屬家境清寒子弟，同時本表所列成績、戶籍住址（設籍本縣六個月以上）無誤。 <text:s text:c="7"/>　 　 導師簽名：( <text:s text:c="9"/>　　　　 <text:s/></text:span><text:span text:style-name="T166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申請人父母親目前所任職業性質</text:span></text:p>
          </table:table-cell>
          <table:covered-table-cell/>
          <table:covered-table-cell/>
          <table:covered-table-cell/>
          <table:table-cell table:style-name="TableCell173">
            <text:p text:style-name="P174">父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母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1">
            <text:p text:style-name="P185">此致苗栗縣政府清寒優秀學生獎學金審查委員會</text:p>
            <text:p text:style-name="P186"><text:s text:c="38"/>申請人： <text:s text:c="17"/>（簽章）</text:p>
            <text:p text:style-name="P187"><text:s text:c="44"/>家長或監護人： <text:s text:c="17"/>（簽章）<text:s/></text:p>
            <text:p text:style-name="P188"><text:s text:c="45"/>保證人（導師）： <text:s text:c="15"/>　（簽章）</text:p>
            <text:p text:style-name="P189"><text:s text:c="45"/>校長（或院長）： <text:s text:c="14"/>　 （簽章）</text:p>
            <text:p text:style-name="P190"><text:span text:style-name="T191">中華民國 　 　　　　　　　　 <text:s text:c="3"/></text:span><text:span text:style-name="T192">年 <text:s/>　　　　　　　　　 <text:s text:c="3"/></text:span><text:span text:style-name="T193"><text:s/>月 <text:s text:c="2"/>　　　　　　　　 <text:s text:c="4"/>日</text:span></text:p>
            <text:p text:style-name="P194"><text:span text:style-name="T195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>備註：各欄位均應逐項詳填，如有遺漏或不全，則不予審查。</text:p>
      <text:soft-page-break/>
      <text:p text:style-name="P199"><text:span text:style-name="T200">（附件二）</text:span><text:span text:style-name="T201"><text:s/></text:span><text:span text:style-name="T202">高中（職）、大學（專）院校填寫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/>
            <text:p text:style-name="P210">苗栗縣 <text:s text:c="2"/>學年度第 <text:s text:c="2"/>學期中上清寒優秀學生獎學金<text:s/></text:p>
            <text:p text:style-name="P211"><text:span text:style-name="T212">導師證明書</text:span></text:p>
            <text:p text:style-name="P213"/>
          </table:table-cell>
          <table:covered-table-cell/>
          <table:table-cell table:style-name="TableCell214">
            <text:p text:style-name="P215">中華民國 <text:s text:c="3"/>年 <text:s text:c="3"/>月 <text:s text:c="3"/>日</text:p>
            <text:p text:style-name="P216"><text:span text:style-name="T217">(</text:span><text:span text:style-name="T218">請加蓋學校戳記或關防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text:span text:style-name="T224">學生家庭</text:span><text:span text:style-name="T225">生</text:span><text:span text:style-name="T226">活</text:span><text:span text:style-name="T227">情</text:span><text:span text:style-name="T228"><text:s text:c="4"/></text:span><text:span text:style-name="T229">況暨本案相關證明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2.出缺席情形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3.</text:span><text:span text:style-name="T241">獎懲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4.</text:span><text:span text:style-name="T248">日常生活表現</text:span>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5.團體活動表現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6.公共服務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7.校內外特殊表現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學校審查意見</text:p>
            <text:p text:style-name="P269"><text:span text:style-name="T270">(</text:span><text:span text:style-name="T271">請務必填寫</text:span><text:span text:style-name="T272">)</text:span></text:p>
          </table:table-cell>
          <table:table-cell table:style-name="TableCell273" table:number-columns-spanned="2">
            <text:p text:style-name="P274">導師簽章: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一、第1至7項分別依行為事實記錄之，不作綜合性評價及等第轉化。</text:p>
            <text:p text:style-name="P278">二、學校審查意見請力求確實，並請導師簽章。</text:p>
            <text:p text:style-name="P279"><text:span text:style-name="T280">三、學校審查完成後，務必加蓋肄業學校戳記或關防，否則無效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冠吾</dc:creator>
    <meta:creation-date>2026-02-11T05:43:00Z</meta:creation-date>
    <dc:date>2026-02-11T05:43:00Z</dc:date>
    <meta:print-date>2026-02-10T08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