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11" style:parent-style-name="預設段落字型" style:family="text">
      <style:text-properties style:font-name-asian="新細明體"/>
    </style:style>
    <style:style style:name="T12" style:parent-style-name="預設段落字型" style:family="text">
      <style:text-properties style:font-name-asian="新細明體"/>
    </style:style>
    <style:style style:name="T13" style:parent-style-name="預設段落字型" style:family="text">
      <style:text-properties style:font-name-asian="新細明體"/>
    </style:style>
    <style:style style:name="TableColumn15" style:family="table-column">
      <style:table-column-properties style:column-width="0.9812in" style:use-optimal-column-width="false"/>
    </style:style>
    <style:style style:name="TableColumn16" style:family="table-column">
      <style:table-column-properties style:column-width="2.4041in" style:use-optimal-column-width="false"/>
    </style:style>
    <style:style style:name="TableColumn17" style:family="table-column">
      <style:table-column-properties style:column-width="1.0034in" style:use-optimal-column-width="false"/>
    </style:style>
    <style:style style:name="TableColumn18" style:family="table-column">
      <style:table-column-properties style:column-width="2.3763in" style:use-optimal-column-width="false"/>
    </style:style>
    <style:style style:name="Table14" style:family="table">
      <style:table-properties style:width="6.7652in" fo:margin-left="0in" table:align="center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8" style:family="table-row">
      <style:table-row-properties style:min-row-height="0.3333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3" style:family="table-row">
      <style:table-row-properties style:min-row-height="0.623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2" style:family="table-row">
      <style:table-row-properties style:min-row-height="0.583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60" style:family="table-row">
      <style:table-row-properties style:min-row-height="0.74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3" style:family="table-row">
      <style:table-row-properties style:min-row-height="0.88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background-color="#FFFF00"/>
    </style:style>
    <style:style style:name="P7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7" style:family="table-row">
      <style:table-row-properties style:min-row-height="0.8812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style:font-name-complex="標楷體" style:text-scale="95%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style:text-scale="95%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style:text-scale="95%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text-scale="95%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style:text-scale="95%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text-scale="95%"/>
    </style:style>
    <style:style style:name="T99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100" style:parent-style-name="Standard" style:family="paragraph">
      <style:paragraph-properties fo:text-align="justify" fo:line-height="0.1805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 style:text-scale="95%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text-scale="95%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T110" style:parent-style-name="預設段落字型" style:family="text">
      <style:text-properties style:font-name="標楷體" style:font-name-asian="標楷體" style:font-name-complex="標楷體" style:text-scale="95%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text-scale="95%"/>
    </style:style>
    <style:style style:name="P113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14" style:family="table-row">
      <style:table-row-properties style:min-row-height="1.1201in" style:use-optimal-row-height="false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line-height="0.2083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scale="95%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28" style:family="table-row">
      <style:table-row-properties style:min-row-height="0.902in" style:use-optimal-row-height="false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35" style:family="table-row">
      <style:table-row-properties style:min-row-height="0.8236in"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43" style:parent-style-name="Standard" style:family="paragraph">
      <style:paragraph-properties fo:margin-left="0.3472in" fo:text-indent="-0.3055in">
        <style:tab-stops/>
      </style:paragraph-properties>
    </style:style>
    <style:style style:name="T14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6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47" style:parent-style-name="Standard" style:family="paragraph">
      <style:paragraph-properties fo:margin-left="0.3472in" fo:text-indent="-0.305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0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51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3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4" style:parent-style-name="Standard" style:family="paragraph">
      <style:paragraph-properties fo:line-height="0.3194in" fo:margin-left="0.6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5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5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59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0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61" style:parent-style-name="Standard" style:family="paragraph">
      <style:paragraph-properties fo:line-height="0.3194in" fo:margin-left="0.6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63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4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5" style:parent-style-name="預設段落字型" style:family="text">
      <style:text-properties style:font-name="新細明體, PMingLiU" style:font-name-asian="新細明體" style:font-name-complex="新細明體, PMingLiU" fo:letter-spacing="-0.0069in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6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70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1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73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74" style:parent-style-name="Standard" style:family="paragraph">
      <style:paragraph-properties fo:line-height="0.3194in" fo:margin-left="0.6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7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9" style:parent-style-name="預設段落字型" style:family="text">
      <style:text-properties style:font-name="新細明體, PMingLiU" style:font-name-asian="新細明體" style:font-name-complex="新細明體, PMingLiU" fo:letter-spacing="-0.0069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81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2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84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85" style:parent-style-name="Standard" style:family="paragraph">
      <style:paragraph-properties fo:line-height="0.1388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ableColumn187" style:family="table-column">
      <style:table-column-properties style:column-width="0.2604in" style:use-optimal-column-width="false"/>
    </style:style>
    <style:style style:name="TableColumn188" style:family="table-column">
      <style:table-column-properties style:column-width="0.625in" style:use-optimal-column-width="false"/>
    </style:style>
    <style:style style:name="TableColumn189" style:family="table-column">
      <style:table-column-properties style:column-width="0.75in" style:use-optimal-column-width="false"/>
    </style:style>
    <style:style style:name="TableColumn190" style:family="table-column">
      <style:table-column-properties style:column-width="0.8361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Column192" style:family="table-column">
      <style:table-column-properties style:column-width="0.4923in" style:use-optimal-column-width="false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0.6888in" style:use-optimal-column-width="false"/>
    </style:style>
    <style:style style:name="TableColumn195" style:family="table-column">
      <style:table-column-properties style:column-width="0.8861in" style:use-optimal-column-width="false"/>
    </style:style>
    <style:style style:name="TableColumn196" style:family="table-column">
      <style:table-column-properties style:column-width="0.4486in" style:use-optimal-column-width="false"/>
    </style:style>
    <style:style style:name="Table186" style:family="table">
      <style:table-properties style:width="6.2673in" fo:margin-left="-0.0138in" table:align="left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in" fo:padding-right="0.0104in"/>
    </style:style>
    <style:style style:name="P199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01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0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0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0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09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11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1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1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1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Row218" style:family="table-row">
      <style:table-row-properties style:min-row-height="0.5118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in" fo:padding-right="0.0104in"/>
    </style:style>
    <style:style style:name="P220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Row239" style:family="table-row">
      <style:table-row-properties style:min-row-height="0.5118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in" fo:padding-right="0.0104in"/>
    </style:style>
    <style:style style:name="P241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60" style:family="table-row">
      <style:table-row-properties style:min-row-height="0.5118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in" fo:padding-right="0.0104in"/>
    </style:style>
    <style:style style:name="P262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81" style:family="table-row">
      <style:table-row-properties style:min-row-height="0.5118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in" fo:padding-right="0.0104in"/>
    </style:style>
    <style:style style:name="P283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302" style:family="table-row">
      <style:table-row-properties style:min-row-height="0.5118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in" fo:padding-right="0.0104in"/>
    </style:style>
    <style:style style:name="P304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P323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324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325" style:parent-style-name="Standard" style:family="paragraph">
      <style:paragraph-properties fo:text-align="justify" fo:line-height="0.3055in" fo:margin-left="0.3055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326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27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28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【附件一】</text:p>
      <text:p text:style-name="P2">花蓮縣114學年度清寒優秀學生獎學金申請書</text:p>
      <text:p text:style-name="P3"><text:span text:style-name="T4"><text:s text:c="54"/></text:span><text:span text:style-name="T5"><text:s/></text:span><text:span text:style-name="T6">(</text:span><text:span text:style-name="T7">此處加蓋學校校印</text:span><text:span text:style-name="T8">)</text:span></text:p>
      <text:p text:style-name="P9"><text:span text:style-name="T10"><text:s text:c="40"/></text:span>申請日期：中華民國<text:s text:c="3"/><text:span text:style-name="T11"><text:s text:c="5"/></text:span><text:s/>年<text:s text:c="3"/><text:span text:style-name="T12"><text:s/></text:span><text:s/>月<text:s text:c="3"/><text:span text:style-name="T13"><text:s/></text:span><text:s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</text:p>
          </table:table-cell>
          <table:table-cell table:style-name="TableCell22" table:number-rows-spanned="2">
            <text:p text:style-name="P23"/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戶籍地址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地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就讀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學校地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就讀科/系別及年級</text:p>
          </table:table-cell>
          <table:table-cell table:style-name="TableCell54">
            <text:p text:style-name="P55"/>
          </table:table-cell>
          <table:table-cell table:style-name="TableCell56">
            <text:p text:style-name="P57">電話及行動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學業成績</text:p>
            <text:p text:style-name="P63">（一般學科）</text:p>
          </table:table-cell>
          <table:table-cell table:style-name="TableCell64">
            <text:p text:style-name="P65"/>
            <text:p text:style-name="P66">【前(113)學年度上、下學期學業平均成績】</text:p>
          </table:table-cell>
          <table:table-cell table:style-name="TableCell67" table:number-columns-spanned="2" table:number-rows-spanned="2">
            <text:p text:style-name="P68">本欄位請學校勾填，未填不予審查，具切結意義。</text:p>
            <text:p text:style-name="P69"/>
            <text:p text:style-name="P70">該生（本學年度）有無懲處紀錄。□<text:s/>有<text:s/>□<text:s/>無</text:p>
            <text:p text:style-name="P71"/>
            <text:p text:style-name="P72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本人（本學年度）未請領政府機關核發之獎學金（必填）。</text:p>
            <text:p text:style-name="P76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7">
          <table:table-cell table:style-name="TableCell78">
            <text:p text:style-name="P79"><text:span text:style-name="T80">申請</text:span><text:span text:style-name="T81">類別</text:span></text:p>
          </table:table-cell>
          <table:table-cell table:style-name="TableCell82" table:number-columns-spanned="3">
            <text:p text:style-name="P83">□<text:s/>國<text:s text:c="4"/>小<text:s text:c="7"/>□<text:s/>國<text:s text:c="4"/>中</text:p>
            <text:p text:style-name="P84"><text:span text:style-name="T85">□</text:span><text:span text:style-name="T86"><text:s/></text:span><text:span text:style-name="T87">公立高中</text:span><text:span text:style-name="T88"><text:s/></text:span><text:span text:style-name="T89">□</text:span><text:span text:style-name="T90"><text:s/></text:span><text:span text:style-name="T91">公立高職</text:span><text:span text:style-name="T92"><text:s/></text:span><text:span text:style-name="T93">□</text:span><text:span text:style-name="T94"><text:s/></text:span><text:span text:style-name="T95">私立高中、職</text:span><text:span text:style-name="T96"><text:s text:c="2"/></text:span><text:span text:style-name="T97">□</text:span><text:span text:style-name="T98"><text:s/></text:span><text:span text:style-name="T99">五專一、二、三年級</text:span></text:p>
            <text:p text:style-name="P100"><text:span text:style-name="T101">□</text:span><text:span text:style-name="T102"><text:s/></text:span><text:span text:style-name="T103">大</text:span><text:span text:style-name="T104"><text:s text:c="4"/></text:span><text:span text:style-name="T105">學</text:span><text:span text:style-name="T106"><text:s/></text:span><text:span text:style-name="T107">□</text:span><text:span text:style-name="T108"><text:s/></text:span><text:span text:style-name="T109">二、三專</text:span><text:span text:style-name="T110"><text:s/></text:span><text:span text:style-name="T111">□<text:s/></text:span><text:span text:style-name="T112">五專四、五年級</text:span></text:p>
            <text:p text:style-name="P113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檢附證件</text:p>
          </table:table-cell>
          <table:table-cell table:style-name="TableCell117" table:number-columns-spanned="3">
            <text:p text:style-name="P118">□ 1.<text:s/>低收入戶證明<text:s/>□中低收入戶證明</text:p>
            <text:p text:style-name="P119">□ 2.<text:s/>在學證明書：學生證正反面影本。</text:p>
            <text:p text:style-name="P120"><text:span text:style-name="T121">□ 3.<text:s/></text:span><text:span text:style-name="T122">前學年成績證明單</text:span><text:span text:style-name="T123">（</text:span><text:span text:style-name="T124"><text:s/>□ 1</text:span><text:span text:style-name="T125">年級檢附上學期成績證明單）。</text:span></text:p>
            <text:p text:style-name="P126">□ 4.<text:s/>全戶戶口名簿影本。</text:p>
            <text:p text:style-name="P127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學校</text:p>
            <text:p text:style-name="P131">初審核章</text:p>
          </table:table-cell>
          <table:table-cell table:style-name="TableCell132" table:number-columns-spanned="3">
            <text:p text:style-name="P133">學校承辦人核章：<text:s text:c="19"/>教務/學務主任：</text:p>
            <text:p text:style-name="P134">聯絡電話（含分機）：<text:s text:c="16"/>校長核章：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本府教育處</text:p>
            <text:p text:style-name="P138">覆審結果</text:p>
          </table:table-cell>
          <table:table-cell table:style-name="TableCell139" table:number-columns-spanned="3">
            <text:p text:style-name="P140">□合格</text:p>
            <text:p text:style-name="P141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42">備註：1.本申請表檢附證件請依順序裝訂，均以A4格式（影印）裝訂。</text:p>
      <text:p text:style-name="P143"><text:span text:style-name="T144"><text:s text:c="12"/>2.</text:span><text:span text:style-name="T145">各欄均須填寫，如有錯誤或缺漏，</text:span><text:span text:style-name="T146">不通知補正，即喪失申請資格。</text:span></text:p>
      <text:p text:style-name="P147"><text:span text:style-name="T148"><text:s text:c="6"/></text:span><text:span text:style-name="T149">3.</text:span><text:span text:style-name="T150">各項手續辦妥後由就讀學校彙轉，個人申請概不受理。</text:span></text:p>
      <text:p text:style-name="P151"/>
      <text:p text:style-name="P152">【附件二】</text:p>
      <text:p text:style-name="P153">花蓮縣114學年度清寒優秀學生獎學金初審合格學生名冊</text:p>
      <text:p text:style-name="P154"><text:span text:style-name="T155">□</text:span><text:span text:style-name="T156">國小</text:span><text:span text:style-name="T157"><text:s text:c="5"/></text:span><text:span text:style-name="T158">□</text:span><text:span text:style-name="T159"><text:s/></text:span><text:span text:style-name="T160">國中</text:span></text:p>
      <text:p text:style-name="P161"><text:span text:style-name="T162">□</text:span><text:span text:style-name="T163"><text:s/></text:span><text:span text:style-name="T164">公立高中</text:span><text:span text:style-name="T165"><text:s/></text:span><text:span text:style-name="T166">□</text:span><text:span text:style-name="T167">公立高職</text:span><text:span text:style-name="T168"><text:s text:c="2"/></text:span><text:span text:style-name="T169">□</text:span><text:span text:style-name="T170">私立高中、職</text:span><text:span text:style-name="T171"><text:s text:c="2"/></text:span><text:span text:style-name="T172">□</text:span><text:span text:style-name="T173">五專一、二、三年級</text:span></text:p>
      <text:p text:style-name="P174"><text:span text:style-name="T175">□</text:span><text:span text:style-name="T176">大</text:span><text:span text:style-name="T177"><text:s text:c="4"/></text:span><text:span text:style-name="T178">學</text:span><text:span text:style-name="T179"><text:s/></text:span><text:span text:style-name="T180">□</text:span><text:span text:style-name="T181">二、三專</text:span><text:span text:style-name="T182"><text:s text:c="2"/></text:span><text:span text:style-name="T183">□</text:span><text:span text:style-name="T184">五專四、五年級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序號</text:p>
          </table:table-cell>
          <table:table-cell table:style-name="TableCell200">
            <text:p text:style-name="P201">校<text:s text:c="3"/>名</text:p>
          </table:table-cell>
          <table:table-cell table:style-name="TableCell202">
            <text:p text:style-name="P203">申請類別</text:p>
          </table:table-cell>
          <table:table-cell table:style-name="TableCell204">
            <text:p text:style-name="P205">學生姓名</text:p>
          </table:table-cell>
          <table:table-cell table:style-name="TableCell206">
            <text:p text:style-name="P207">科<text:s/>系</text:p>
          </table:table-cell>
          <table:table-cell table:style-name="TableCell208">
            <text:p text:style-name="P209">年級</text:p>
          </table:table-cell>
          <table:table-cell table:style-name="TableCell210">
            <text:p text:style-name="P211">班別</text:p>
          </table:table-cell>
          <table:table-cell table:style-name="TableCell212">
            <text:p text:style-name="P213">學業成績</text:p>
          </table:table-cell>
          <table:table-cell table:style-name="TableCell214">
            <text:p text:style-name="P215">低收入戶或中低收入戶</text:p>
          </table:table-cell>
          <table:table-cell table:style-name="TableCell216">
            <text:p text:style-name="P217">備註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>備註：請學校依學業成績（前學年度上、下學期平均）高低順序造冊。</text:p>
      <text:p text:style-name="P324">承辦人：<text:s text:c="37"/>（簽章）</text:p>
      <text:p text:style-name="P325">學校電話(含分機)：</text:p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/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/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/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清寒優秀學生獎學金核發要點第二點修正條文草案對照表</dc:title>
    <meta:initial-creator>user</meta:initial-creator>
    <dc:creator>user</dc:creator>
    <meta:creation-date>2026-03-03T03:29:00Z</meta:creation-date>
    <dc:date>2026-03-03T03:29:00Z</dc:date>
    <meta:print-date>2017-06-15T09:33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80" meta:character-count="1209" meta:row-count="8" meta:non-whitespace-character-count="1031"/>
  </office:meta>
</office:document-meta>
</file>