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9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2" style:family="table-row">
      <style:table-row-properties style:min-row-height="0.03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036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6" style:family="table-row">
      <style:table-row-properties style:min-row-height="0.036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318in" fo:text-indent="-0.3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P199" style:parent-style-name="內文" style:family="paragraph">
      <style:paragraph-properties fo:margin-left="0.318in" fo:text-indent="-0.3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P206" style:parent-style-name="內文" style:family="paragraph">
      <style:paragraph-properties fo:margin-left="0.318in" fo:text-indent="-0.3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font-size-complex="14pt"/>
    </style:style>
    <style:style style:name="T220" style:parent-style-name="預設段落字型" style:family="text">
      <style:text-properties style:font-name="Arial" style:font-name-asian="標楷體" style:font-name-complex="Arial" style:font-size-complex="14pt"/>
    </style:style>
    <style:style style:name="T221" style:parent-style-name="預設段落字型" style:family="text">
      <style:text-properties style:font-name="Arial" style:font-name-asian="標楷體" style:font-name-complex="Arial" style:font-size-complex="14pt"/>
    </style:style>
    <style:style style:name="P222" style:parent-style-name="內文" style:family="paragraph">
      <style:paragraph-properties fo:margin-left="0.318in" fo:text-indent="-0.3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30" style:parent-style-name="內文" style:family="paragraph">
      <style:paragraph-properties fo:margin-left="0.318in" fo:text-indent="-0.3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39" style:family="table-row">
      <style:table-row-properties style:min-row-height="0.0402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294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6" style:family="table-row">
      <style:table-row-properties style:min-row-height="0.578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74" style:family="table-row">
      <style:table-row-properties style:min-row-height="0.467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522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P295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96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4學年度第2學期中等以上學校清寒及優秀學生獎學金申請書</text:p>
            <text:p text:style-name="P13"><text:span text:style-name="T14"><text:s text:c="78"/></text:span><text:span text:style-name="T15"><text:s text:c="25"/></text:span><text:span text:style-name="T16">中華民國</text:span><text:span text:style-name="T17"><text:s text:c="3"/></text:span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遷入本縣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類別</text:p>
          </table:table-cell>
          <table:covered-table-cell/>
          <table:table-cell table:style-name="TableCell49" table:number-columns-spanned="6">
            <text:p text:style-name="P50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一、</text:span><text:span text:style-name="T54">清寒獎學金</text:span></text:p>
            <text:p text:style-name="內文"><text:span text:style-name="T55"><text:s text:c="2"/></text:span><text:span text:style-name="T56"><text:s text:c="2"/></text:span><text:span text:style-name="T57"></text:span><text:span text:style-name="T58">研究所</text:span><text:span text:style-name="T59"><text:s/></text:span><text:span text:style-name="T60"></text:span><text:span text:style-name="T61">大專</text:span></text:p>
            <text:p text:style-name="內文"><text:span text:style-name="T62"><text:s text:c="2"/></text:span><text:span text:style-name="T63"><text:s text:c="2"/></text:span><text:span text:style-name="T64"></text:span><text:span text:style-name="T65">高中</text:span><text:span text:style-name="T66"><text:s/></text:span><text:span text:style-name="T67"></text:span><text:span text:style-name="T68">高職</text:span></text:p>
            <text:p text:style-name="內文"><text:span text:style-name="T69">二、</text:span><text:span text:style-name="T70">優秀(</text:span><text:span text:style-name="T71">留縣升學</text:span><text:span text:style-name="T72">)</text:span><text:span text:style-name="T73">獎學金</text:span></text:p>
            <text:p text:style-name="內文"><text:span text:style-name="T74"><text:s/></text:span><text:span text:style-name="T75"><text:s/></text:span><text:span text:style-name="T76"></text:span><text:span text:style-name="T77">留縣升學</text:span><text:span text:style-name="T78">成績持續優秀</text:span></text:p>
            <text:p text:style-name="內文"><text:span text:style-name="T79"><text:s text:c="2"/></text:span><text:span text:style-name="T80"></text:span><text:span text:style-name="T81">全校第</text:span><text:span text:style-name="T82">一</text:span><text:span text:style-name="T83">/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</text:span><text:span text:style-name="T101">入)、</text:span><text:span text:style-name="T102"></text:span><text:span text:style-name="T103">學校</text:span><text:span text:style-name="T104">證明書</text:span><text:span text:style-name="T105">(請</text:span><text:span text:style-name="T106">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</text:span><text:span text:style-name="T112">相關文件</text:span></text:p>
            <text:p text:style-name="P113"><text:span text:style-name="T114"></text:span><text:span text:style-name="T115">前</text:span><text:span text:style-name="T116">一</text:span><text:span text:style-name="T117">學期加蓋學校證明章成績單影本</text:span></text:p>
            <text:p text:style-name="P118"><text:span text:style-name="T119"></text:span><text:span text:style-name="T120">前</text:span><text:span text:style-name="T121">一</text:span><text:span text:style-name="T122">學期高中職全校排名百分比數證明</text:span></text:p>
            <text:p text:style-name="P123"><text:span text:style-name="T124"></text:span><text:span text:style-name="T125">國中會考成績</text:span></text:p>
            <text:p text:style-name="P126"><text:span text:style-name="T127"></text:span><text:span text:style-name="T128">屏東區免試入學</text:span><text:span text:style-name="T129">超額比序</text:span><text:span text:style-name="T130">項目積分</text:span><text:span text:style-name="T131">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就讀學校</text:p>
          </table:table-cell>
          <table:table-cell table:style-name="TableCell135">
            <text:p text:style-name="P136">校名/校區</text:p>
          </table:table-cell>
          <table:table-cell table:style-name="TableCell137" table:number-columns-spanned="6">
            <text:p text:style-name="P138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科系年級</text:span></text:p>
          </table:table-cell>
          <table:table-cell table:style-name="TableCell144" table:number-columns-spanned="6">
            <text:p text:style-name="P145"><text:s text:c="3"/><text:s text:c="5"/><text:s text:c="5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學制</text:span></text:p>
          </table:table-cell>
          <table:table-cell table:style-name="TableCell151" table:number-columns-spanned="6">
            <text:p text:style-name="P152"><text:span text:style-name="T153"></text:span><text:span text:style-name="T154">高中</text:span><text:span text:style-name="T155"><text:s/></text:span><text:span text:style-name="T156"><text:s/></text:span><text:span text:style-name="T157"><text:s/></text:span><text:span text:style-name="T158"></text:span><text:span text:style-name="T159">高</text:span><text:span text:style-name="T160">職</text:span><text:span text:style-name="T161"><text:s/></text:span><text:span text:style-name="T162"><text:s/></text:span><text:span text:style-name="T163"><text:s/></text:span><text:span text:style-name="T164"></text:span><text:span text:style-name="T165">五專</text:span><text:span text:style-name="T166"><text:s/></text:span><text:span text:style-name="T167"><text:s/></text:span><text:span text:style-name="T168"><text:s/></text:span><text:span text:style-name="T169"></text:span><text:span text:style-name="T170">大學</text:span><text:span text:style-name="T171"><text:s/></text:span><text:span text:style-name="T172"><text:s/></text:span><text:span text:style-name="T173"><text:s/></text:span><text:span text:style-name="T174"></text:span><text:span text:style-name="T175">研究所</text:span><text:span text:style-name="T176">(</text:span><text:span text:style-name="T177"></text:span><text:span text:style-name="T178">碩士</text:span><text:span text:style-name="T179"></text:span><text:span text:style-name="T180">博士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前一學期</text:p>
            <text:p text:style-name="P185">各科成績</text:p>
          </table:table-cell>
          <table:table-cell table:style-name="TableCell186">
            <text:p text:style-name="P187">學業</text:p>
          </table:table-cell>
          <table:table-cell table:style-name="TableCell188" table:number-columns-spanned="6">
            <text:p text:style-name="P189"><text:span text:style-name="T190">1.</text:span><text:span text:style-name="T191">清寒</text:span><text:span text:style-name="T192">獎學金：前一學期學業</text:span><text:span text:style-name="T193">平均成績</text:span><text:span text:style-name="T194"><text:s text:c="9"/></text:span><text:span text:style-name="T195">(原始分數</text:span><text:span text:style-name="T196">80分以上/研究所85分以上</text:span><text:span text:style-name="T197">)</text:span><text:span text:style-name="T198">，且無任何一科不及格。</text:span></text:p>
            <text:p text:style-name="P199"><text:span text:style-name="T200">2.</text:span><text:span text:style-name="T201">優秀(</text:span><text:span text:style-name="T202">留縣升學</text:span><text:span text:style-name="T203">)</text:span><text:span text:style-name="T204">獎學金</text:span><text:span text:style-name="T205">：</text:span></text:p>
            <text:p text:style-name="P206"><text:span text:style-name="T207">(1)</text:span><text:span text:style-name="T208">前一</text:span><text:span text:style-name="T209">學期</text:span><text:span text:style-name="T210">平均成績</text:span><text:span text:style-name="T211"><text:s text:c="9"/></text:span><text:span text:style-name="T212">，</text:span><text:span text:style-name="T213">總成績</text:span><text:span text:style-name="T214">排名</text:span><text:span text:style-name="T215">為</text:span><text:span text:style-name="T216">全校前百分比數</text:span><text:span text:style-name="T217"><text:s text:c="9"/></text:span><text:span text:style-name="T218">。</text:span><text:span text:style-name="T219">(</text:span><text:span text:style-name="T220">留縣升學持續優秀</text:span><text:span text:style-name="T221">)</text:span></text:p>
            <text:p text:style-name="P222"><text:span text:style-name="T223">(2)</text:span><text:span text:style-name="T224">國中會考成績</text:span><text:span text:style-name="T225"><text:s text:c="9"/></text:span><text:span text:style-name="T226">。</text:span><text:span text:style-name="T227">(</text:span><text:span text:style-name="T228">留縣升學</text:span><text:span text:style-name="T229">優秀)</text:span></text:p>
            <text:p text:style-name="P230"><text:span text:style-name="T231">(3)</text:span><text:span text:style-name="T232">屏東區免試入學超額比序項目積分</text:span><text:span text:style-name="T233">(不加權)</text:span><text:span text:style-name="T234"><text:s text:c="9"/></text:span><text:span text:style-name="T235">。</text:span><text:span text:style-name="T236">(</text:span><text:span text:style-name="T237">留縣升學</text:span><text:span text:style-name="T238">優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操行(或綜合表現)</text:p>
          </table:table-cell>
          <table:table-cell table:style-name="TableCell243" table:number-columns-spanned="6">
            <text:p text:style-name="P244"><text:span text:style-name="T245"></text:span><text:span text:style-name="T246">無受記過以上</text:span><text:span text:style-name="T247">紀錄 <text:s text:c="2"/></text:span><text:span text:style-name="T248"></text:span><text:span text:style-name="T249">有</text:span><text:span text:style-name="T250">記過以上</text:span><text:span text:style-name="T251">紀錄</text:span><text:span text:style-name="T25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體育</text:p>
          </table:table-cell>
          <table:table-cell table:style-name="TableCell257" table:number-columns-spanned="6">
            <text:p text:style-name="P258"><text:span text:style-name="T259"></text:span><text:span text:style-name="T260"><text:s text:c="8"/></text:span><text:span text:style-name="T261">分</text:span><text:span text:style-name="T262">(70分以上)</text:span><text:span text:style-name="T263"><text:s text:c="4"/></text:span><text:span text:style-name="T264"></text:span><text:span text:style-name="T265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學校審查意見</text:p>
          </table:table-cell>
          <table:table-cell table:style-name="TableCell269" table:number-columns-spanned="3">
            <text:p text:style-name="P270">□符合 <text:s/></text:p>
            <text:p text:style-name="內文"><text:span text:style-name="T271">□不符合</text:span></text:p>
          </table:table-cell>
          <table:covered-table-cell/>
          <table:covered-table-cell/>
          <table:table-cell table:style-name="TableCell272" table:number-columns-spanned="4">
            <text:p text:style-name="P273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內文"><text:span text:style-name="T276">學校</text:span><text:span text:style-name="T277">承辦人：</text:span><text:span text:style-name="T278"><text:s text:c="14"/></text:span><text:span text:style-name="T279"><text:s text:c="3"/></text:span><text:span text:style-name="T280">教務處：</text:span><text:span text:style-name="T281"><text:s text:c="14"/></text:span><text:span text:style-name="T282">校長</text:span><text:span text:style-name="T2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審核結果</text:p>
            <text:p text:style-name="P287">(本縣填寫)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(高中職以上階段學生適用/國中免附)</text:p>
      <text:p text:style-name="P291">注意事項：</text:p>
      <text:list text:style-name="LFO3" text:continue-numbering="true">
        <text:list-item>
          <text:p text:style-name="P292"><text:span text:style-name="T293">請檢齊證件及相關資料，由學校彙整後寄送承辦學校辦理。逾期或個人申請及各項資料填寫不清、送件資料不齊者，一概不予受理。</text:span><text:span text:style-name="T294">送審各項資料恕不退還。</text:span></text:p>
        </text:list-item>
        <text:list-item>
          <text:p text:style-name="P295">各項成績如以等第計分者，請提供原始分數以利評比。</text:p>
        </text:list-item>
        <text:list-item>
          <text:p text:style-name="P296"><text:span text:style-name="T297">學校承辦人用印欄，</text:span><text:span text:style-name="T298">大專院校</text:span><text:span text:style-name="T299">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李冠吾</dc:creator>
    <meta:creation-date>2026-03-12T05:47:00Z</meta:creation-date>
    <dc:date>2026-03-12T05:47:00Z</dc:date>
    <meta:print-date>2023-06-06T03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6" meta:row-count="7" meta:non-whitespace-character-count="952"/>
  </office:meta>
</office:document-meta>
</file>