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5.7652in"/>
    </style:style>
    <style:style style:name="Table7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Row12" style:family="table-row">
      <style:table-row-properties style:min-row-height="1.968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.125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1.968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.125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1.96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教師申請「大專校院教師教學實踐研究計畫」關聯性說明表</text:p>
      <text:p text:style-name="內文"><text:span text:style-name="T2">計畫主持人：</text:span><text:span text:style-name="T3"><text:s/></text:span><text:span text:style-name="T4"><text:s text:c="11"/></text:span></text:p>
      <text:p text:style-name="內文"><text:span text:style-name="T5">計畫名稱：</text:span><text:span text:style-name="T6"><text:s text:c="26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學校定位面：學校教學特色、未來發展方向、院或系所課程結構等與校務發展（含與高教深耕計畫結合）之相關規劃說明。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學校審核面：是否符合學校、院、系、所開課之課程計畫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教師支持面：學校提供教師實質支持活動或資源之相關說明。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FICE</meta:initial-creator>
    <dc:creator>OFFICE</dc:creator>
    <meta:creation-date>2025-10-29T07:40:00Z</meta:creation-date>
    <dc:date>2025-10-29T07:40:00Z</dc:date>
    <meta:print-date>2018-12-17T02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