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P14" style:parent-style-name="清單段落" style:list-style-name="LFO6" style:family="paragraph">
      <style:paragraph-properties style:snap-to-layout-grid="false" fo:text-align="justify" fo:margin-left="0.3333in">
        <style:tab-stops>
          <style:tab-stop style:type="left" style:position="4.1986in"/>
        </style:tab-stops>
      </style:paragraph-properties>
      <style:text-properties style:font-name="標楷體" style:font-name-asian="標楷體" style:font-name-complex="Arial"/>
    </style:style>
    <style:style style:name="P15" style:parent-style-name="清單段落" style:list-style-name="LFO7" style:family="paragraph">
      <style:paragraph-properties style:snap-to-layout-grid="false" fo:text-align="justify" fo:margin-left="0.6666in">
        <style:tab-stops>
          <style:tab-stop style:type="left" style:position="3.8652in"/>
        </style:tab-stops>
      </style:paragraph-properties>
    </style:style>
    <style:style style:name="T16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17" style:parent-style-name="強調粗體" style:family="text">
      <style:text-properties style:font-name="標楷體" style:font-name-asian="標楷體" style:font-name-complex="Arial" fo:font-weight="normal" style:font-weight-asian="normal" style:language-asian="zh" style:country-asian="HK"/>
    </style:style>
    <style:style style:name="T18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19" style:parent-style-name="強調粗體" style:family="text">
      <style:text-properties style:font-name="標楷體" style:font-name-asian="標楷體" style:font-name-complex="Arial" fo:font-weight="normal" style:font-weight-asian="normal" style:language-asian="zh" style:country-asian="HK"/>
    </style:style>
    <style:style style:name="T20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21" style:parent-style-name="強調粗體" style:family="text">
      <style:text-properties style:font-name="標楷體" style:font-name-asian="標楷體" style:font-name-complex="Arial" fo:font-weight="normal" style:font-weight-asian="normal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4" style:parent-style-name="清單段落" style:list-style-name="LFO7" style:family="paragraph">
      <style:paragraph-properties style:snap-to-layout-grid="false" fo:text-align="justify" fo:margin-left="0.6666in">
        <style:tab-stops>
          <style:tab-stop style:type="left" style:position="3.865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9" style:parent-style-name="內文" style:family="paragraph">
      <style:paragraph-properties style:snap-to-layout-grid="false" fo:text-align="justify" fo:margin-left="1.1798in" fo:text-indent="-1.1784in">
        <style:tab-stops>
          <style:tab-stop style:type="left" style:position="3.352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強調粗體" style:family="text">
      <style:text-properties style:font-name-asian="標楷體" fo:font-weight="normal" style:font-weight-asian="normal"/>
    </style:style>
    <style:style style:name="P37" style:parent-style-name="內文" style:family="paragraph">
      <style:paragraph-properties fo:text-align="justify" fo:margin-left="1.0833in" fo:text-indent="-1.08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1.0833in" fo:text-indent="-1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1.0833in" fo:text-indent="-1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1.0833in" fo:text-indent="-1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end" fo:margin-left="0.5833in" fo:text-indent="-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P65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P69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超連結" style:family="text">
      <style:text-properties style:font-name-asian="標楷體" style:use-window-font-color="true" style:text-underline-type="none"/>
    </style:style>
    <style:style style:name="T73" style:parent-style-name="超連結" style:family="text">
      <style:text-properties style:font-name-asian="標楷體" style:use-window-font-color="true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anguage-asian="zh" style:country-asian="HK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 style:language-asian="zh" style:country-asian="HK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 style:language-asian="zh" style:country-asian="HK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 style:language-asian="zh" style:country-asian="HK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line-height="0.3055in"/>
      <style:text-properties style:font-name-asian="標楷體"/>
    </style:style>
    <style:style style:name="P96" style:parent-style-name="內文" style:family="paragraph">
      <style:paragraph-properties fo:line-height="0.3055in" fo:margin-left="1.375in" fo:text-indent="-1.375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line-height="0.3055in" fo:margin-left="1.375in" fo:text-indent="-1.375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language-asian="zh" style:country-asian="HK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3055in" fo:margin-left="2.2631in" fo:text-indent="-2.2631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anguage-asian="zh" style:country-asian="HK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language-asian="zh" style:country-asian="HK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language-asian="zh" style:country-asian="HK"/>
    </style:style>
    <style:style style:name="T126" style:parent-style-name="預設段落字型" style:family="text">
      <style:text-properties style:font-name-asian="標楷體" style:language-asian="zh" style:country-asian="HK"/>
    </style:style>
    <style:style style:name="T127" style:parent-style-name="預設段落字型" style:family="text">
      <style:text-properties style:font-name-asian="標楷體" style:language-asian="zh" style:country-asian="HK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language-asian="zh" style:country-asian="HK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line-height="0.3055in"/>
      <style:text-properties style:font-name="標楷體" style:font-name-asian="標楷體"/>
    </style:style>
    <style:style style:name="P135" style:parent-style-name="內文" style:family="paragraph">
      <style:paragraph-properties fo:line-height="0.3055in"/>
      <style:text-properties style:font-name="標楷體" style:font-name-asian="標楷體"/>
    </style:style>
    <style:style style:name="P136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language-asian="zh" style:country-asian="HK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74" style:parent-style-name="預設段落字型" style:family="text">
      <style:text-properties style:font-name-asian="標楷體" style:language-asian="zh" style:country-asian="HK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language-asian="zh" style:country-asian="HK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language-asian="zh" style:country-asian="HK"/>
    </style:style>
    <style:style style:name="T182" style:parent-style-name="預設段落字型" style:family="text">
      <style:text-properties style:font-name-asian="標楷體" style:language-asian="zh" style:country-asian="HK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line-height-at-least="0.3194in" fo:margin-left="0.5in" fo:text-indent="-0.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0.3055in" fo:margin-left="0.6881in" fo:text-indent="-0.6881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style:line-height-at-least="0.2777in">
        <style:tab-stops>
          <style:tab-stop style:type="left" style:position="0.4166in"/>
          <style:tab-stop style:type="left" style:position="0.75in"/>
        </style:tab-stops>
      </style:paragraph-properties>
      <style:text-properties style:font-name-asian="標楷體" style:font-size-complex="14pt"/>
    </style:style>
    <style:style style:name="P188" style:parent-style-name="內文" style:family="paragraph">
      <style:paragraph-properties style:snap-to-layout-grid="false" fo:text-align="justify" style:line-height-at-least="0.2777in" fo:margin-left="0.7868in" fo:text-indent="-0.7868in">
        <style:tab-stops>
          <style:tab-stop style:type="left" style:position="-0.3701in"/>
        </style:tab-stops>
      </style:paragraph-properties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 style:language-asian="zh" style:country-asian="HK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P201" style:parent-style-name="內文" style:family="paragraph">
      <style:paragraph-properties style:snap-to-layout-grid="false" fo:text-align="justify" style:line-height-at-least="0.2777in" fo:margin-left="0.7868in" fo:text-indent="-0.7868in">
        <style:tab-stops>
          <style:tab-stop style:type="left" style:position="-0.3701in"/>
        </style:tab-stops>
      </style:paragraph-properties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 style:language-asian="zh" style:country-asian="HK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P208" style:parent-style-name="內文" style:family="paragraph">
      <style:paragraph-properties style:snap-to-layout-grid="false" style:line-height-at-least="0.2777in" fo:margin-left="1.2784in" fo:text-indent="-1.2784in">
        <style:tab-stops>
          <style:tab-stop style:type="left" style:position="-0.5284in"/>
        </style:tab-stops>
      </style:paragraph-properties>
      <style:text-properties style:font-name-asian="標楷體" style:font-size-complex="14pt"/>
    </style:style>
    <style:style style:name="P209" style:parent-style-name="內文" style:family="paragraph">
      <style:paragraph-properties style:snap-to-layout-grid="false" style:line-height-at-least="0.2777in" fo:margin-left="0.4916in" fo:text-indent="-0.4916in">
        <style:tab-stops>
          <style:tab-stop style:type="left" style:position="-0.075in"/>
          <style:tab-stop style:type="left" style:position="0.2583in"/>
        </style:tab-stops>
      </style:paragraph-properties>
      <style:text-properties style:font-name-asian="標楷體" style:font-size-complex="14pt"/>
    </style:style>
    <style:style style:name="P210" style:parent-style-name="內文" style:family="paragraph">
      <style:paragraph-properties style:snap-to-layout-grid="false" style:line-height-at-least="0.2777in" fo:margin-left="0.4916in" fo:text-indent="-0.4916in">
        <style:tab-stops>
          <style:tab-stop style:type="left" style:position="-0.075in"/>
          <style:tab-stop style:type="left" style:position="0.2583in"/>
        </style:tab-stops>
      </style:paragraph-properties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language-asian="zh" style:country-asian="HK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language-asian="zh" style:country-asian="HK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language-asian="zh" style:country-asian="HK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language-asian="zh" style:country-asian="HK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line-height="0.3055in"/>
      <style:text-properties style:font-name-asian="標楷體"/>
    </style:style>
    <style:style style:name="P226" style:parent-style-name="內文" style:family="paragraph">
      <style:paragraph-properties fo:line-height="0.3055in"/>
      <style:text-properties style:font-name-asian="標楷體"/>
    </style:style>
    <style:style style:name="P227" style:parent-style-name="內文" style:family="paragraph">
      <style:paragraph-properties fo:line-height="0.3055in"/>
      <style:text-properties style:font-name-asian="標楷體"/>
    </style:style>
    <style:style style:name="P228" style:parent-style-name="內文" style:family="paragraph">
      <style:paragraph-properties fo:line-height="0.3055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language-asian="zh" style:country-asian="HK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3055in"/>
      <style:text-properties style:font-name="標楷體" style:font-name-asian="標楷體"/>
    </style:style>
    <style:style style:name="P236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 fo:margin-left="0.7868in" fo:text-indent="-0.7868in">
        <style:tab-stops>
          <style:tab-stop style:type="left" style:position="0.2131in"/>
        </style:tab-stops>
      </style:paragraph-properties>
    </style:style>
    <style:style style:name="T239" style:parent-style-name="預設段落字型" style:family="text">
      <style:text-properties style:font-name-asian="標楷體" style:font-size-complex="14pt"/>
    </style:style>
    <style:style style:name="T240" style:parent-style-name="預設段落字型" style:family="text">
      <style:text-properties style:font-name="新細明體" style:font-size-complex="14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T243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244" style:parent-style-name="強調粗體" style:family="text">
      <style:text-properties style:font-name="標楷體" style:font-name-asian="標楷體" style:font-name-complex="Arial" fo:font-weight="normal" style:font-weight-asian="normal" style:language-asian="zh" style:country-asian="HK"/>
    </style:style>
    <style:style style:name="T245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46" style:parent-style-name="內文" style:family="paragraph">
      <style:paragraph-properties fo:line-height="0.3055in"/>
    </style:style>
    <style:style style:name="T247" style:parent-style-name="預設段落字型" style:family="text">
      <style:text-properties style:font-name-asian="標楷體" style:language-asian="zh" style:country-asian="HK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language-asian="zh" style:country-asian="HK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超連結" style:family="text">
      <style:text-properties style:use-window-font-color="true" style:text-underline-type="none"/>
    </style:style>
    <style:style style:name="P255" style:parent-style-name="內文" style:family="paragraph">
      <style:paragraph-properties fo:line-height="0.3055in" fo:text-indent="1.2784in"/>
    </style:style>
    <style:style style:name="T256" style:parent-style-name="預設段落字型" style:family="text">
      <style:text-properties style:font-name-asian="標楷體"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超連結" style:family="text">
      <style:text-properties style:use-window-font-color="true" style:text-underline-type="none"/>
    </style:style>
    <style:style style:name="P260" style:parent-style-name="內文" style:family="paragraph">
      <style:paragraph-properties fo:widows="2" fo:orphans="2" fo:break-before="page"/>
    </style:style>
    <style:style style:name="P261" style:parent-style-name="內文" style:family="paragraph">
      <style:paragraph-properties fo:line-height="0.3055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fo:line-height="0.3472in"/>
    </style:style>
    <style:style style:name="T2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77" style:parent-style-name="內文" style:family="paragraph">
      <style:paragraph-properties fo:text-align="justify" fo:line-height="0.3055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language-asian="zh" style:country-asian="HK"/>
    </style:style>
    <style:style style:name="T286" style:parent-style-name="預設段落字型" style:family="text">
      <style:text-properties style:font-name="標楷體" style:font-name-asian="標楷體"/>
    </style:style>
    <style:style style:name="TableColumn288" style:family="table-column">
      <style:table-column-properties style:column-width="1.152in"/>
    </style:style>
    <style:style style:name="TableColumn289" style:family="table-column">
      <style:table-column-properties style:column-width="4.609in"/>
    </style:style>
    <style:style style:name="Table287" style:family="table">
      <style:table-properties style:width="5.7611in" fo:margin-left="0in" table:align="center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-asian="標楷體" style:letter-kerning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-asian="標楷體" style:letter-kerning="false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left="0.9381in" fo:text-indent="-1.0833in">
        <style:tab-stops/>
      </style:paragraph-properties>
    </style:style>
    <style:style style:name="T30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01" style:parent-style-name="預設段落字型" style:family="text">
      <style:text-properties style:font-name-asian="標楷體" style:letter-kerning="false" style:language-asian="zh" style:country-asian="HK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 style:letter-kerning="false"/>
    </style:style>
    <style:style style:name="T30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08" style:parent-style-name="預設段落字型" style:family="text">
      <style:text-properties style:font-name-asian="標楷體" style:letter-kerning="false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055in" fo:margin-left="0.4166in" fo:text-indent="-0.4166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315" style:parent-style-name="內文" style:family="paragraph">
      <style:paragraph-properties fo:text-align="center" fo:line-height="0.3055in" fo:margin-left="0.4166in" fo:text-indent="-0.4166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316" style:parent-style-name="內文" style:family="paragraph">
      <style:paragraph-properties fo:text-align="center" fo:line-height="0.3055in" fo:margin-left="0.4166in" fo:text-indent="-0.4166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317" style:parent-style-name="內文" style:family="paragraph">
      <style:paragraph-properties fo:text-align="center" fo:line-height="0.3055in" fo:margin-left="0.4166in" fo:text-indent="-0.4166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318" style:parent-style-name="內文" style:family="paragraph">
      <style:paragraph-properties fo:text-align="center" fo:line-height="0.3055in" fo:margin-left="0.4166in" fo:text-indent="-0.4166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319" style:parent-style-name="內文" style:family="paragraph">
      <style:paragraph-properties fo:text-align="center" fo:line-height="0.3055in" fo:margin-left="0.4166in" fo:text-indent="-0.4166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320" style:parent-style-name="內文" style:family="paragraph">
      <style:paragraph-properties fo:text-align="center" fo:line-height="0.3055in" fo:margin-left="0.4166in" fo:text-indent="-0.4166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321" style:parent-style-name="內文" style:family="paragraph">
      <style:paragraph-properties fo:text-align="center" fo:line-height="0.3055in" fo:margin-left="0.4166in" fo:text-indent="-0.4166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322" style:parent-style-name="內文" style:family="paragraph">
      <style:paragraph-properties fo:text-align="center" fo:line-height="0.3055in" fo:margin-left="0.4166in" fo:text-indent="-0.4166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329" style:parent-style-name="內文" style:family="paragraph">
      <style:paragraph-properties fo:text-align="center" fo:line-height="0.3055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330" style:parent-style-name="內文" style:family="paragraph">
      <style:paragraph-properties fo:text-align="center" fo:line-height="0.3055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331" style:parent-style-name="內文" style:family="paragraph">
      <style:paragraph-properties fo:text-align="center" fo:line-height="0.3055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332" style:parent-style-name="內文" style:family="paragraph">
      <style:paragraph-properties fo:text-align="center" fo:line-height="0.3055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333" style:parent-style-name="內文" style:family="paragraph">
      <style:paragraph-properties fo:text-align="center" fo:line-height="0.3055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334" style:parent-style-name="內文" style:family="paragraph">
      <style:paragraph-properties fo:text-align="center" fo:line-height="0.3055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335" style:parent-style-name="內文" style:family="paragraph">
      <style:paragraph-properties fo:text-align="center" fo:line-height="0.3055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336" style:parent-style-name="內文" style:family="paragraph">
      <style:paragraph-properties fo:text-align="center" fo:line-height="0.3055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337" style:parent-style-name="內文" style:family="paragraph">
      <style:paragraph-properties fo:text-align="center" fo:line-height="0.3055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338" style:parent-style-name="內文" style:family="paragraph">
      <style:paragraph-properties fo:text-align="center" fo:line-height="0.3055in"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T339" style:parent-style-name="預設段落字型" style:family="text">
      <style:text-properties style:font-name="新細明體" style:font-name-asian="新細明體"/>
    </style:style>
    <style:style style:name="T340" style:parent-style-name="預設段落字型" style:family="text">
      <style:text-properties style:font-name="新細明體" style:font-name-asian="新細明體" style:language-asian="zh" style:country-asian="HK"/>
    </style:style>
    <style:style style:name="T341" style:parent-style-name="預設段落字型" style:family="text">
      <style:text-properties style:font-name="新細明體" style:font-name-asian="新細明體" style:language-asian="zh" style:country-asian="HK"/>
    </style:style>
    <style:style style:name="T342" style:parent-style-name="預設段落字型" style:family="text">
      <style:text-properties style:font-name="新細明體" style:font-name-asian="新細明體"/>
    </style:style>
    <style:style style:name="TableColumn344" style:family="table-column">
      <style:table-column-properties style:column-width="1.152in"/>
    </style:style>
    <style:style style:name="TableColumn345" style:family="table-column">
      <style:table-column-properties style:column-width="1.7284in"/>
    </style:style>
    <style:style style:name="TableColumn346" style:family="table-column">
      <style:table-column-properties style:column-width="0.0694in"/>
    </style:style>
    <style:style style:name="TableColumn347" style:family="table-column">
      <style:table-column-properties style:column-width="1.3777in"/>
    </style:style>
    <style:style style:name="TableColumn348" style:family="table-column">
      <style:table-column-properties style:column-width="1.4333in"/>
    </style:style>
    <style:style style:name="Table343" style:family="table">
      <style:table-properties style:width="5.7611in" fo:margin-left="0in" table:align="center" fo:break-before="page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05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52" style:family="table-row">
      <style:table-row-properties style:min-row-height="1.968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 fo:margin-left="0.4166in" fo:text-indent="-0.4166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 fo:margin-left="0.4166in" fo:text-indent="-0.4166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/>
    </style:style>
    <style:style style:name="T3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055in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letter-kerning="false" style:language-asian="zh" style:country-asian="HK"/>
    </style:style>
    <style:style style:name="T369" style:parent-style-name="預設段落字型" style:family="text">
      <style:text-properties style:font-name-asian="標楷體" style:letter-kerning="false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055in"/>
      <style:text-properties style:font-name-asian="標楷體" style:letter-kerning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/>
    </style:style>
    <style:style style:name="T375" style:parent-style-name="預設段落字型" style:family="text">
      <style:text-properties style:font-name-asian="標楷體" style:letter-kerning="false" style:language-asian="zh" style:country-asian="HK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 style:language-asian="zh" style:country-asian="HK"/>
    </style:style>
    <style:style style:name="T380" style:parent-style-name="預設段落字型" style:family="text">
      <style:text-properties style:font-name-asian="標楷體" style:letter-kerning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055in"/>
      <style:text-properties style:font-name-asian="標楷體" style:letter-kerning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letter-kerning="false" style:language-asian="zh" style:country-asian="HK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4166in"/>
      <style:text-properties style:font-name-asian="標楷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4166in"/>
      <style:text-properties style:font-name-asian="標楷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4166in"/>
      <style:text-properties style:font-name-asian="標楷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center" fo:line-height="0.4166in" fo:margin-left="0.3333in">
        <style:tab-stops/>
      </style:paragraph-properties>
      <style:text-properties style:font-name-asian="標楷體" style:letter-kerning="false" fo:font-size="10pt" style:font-size-asian="10pt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055in"/>
    </style:style>
    <style:style style:name="T399" style:parent-style-name="預設段落字型" style:family="text">
      <style:text-properties style:font-name-asian="標楷體" style:letter-kerning="false" style:language-asian="zh" style:country-asian="HK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 style:letter-kerning="false" style:language-asian="zh" style:country-asian="HK"/>
    </style:style>
    <style:style style:name="T402" style:parent-style-name="預設段落字型" style:family="text">
      <style:text-properties style:font-name-asian="標楷體" style:letter-kerning="false"/>
    </style:style>
    <style:style style:name="T403" style:parent-style-name="預設段落字型" style:family="text">
      <style:text-properties style:font-name-asian="標楷體" style:letter-kerning="false"/>
    </style:style>
    <style:style style:name="T404" style:parent-style-name="預設段落字型" style:family="text">
      <style:text-properties style:font-name-asian="標楷體" style:letter-kerning="false" style:language-asian="zh" style:country-asian="HK"/>
    </style:style>
    <style:style style:name="T405" style:parent-style-name="預設段落字型" style:family="text">
      <style:text-properties style:font-name-asian="標楷體" style:letter-kerning="false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055in"/>
      <style:text-properties style:font-name-asian="標楷體" style:letter-kerning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055in"/>
    </style:style>
    <style:style style:name="T411" style:parent-style-name="預設段落字型" style:family="text">
      <style:text-properties style:font-name-asian="標楷體" style:letter-kerning="false" style:language-asian="zh" style:country-asian="HK"/>
    </style:style>
    <style:style style:name="T412" style:parent-style-name="預設段落字型" style:family="text">
      <style:text-properties style:font-name-asian="標楷體" style:letter-kerning="false"/>
    </style:style>
    <style:style style:name="T413" style:parent-style-name="預設段落字型" style:family="text">
      <style:text-properties style:font-name-asian="標楷體" style:letter-kerning="false"/>
    </style:style>
    <style:style style:name="T414" style:parent-style-name="預設段落字型" style:family="text">
      <style:text-properties style:font-name-asian="標楷體" style:letter-kerning="false"/>
    </style:style>
    <style:style style:name="T415" style:parent-style-name="預設段落字型" style:family="text">
      <style:text-properties style:font-name-asian="標楷體" style:letter-kerning="false" style:language-asian="zh" style:country-asian="HK"/>
    </style:style>
    <style:style style:name="T416" style:parent-style-name="預設段落字型" style:family="text">
      <style:text-properties style:font-name-asian="標楷體" style:letter-kerning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055in"/>
      <style:text-properties style:font-name-asian="標楷體" style:letter-kerning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055in"/>
    </style:style>
    <style:style style:name="T421" style:parent-style-name="預設段落字型" style:family="text">
      <style:text-properties style:font-name-asian="標楷體" style:letter-kerning="false"/>
    </style:style>
    <style:style style:name="T422" style:parent-style-name="預設段落字型" style:family="text">
      <style:text-properties style:font-name-asian="標楷體" style:letter-kerning="false" style:language-asian="zh" style:country-asian="HK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4166in"/>
      <style:text-properties style:font-name="標楷體" style:font-name-asian="標楷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4166in"/>
      <style:text-properties style:font-name="標楷體" style:font-name-asian="標楷體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4166in"/>
      <style:text-properties style:font-name="標楷體" style:font-name-asian="標楷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4166in"/>
      <style:text-properties style:font-name="標楷體" style:font-name-asian="標楷體" style:letter-kerning="false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4166in"/>
      <style:text-properties style:font-name="標楷體" style:font-name-asian="標楷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4166in"/>
      <style:text-properties style:font-name="標楷體" style:font-name-asian="標楷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4166in"/>
      <style:text-properties style:font-name="標楷體" style:font-name-asian="標楷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4166in"/>
      <style:text-properties style:font-name="標楷體" style:font-name-asian="標楷體" style:letter-kerning="false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4166in"/>
      <style:text-properties style:font-name="標楷體" style:font-name-asian="標楷體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4166in"/>
      <style:text-properties style:font-name="標楷體" style:font-name-asian="標楷體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4166in"/>
      <style:text-properties style:font-name="標楷體" style:font-name-asian="標楷體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4166in"/>
      <style:text-properties style:font-name="標楷體" style:font-name-asian="標楷體" style:letter-kerning="false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4166in"/>
      <style:text-properties style:font-name="標楷體" style:font-name-asian="標楷體" style:letter-kerning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4166in"/>
      <style:text-properties style:font-name="標楷體" style:font-name-asian="標楷體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4166in"/>
      <style:text-properties style:font-name="標楷體" style:font-name-asian="標楷體" style:letter-kerning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4166in"/>
      <style:text-properties style:font-name="標楷體" style:font-name-asian="標楷體" style:letter-kerning="false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055in"/>
    </style:style>
    <style:style style:name="T462" style:parent-style-name="預設段落字型" style:family="text">
      <style:text-properties style:font-name-asian="標楷體" style:letter-kerning="false"/>
    </style:style>
    <style:style style:name="T463" style:parent-style-name="預設段落字型" style:family="text">
      <style:text-properties style:font-name-asian="標楷體" style:letter-kerning="false" style:language-asian="zh" style:country-asian="HK"/>
    </style:style>
    <style:style style:name="T464" style:parent-style-name="預設段落字型" style:family="text">
      <style:text-properties style:font-name-asian="標楷體" style:letter-kerning="false"/>
    </style:style>
    <style:style style:name="T465" style:parent-style-name="預設段落字型" style:family="text">
      <style:text-properties style:font-name-asian="標楷體" style:letter-kerning="false"/>
    </style:style>
    <style:style style:name="T466" style:parent-style-name="預設段落字型" style:family="text">
      <style:text-properties style:font-name-asian="標楷體" style:letter-kerning="false"/>
    </style:style>
    <style:style style:name="T467" style:parent-style-name="預設段落字型" style:family="text">
      <style:text-properties style:font-name-asian="標楷體" style:letter-kerning="false" style:language-asian="zh" style:country-asian="HK"/>
    </style:style>
    <style:style style:name="T468" style:parent-style-name="預設段落字型" style:family="text">
      <style:text-properties style:font-name-asian="標楷體" style:letter-kerning="false"/>
    </style:style>
    <style:style style:name="T469" style:parent-style-name="預設段落字型" style:family="text">
      <style:text-properties style:font-name="Wingdings" style:font-name-asian="Wingdings" style:font-name-complex="Wingdings" style:letter-kerning="false"/>
    </style:style>
    <style:style style:name="T470" style:parent-style-name="預設段落字型" style:family="text">
      <style:text-properties style:font-name-asian="標楷體" style:letter-kerning="false"/>
    </style:style>
    <style:style style:name="T471" style:parent-style-name="預設段落字型" style:family="text">
      <style:text-properties style:font-name-asian="標楷體" style:letter-kerning="false"/>
    </style:style>
    <style:style style:name="T472" style:parent-style-name="預設段落字型" style:family="text">
      <style:text-properties style:font-name="Wingdings" style:font-name-asian="Wingdings" style:font-name-complex="Wingdings" style:letter-kerning="false"/>
    </style:style>
    <style:style style:name="T473" style:parent-style-name="預設段落字型" style:family="text">
      <style:text-properties style:font-name-asian="標楷體" style:letter-kerning="false"/>
    </style:style>
    <style:style style:name="P474" style:parent-style-name="內文" style:family="paragraph">
      <style:paragraph-properties fo:line-height="0.3055in"/>
    </style:style>
    <style:style style:name="T475" style:parent-style-name="預設段落字型" style:family="text">
      <style:text-properties style:font-name-asian="標楷體" style:letter-kerning="false"/>
    </style:style>
    <style:style style:name="T476" style:parent-style-name="預設段落字型" style:family="text">
      <style:text-properties style:font-name-asian="標楷體" style:letter-kerning="false"/>
    </style:style>
    <style:style style:name="T477" style:parent-style-name="預設段落字型" style:family="text">
      <style:text-properties style:font-name-asian="標楷體" style:letter-kerning="false" style:language-asian="zh" style:country-asian="HK"/>
    </style:style>
    <style:style style:name="T478" style:parent-style-name="預設段落字型" style:family="text">
      <style:text-properties style:font-name-asian="標楷體" style:letter-kerning="false"/>
    </style:style>
    <style:style style:name="T479" style:parent-style-name="預設段落字型" style:family="text">
      <style:text-properties style:font-name-asian="標楷體" style:letter-kerning="false"/>
    </style:style>
    <style:style style:name="P480" style:parent-style-name="內文" style:family="paragraph">
      <style:paragraph-properties fo:line-height="0.3055in"/>
      <style:text-properties style:font-name-asian="標楷體" style:letter-kerning="false"/>
    </style:style>
    <style:style style:name="P481" style:parent-style-name="內文" style:family="paragraph">
      <style:paragraph-properties fo:line-height="0.3055in"/>
      <style:text-properties style:font-name-asian="標楷體" style:letter-kerning="false"/>
    </style:style>
    <style:style style:name="P482" style:parent-style-name="內文" style:family="paragraph">
      <style:paragraph-properties fo:text-align="end" fo:line-height="0.3055in"/>
      <style:text-properties style:font-name-asian="標楷體" style:letter-kerning="false"/>
    </style:style>
    <style:style style:name="P483" style:parent-style-name="內文" style:family="paragraph">
      <style:paragraph-properties fo:line-height="0.3055in"/>
      <style:text-properties style:font-name-asian="標楷體" style:letter-kerning="false"/>
    </style:style>
    <style:style style:name="P484" style:parent-style-name="內文" style:list-style-name="LFO4" style:family="paragraph">
      <style:paragraph-properties fo:line-height="0.3055in"/>
      <style:text-properties style:font-name-asian="標楷體" style:letter-kerning="false"/>
    </style:style>
    <style:style style:name="P485" style:parent-style-name="內文" style:list-style-name="LFO4" style:family="paragraph">
      <style:paragraph-properties fo:line-height="0.3055in"/>
    </style:style>
    <style:style style:name="T486" style:parent-style-name="預設段落字型" style:family="text">
      <style:text-properties style:font-name-asian="標楷體" style:letter-kerning="false"/>
    </style:style>
    <style:style style:name="T487" style:parent-style-name="預設段落字型" style:family="text">
      <style:text-properties style:font-name-asian="標楷體" style:letter-kerning="false" style:language-asian="zh" style:country-asian="HK"/>
    </style:style>
    <style:style style:name="T488" style:parent-style-name="預設段落字型" style:family="text">
      <style:text-properties style:font-name-asian="標楷體" style:letter-kerning="false"/>
    </style:style>
    <style:style style:name="T489" style:parent-style-name="預設段落字型" style:family="text">
      <style:text-properties style:font-name-asian="標楷體" style:letter-kerning="false" style:language-asian="zh" style:country-asian="HK"/>
    </style:style>
    <style:style style:name="T490" style:parent-style-name="預設段落字型" style:family="text">
      <style:text-properties style:font-name-asian="標楷體" style:letter-kerning="false"/>
    </style:style>
    <style:style style:name="P491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2">「</text:span><text:span text:style-name="T3">小巧</text:span><text:span text:style-name="T4">菱</text:span><text:span text:style-name="T5">瓏‧頭</text:span><text:span text:style-name="T6">角</text:span><text:span text:style-name="T7">嶄然</text:span><text:span text:style-name="T8">」</text:span><text:span text:style-name="T9">-</text:span><text:span text:style-name="T10">創意菱食料理競賽</text:span></text:h>
      <text:p text:style-name="P11"><text:span text:style-name="T12">活動簡章</text:span></text:p>
      <text:p text:style-name="P13"/>
      <text:list text:style-name="LFO6" text:continue-numbering="true">
        <text:list-item>
          <text:p text:style-name="P14">計畫目的：</text:p>
        </text:list-item>
      </text:list>
      <text:list text:style-name="LFO7" text:continue-numbering="true">
        <text:list-item>
          <text:p text:style-name="P15"><text:span text:style-name="T16">強化社會大眾</text:span><text:span text:style-name="T17">及師生</text:span><text:span text:style-name="T18">對於</text:span><text:span text:style-name="T19">官田菱角</text:span><text:span text:style-name="T20">產業的關注與熱情，提升</text:span><text:span text:style-name="T21">對</text:span><text:span text:style-name="T22">在地的關懷與社會實踐動能</text:span><text:span text:style-name="T23">。</text:span></text:p>
        </text:list-item>
        <text:list-item>
          <text:p text:style-name="P24"><text:span text:style-name="T25">增進社會大眾</text:span><text:span text:style-name="T26">及師生</text:span><text:span text:style-name="T27">創新創意思考與知識應用能力，藉由料理</text:span><text:span text:style-name="T28">競賽，推廣在地創意美食。</text:span></text:p>
        </text:list-item>
      </text:list>
      <text:p text:style-name="P29"><text:span text:style-name="T30">二、辦理單位：</text:span><text:span text:style-name="T31">崑山科技大學商業管理學院</text:span><text:span text:style-name="T32">USR</text:span><text:span text:style-name="T33">計畫《既培力也使力</text:span><text:span text:style-name="T34">—</text:span><text:span text:style-name="T35">以人才培育為底蘊創生新官田》計畫團隊</text:span><text:span text:style-name="T36">。</text:span></text:p>
      <text:p text:style-name="P37">三、參加對象：</text:p>
      <text:p text:style-name="P38"><text:span text:style-name="T39"><text:s text:c="4"/>(一)</text:span><text:span text:style-name="T40">社會</text:span><text:span text:style-name="T41">組：全國社會青年。</text:span></text:p>
      <text:p text:style-name="P42"><text:span text:style-name="T43"><text:s text:c="4"/>(二)大專組：全國大專校院餐飲</text:span><text:span text:style-name="T44">相關</text:span><text:span text:style-name="T45">科系學生。</text:span></text:p>
      <text:p text:style-name="P46"><text:span text:style-name="T47"><text:s text:c="4"/>(三)高中職組：</text:span><text:span text:style-name="T48">全國</text:span><text:span text:style-name="T49">觀光餐飲類、生活應用類科之高</text:span><text:span text:style-name="T50">中</text:span><text:span text:style-name="T51">職學生。</text:span></text:p>
      <text:p text:style-name="P52">四、活動方式：</text:p>
      <text:p text:style-name="P53"><text:span text:style-name="T54"><text:s text:c="4"/>(一)</text:span><text:span text:style-name="T55">參賽者以「菱角」為</text:span><text:span text:style-name="T56">主要食材</text:span><text:span text:style-name="T57">，設計具創意之餐點</text:span><text:span text:style-name="T58">～</text:span><text:span text:style-name="T59">限主餐料理</text:span><text:span text:style-name="T60">。</text:span></text:p>
      <text:p text:style-name="P61"><text:span text:style-name="T62">(</text:span><text:span text:style-name="T63">非糕點或飲品類</text:span><text:span text:style-name="T64">)</text:span></text:p>
      <text:p text:style-name="P65"><text:span text:style-name="T66"><text:s text:c="4"/>(二)本競賽分初賽、複賽</text:span><text:span text:style-name="T67">進</text:span><text:span text:style-name="T68">行：</text:span></text:p>
      <text:p text:style-name="P69"><text:span text:style-name="T70"><text:s text:c="8"/>1.</text:span><text:span text:style-name="T71">初賽：填寫報名資料，</text:span><text:a xlink:href="mailto:上傳報名資料至a0956936129@gmail.com" office:target-frame-name="_top" xlink:show="replace"><text:span text:style-name="T72">上傳報名資料至</text:span><text:span text:style-name="T73">a0956936129@gmail.com</text:span></text:a><text:span text:style-name="T74">。</text:span></text:p>
      <text:p text:style-name="P75"><text:span text:style-name="T76"><text:s text:c="8"/>2.</text:span><text:span text:style-name="T77">複賽：經評審以書面審查後，挑選出各組前</text:span><text:span text:style-name="T78">10</text:span><text:span text:style-name="T79">名，邀請至</text:span><text:span text:style-name="T80">崑山科大</text:span><text:span text:style-name="T81">現場進行創意料理現場烹調競賽，</text:span><text:span text:style-name="T82">各組</text:span><text:span text:style-name="T83">若未</text:span><text:span text:style-name="T84">能</text:span><text:span text:style-name="T85">達</text:span><text:span text:style-name="T86">到獲</text:span><text:span text:style-name="T87">獎標準</text:span><text:span text:style-name="T88">可</text:span><text:span text:style-name="T89">從缺</text:span><text:span text:style-name="T90">。</text:span></text:p>
      <text:p text:style-name="P91"><text:span text:style-name="T92">五、活動時</text:span><text:span text:style-name="T93">間：</text:span><text:span text:style-name="T94"><text:s/></text:span></text:p>
      <text:p text:style-name="P95"><text:s text:c="4"/>(一)競賽報名時間：即日起至109年5月18日中午12:00截止。</text:p>
      <text:p text:style-name="P96"><text:s text:c="4"/>(二)初賽通過公告：109年5月20日，同時公告複賽之各組時間安排。</text:p>
      <text:p text:style-name="P97"><text:span text:style-name="T98"><text:s text:c="4"/>(</text:span><text:span text:style-name="T99">三</text:span><text:span text:style-name="T100">)</text:span><text:span text:style-name="T101">複賽時間：</text:span><text:span text:style-name="T102">109</text:span><text:span text:style-name="T103">年</text:span><text:span text:style-name="T104">5</text:span><text:span text:style-name="T105">月</text:span><text:span text:style-name="T106">30</text:span><text:span text:style-name="T107">日</text:span><text:span text:style-name="T108">(</text:span><text:span text:style-name="T109">週六</text:span><text:span text:style-name="T110">)</text:span><text:span text:style-name="T111">。</text:span></text:p>
      <text:p text:style-name="P112"><text:span text:style-name="T113"><text:s text:c="4"/>(</text:span><text:span text:style-name="T114">四</text:span><text:span text:style-name="T115">)</text:span><text:span text:style-name="T116">複賽結果公告及頒獎：於</text:span><text:span text:style-name="T117">複</text:span><text:span text:style-name="T118">賽</text:span><text:span text:style-name="T119">結束</text:span><text:span text:style-name="T120">後</text:span><text:span text:style-name="T121">即</text:span><text:span text:style-name="T122">公告</text:span><text:span text:style-name="T123">及頒</text:span><text:span text:style-name="T124">發</text:span><text:span text:style-name="T125">獎狀，另於「官田菱角節」開幕式當天公開表揚頒發獎金及</text:span><text:span text:style-name="T126">禮物</text:span><text:span text:style-name="T127">，同時贊助邀請設攤參與菱角美食試吃會</text:span><text:span text:style-name="T128">。</text:span></text:p>
      <text:p text:style-name="P129"><text:span text:style-name="T130">六、複賽地點：崑山科技大學民生應用學院二館</text:span><text:span text:style-name="T131">H2-203</text:span><text:span text:style-name="T132">中餐教室</text:span><text:span text:style-name="T133">。</text:span></text:p>
      <text:p text:style-name="P134">七、活動安排：</text:p>
      <text:p text:style-name="P135"><text:s text:c="4"/>(一)報名：</text:p>
      <text:p text:style-name="P136"><text:span text:style-name="T137"><text:s text:c="4"/>1.符合資格之社</text:span><text:span text:style-name="T138">會</text:span><text:span text:style-name="T139">青年、大專</text:span><text:span text:style-name="T140">校院</text:span><text:span text:style-name="T141">及高中職學生組隊報名參加，一隊</text:span><text:span text:style-name="T142">以</text:span><text:span text:style-name="T143">2</text:span><text:span text:style-name="T144">~</text:span><text:span text:style-name="T145">4人</text:span><text:span text:style-name="T146">為限</text:span><text:span text:style-name="T147">、</text:span><text:span text:style-name="T148">得設指導老師</text:span><text:span text:style-name="T149">1</text:span><text:span text:style-name="T150">人</text:span><text:span text:style-name="T151">。</text:span></text:p>
      <text:p text:style-name="P152"><text:span text:style-name="T153"><text:s text:c="4"/>2.請填寫報名表(如附件)，需於報名表中之該作品是否為團隊所創作之欄位中勾選，並</text:span><text:span text:style-name="T154">由</text:span><text:span text:style-name="T155">全體組員親自簽名。所參賽之作品需為團隊所創作，無</text:span><text:soft-page-break/><text:span text:style-name="T156">抄襲之嫌，若經別人檢舉或經執行單位查證屬實，得獎之</text:span><text:span text:style-name="T157">奬金</text:span><text:span text:style-name="T158">及獎狀則全數收回，</text:span><text:span text:style-name="T159">相關</text:span><text:span text:style-name="T160">法律責任則由發表者自行承擔，不得異議。</text:span></text:p>
      <text:p text:style-name="P161"><text:span text:style-name="T162"><text:s text:c="4"/>3.</text:span><text:span text:style-name="T163">報名時，需提供團隊</text:span><text:span text:style-name="T164">作品</text:span><text:span text:style-name="T165">理念</text:span><text:span text:style-name="T166">及</text:span><text:span text:style-name="T167">創意想法</text:span><text:span text:style-name="T168">、</text:span><text:span text:style-name="T169">主要食材及配方</text:span><text:span text:style-name="T170">，</text:span><text:span text:style-name="T171">並附上</text:span><text:span text:style-name="T172">作品</text:span><text:span text:style-name="T173">照片</text:span><text:span text:style-name="T174">及</text:span><text:span text:style-name="T175">參賽人員</text:span><text:span text:style-name="T176">資料</text:span><text:span text:style-name="T177">(</text:span><text:span text:style-name="T178">如報名表</text:span><text:span text:style-name="T179">)</text:span><text:span text:style-name="T180">，</text:span><text:span text:style-name="T181">一併寄回</text:span><text:span text:style-name="T182">a0956936129@gmail.com</text:span><text:span text:style-name="T183">。</text:span></text:p>
      <text:p text:style-name="P184"><text:s text:c="4"/>4.資料繳交不齊全者，恕無法完成報名程序。</text:p>
      <text:p text:style-name="P185"><text:s text:c="4"/>(二)初賽評選標準：以能推廣地方菱角產業為原則，具有原創性、趣味性及實用性為重點。</text:p>
      <text:p text:style-name="P186"><text:s text:c="4"/>(三)複賽評選方式：<text:s/></text:p>
      <text:p text:style-name="P187"><text:s text:c="4"/>1.評審方式：</text:p>
      <text:p text:style-name="P188"><text:span text:style-name="T189"><text:s text:c="6"/>(1)</text:span><text:span text:style-name="T190">由參賽者於評審當天自備創意料理之食材</text:span><text:span text:style-name="T191">(</text:span><text:span text:style-name="T192">主辦單位另免費提供每組二斤菱角仁</text:span><text:span text:style-name="T193">)</text:span><text:span text:style-name="T194">，於主辦單位排定時間前完成報到，並於競賽地點製作創意料理，製作時間至多</text:span><text:span text:style-name="T195">90</text:span><text:span text:style-name="T196">分鐘</text:span><text:span text:style-name="T197">(</text:span><text:span text:style-name="T198">包含前置作業及結束後之場地整理</text:span><text:span text:style-name="T199">)</text:span><text:span text:style-name="T200">。</text:span></text:p>
      <text:p text:style-name="P201"><text:span text:style-name="T202"><text:s text:c="6"/>(2)</text:span><text:span text:style-name="T203">由專家學者組成評審委員會，進行現場評比，</text:span><text:span text:style-name="T204">於</text:span><text:span text:style-name="T205">評比後召開評選會議討論</text:span><text:span text:style-name="T206">，</text:span><text:span text:style-name="T207">決議獲獎之名單。</text:span></text:p>
      <text:p text:style-name="P208"><text:s text:c="4"/>2.評審標準：料理之創意性(30%)、衛生及烹調美感(30%)、營養成分(20%)、推廣性(10%)及其他特色(10%)，總平均分數須達80分以上方能獲獎。</text:p>
      <text:p text:style-name="P209"><text:s text:c="4"/>3.當天未到場參加複賽者，視同放棄。</text:p>
      <text:p text:style-name="P210"><text:span text:style-name="T211"><text:s text:c="4"/></text:span><text:span text:style-name="T212">(</text:span><text:span text:style-name="T213">四</text:span><text:span text:style-name="T214">)</text:span><text:span text:style-name="T215">獎勵：每組</text:span><text:span text:style-name="T216">分別</text:span><text:span text:style-name="T217">選出</text:span><text:span text:style-name="T218">前三名</text:span><text:span text:style-name="T219">及佳作</text:span><text:span text:style-name="T220">7</text:span><text:span text:style-name="T221">隊</text:span><text:span text:style-name="T222">，頒贈獎金、</text:span><text:span text:style-name="T223">禮物</text:span><text:span text:style-name="T224">及獎狀。</text:span></text:p>
      <text:p text:style-name="P225"><text:s text:c="4"/>1.第1名：獎金5,000元、烏山頭能源牧場發電雞一隻、獎狀每人一幀。</text:p>
      <text:p text:style-name="P226"><text:s text:c="4"/>2.第2名：獎金3,000元、烏山頭能源牧場發電雞一隻、獎狀每人一幀。</text:p>
      <text:p text:style-name="P227"><text:s text:c="4"/>3.第3名：獎金1,500元、烏山頭能源牧場發電雞一隻、獎狀每人一幀。</text:p>
      <text:p text:style-name="P228"><text:span text:style-name="T229"><text:s text:c="4"/>4.</text:span><text:span text:style-name="T230">佳作</text:span><text:span text:style-name="T231">7</text:span><text:span text:style-name="T232">隊</text:span><text:span text:style-name="T233">：獎狀每人一幀。</text:span></text:p>
      <text:p text:style-name="P234"><text:s text:c="4"/>(五)其他注意事項：</text:p>
      <text:p text:style-name="P235"><text:s text:c="4"/>1.所有參賽作品一經遞交，概不發還。</text:p>
      <text:p text:style-name="P236"><text:span text:style-name="T237"><text:s text:c="4"/>2.得獎作品版權為主辦單位所有，主辦單位有權將作品匯集成冊，製成光碟，提供給各級學校參考；並依規定於活動網頁上展示相關成果。</text:span></text:p>
      <text:p text:style-name="P238"><text:span text:style-name="T239">八、效益</text:span><text:span text:style-name="T240">：</text:span><text:span text:style-name="T241">透過專業的競賽，在相互觀摩及專家指導下，提升社會大眾對於</text:span><text:span text:style-name="T242">官田菱角</text:span><text:span text:style-name="T243">產業的關注與</text:span><text:span text:style-name="T244">推廣</text:span><text:span text:style-name="T245">。</text:span></text:p>
      <text:p text:style-name="P246"><text:span text:style-name="T247">九</text:span><text:span text:style-name="T248">、</text:span><text:span text:style-name="T249">活動聯絡人：李花環</text:span><text:span text:style-name="T250">老師</text:span><text:span text:style-name="T251">，</text:span><text:span text:style-name="T252">0956-936129</text:span><text:span text:style-name="T253">、</text:span><text:a xlink:href="mailto:a0956936129@gmail.com" office:target-frame-name="_top" xlink:show="replace"><text:span text:style-name="T254">a0956936129@gmail.com</text:span></text:a></text:p>
      <text:p text:style-name="P255"><text:span text:style-name="T256">溫佳蓉助理</text:span><text:span text:style-name="T257">，</text:span>0989-190498<text:span text:style-name="T258">、</text:span><text:a xlink:href="mailto:ching1188123698@gmail.com" office:target-frame-name="_top" xlink:show="replace"><text:span text:style-name="T259">ching1188123698@gmail.com</text:span></text:a></text:p>
      <text:p text:style-name="P260"/>
      <text:soft-page-break/>
      <text:p text:style-name="P261"><text:span text:style-name="T262">附件</text:span><text:span text:style-name="T263"><text:s/></text:span><text:span text:style-name="T264">報名表</text:span></text:p>
      <text:p text:style-name="P265"/>
      <text:h text:style-name="P266" text:outline-level="1"><text:span text:style-name="T267">「小巧</text:span><text:span text:style-name="T268">菱</text:span><text:span text:style-name="T269">瓏‧</text:span><text:span text:style-name="T270">頭</text:span><text:span text:style-name="T271">角</text:span><text:span text:style-name="T272">嶄然</text:span><text:span text:style-name="T273">」</text:span><text:span text:style-name="T274">-</text:span><text:span text:style-name="T275">創意菱食料理競賽</text:span></text:h>
      <text:p text:style-name="P276"/>
      <text:p text:style-name="P277"><text:span text:style-name="T278">參賽作品</text:span><text:span text:style-name="T279">編號</text:span><text:span text:style-name="T280">：</text:span><text:span text:style-name="T281"><text:s text:c="11"/></text:span><text:span text:style-name="T282"><text:s text:c="8"/></text:span><text:span text:style-name="T283"><text:s text:c="3"/></text:span><text:span text:style-name="T284">(由</text:span><text:span text:style-name="T285">主</text:span><text:span text:style-name="T286">辦單位填寫)</text:span>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作品名稱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參加組別</text:p>
          </table:table-cell>
          <table:table-cell table:style-name="TableCell298">
            <text:p text:style-name="P299"><text:span text:style-name="T300"></text:span><text:span text:style-name="T301">社會</text:span><text:span text:style-name="T302">組</text:span><text:span text:style-name="T303"><text:s text:c="4"/></text:span><text:span text:style-name="T304"></text:span><text:span text:style-name="T305">大專組</text:span><text:span text:style-name="T306"><text:s text:c="4"/></text:span><text:span text:style-name="T307"></text:span><text:span text:style-name="T308">高中職組</text:span></text:p>
          </table:table-cell>
        </table:table-row>
        <table:table-row table:style-name="TableRow309">
          <table:table-cell table:style-name="TableCell310" table:number-columns-spanned="2">
            <text:p text:style-name="P311">作品理念及創意想法(限500字內)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作品主要食材及配方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  <table:covered-table-cell/>
        </table:table-row>
      </table:table>
      <text:p text:style-name="內文"><text:span text:style-name="T339">(</text:span><text:span text:style-name="T340">若版面不足可自行增</text:span><text:span text:style-name="T341">頁</text:span><text:span text:style-name="T342">)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5">
            <text:soft-page-break/>
            <text:p text:style-name="P351">作品照片(最多2張)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P359"><text:span text:style-name="T360">參賽人</text:span><text:span text:style-name="T361">員</text:span><text:span text:style-name="T362">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5">
            <text:p text:style-name="P365"><text:span text:style-name="T366">一、指導老師</text:span><text:span text:style-name="T367"><text:s/>(</text:span><text:span text:style-name="T368">無則免填</text:span><text:span text:style-name="T3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姓名</text:p>
          </table:table-cell>
          <table:table-cell table:style-name="TableCell373" table:number-columns-spanned="2">
            <text:p text:style-name="P374"><text:span text:style-name="T375">單位</text:span><text:span text:style-name="T376">/</text:span><text:span text:style-name="T377">學校</text:span><text:span text:style-name="T378">(</text:span><text:span text:style-name="T379">科系</text:span><text:span text:style-name="T380">)</text:span></text:p>
          </table:table-cell>
          <table:covered-table-cell/>
          <table:table-cell table:style-name="TableCell381">
            <text:p text:style-name="P382">Line ID</text:p>
          </table:table-cell>
          <table:table-cell table:style-name="TableCell383">
            <text:p text:style-name="P384"><text:span text:style-name="T385">聯絡</text:span><text:span text:style-name="T386">手機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5">
            <text:p text:style-name="P398"><text:span text:style-name="T399">二</text:span><text:span text:style-name="T400">、</text:span><text:span text:style-name="T401">參賽人員</text:span><text:span text:style-name="T402"><text:s/></text:span><text:span text:style-name="T403">(</text:span><text:span text:style-name="T404">第一位為主要聯絡人</text:span><text:span text:style-name="T40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姓名</text:p>
          </table:table-cell>
          <table:table-cell table:style-name="TableCell409" table:number-columns-spanned="2">
            <text:p text:style-name="P410"><text:span text:style-name="T411">單位</text:span><text:span text:style-name="T412">/</text:span><text:span text:style-name="T413">學校</text:span><text:span text:style-name="T414">(</text:span><text:span text:style-name="T415">科系</text:span><text:span text:style-name="T416">)</text:span></text:p>
          </table:table-cell>
          <table:covered-table-cell/>
          <table:table-cell table:style-name="TableCell417">
            <text:p text:style-name="P418">Line ID</text:p>
          </table:table-cell>
          <table:table-cell table:style-name="TableCell419">
            <text:p text:style-name="P420"><text:span text:style-name="T421">聯絡</text:span><text:span text:style-name="T422">手機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5">
            <text:p text:style-name="P461"><text:span text:style-name="T462">本作</text:span><text:span text:style-name="T463">品確</text:span><text:span text:style-name="T464">為團隊所創作，無抄襲之嫌：</text:span><text:span text:style-name="T465">(</text:span><text:span text:style-name="T466">請勾選</text:span><text:span text:style-name="T467">確認</text:span><text:span text:style-name="T468">) <text:s/></text:span><text:span text:style-name="T469"></text:span><text:span text:style-name="T470">是</text:span><text:span text:style-name="T471"><text:s text:c="5"/></text:span><text:span text:style-name="T472"></text:span><text:span text:style-name="T473">否</text:span></text:p>
            <text:p text:style-name="P474"><text:span text:style-name="T475">全體組員</text:span><text:span text:style-name="T476">(</text:span><text:span text:style-name="T477">含指導老師</text:span><text:span text:style-name="T478">)</text:span><text:span text:style-name="T479">親自簽名：</text:span></text:p>
            <text:p text:style-name="P480"/>
            <text:p text:style-name="P481"/>
            <text:p text:style-name="P482">109年<text:s text:c="5"/>月<text:s text:c="4"/>日</text:p>
            <text:p text:style-name="P483">備註：</text:p>
            <text:list text:style-name="LFO4" text:continue-numbering="true">
              <text:list-item>
                <text:p text:style-name="P484">若勾「否」或未全體組員親自簽名者，均無法參賽。</text:p>
              </text:list-item>
              <text:list-item>
                <text:p text:style-name="P485"><text:span text:style-name="T486">所參賽作品若經別人檢舉或經執行單位查證屬實，得獎</text:span><text:span text:style-name="T487">獎金</text:span><text:span text:style-name="T488">、禮</text:span><text:span text:style-name="T489">物</text:span><text:span text:style-name="T490">及獎狀則全數收回，其法律責任則由發表者自行承擔，不得異議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5-07T08:02:00Z</meta:creation-date>
    <dc:date>2020-05-07T08:02:00Z</dc:date>
    <meta:print-date>2014-07-29T09:5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0" meta:character-count="2344" meta:row-count="16" meta:non-whitespace-character-count="1998"/>
  </office:meta>
</office:document-meta>
</file>