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4pt"/>
    </style:style>
    <style:style style:name="T220" style:parent-style-name="預設段落字型" style:family="text">
      <style:text-properties style:font-name="Arial" style:font-name-asian="標楷體" style:font-name-complex="Arial" style:font-size-complex="14pt"/>
    </style:style>
    <style:style style:name="T221" style:parent-style-name="預設段落字型" style:family="text">
      <style:text-properties style:font-name="Arial" style:font-name-asian="標楷體" style:font-name-complex="Arial" style:font-size-complex="14pt"/>
    </style:style>
    <style:style style:name="P222" style:parent-style-name="內文" style:family="paragraph">
      <style:paragraph-properties fo:margin-left="0.318in" fo:text-indent="-0.3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0" style:parent-style-name="內文" style:family="paragraph">
      <style:paragraph-properties fo:margin-left="0.318in" fo:text-indent="-0.3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39" style:family="table-row">
      <style:table-row-properties style:min-row-height="0.040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294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6" style:family="table-row">
      <style:table-row-properties style:min-row-height="0.5784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min-row-height="0.467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5222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6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1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9"/></text:span><text:span text:style-name="T218">。</text:span><text:span text:style-name="T219">(</text:span><text:span text:style-name="T220">留縣升學持續優秀</text:span><text:span text:style-name="T221">)</text:span></text:p>
            <text:p text:style-name="P222"><text:span text:style-name="T223">(2)</text:span><text:span text:style-name="T224">國中會考成績</text:span><text:span text:style-name="T225"><text:s text:c="9"/></text:span><text:span text:style-name="T226">。</text:span><text:span text:style-name="T227">(</text:span><text:span text:style-name="T228">留縣升學</text:span><text:span text:style-name="T229">優秀)</text:span></text:p>
            <text:p text:style-name="P230"><text:span text:style-name="T231">(3)</text:span><text:span text:style-name="T232">屏東區免試入學超額比序項目積分</text:span><text:span text:style-name="T233">(不加權)</text:span><text:span text:style-name="T234"><text:s text:c="9"/></text:span><text:span text:style-name="T235">。</text:span><text:span text:style-name="T236">(</text:span><text:span text:style-name="T237">留縣升學</text:span><text:span text:style-name="T238">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操行(或綜合表現)</text:p>
          </table:table-cell>
          <table:table-cell table:style-name="TableCell243" table:number-columns-spanned="6">
            <text:p text:style-name="P244"><text:span text:style-name="T245"></text:span><text:span text:style-name="T246">無受記過以上</text:span><text:span text:style-name="T247">紀錄 <text:s text:c="2"/></text:span><text:span text:style-name="T248"></text:span><text:span text:style-name="T249">有</text:span><text:span text:style-name="T250">記過以上</text:span><text:span text:style-name="T251">紀錄</text:span><text:span text:style-name="T25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體育</text:p>
          </table:table-cell>
          <table:table-cell table:style-name="TableCell257" table:number-columns-spanned="6">
            <text:p text:style-name="P258"><text:span text:style-name="T259"></text:span><text:span text:style-name="T260"><text:s text:c="8"/></text:span><text:span text:style-name="T261">分</text:span><text:span text:style-name="T262">(70分以上)</text:span><text:span text:style-name="T263"><text:s text:c="4"/></text:span><text:span text:style-name="T264"></text:span><text:span text:style-name="T26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校審查意見</text:p>
          </table:table-cell>
          <table:table-cell table:style-name="TableCell269" table:number-columns-spanned="3">
            <text:p text:style-name="P270">□符合 <text:s/></text:p>
            <text:p text:style-name="內文"><text:span text:style-name="T271">□不符合</text:span></text:p>
          </table:table-cell>
          <table:covered-table-cell/>
          <table:covered-table-cell/>
          <table:table-cell table:style-name="TableCell272" table:number-columns-spanned="4">
            <text:p text:style-name="P27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內文"><text:span text:style-name="T276">學校</text:span><text:span text:style-name="T277">承辦人：</text:span><text:span text:style-name="T278"><text:s text:c="14"/></text:span><text:span text:style-name="T279"><text:s text:c="3"/></text:span><text:span text:style-name="T280">教務處：</text:span><text:span text:style-name="T281"><text:s text:c="14"/></text:span><text:span text:style-name="T282">校長</text:span><text:span text:style-name="T2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審核結果</text:p>
            <text:p text:style-name="P287">(本縣填寫)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(高中職以上階段學生適用/國中免附)</text:p>
      <text:p text:style-name="P291">注意事項：</text:p>
      <text:list text:style-name="LFO3" text:continue-numbering="true">
        <text:list-item>
          <text:p text:style-name="P292"><text:span text:style-name="T293">請檢齊證件及相關資料，由學校彙整後寄送承辦學校辦理。逾期或個人申請及各項資料填寫不清、送件資料不齊者，一概不予受理。</text:span><text:span text:style-name="T294">送審各項資料恕不退還。</text:span></text:p>
        </text:list-item>
        <text:list-item>
          <text:p text:style-name="P295">各項成績如以等第計分者，請提供原始分數以利評比。</text:p>
        </text:list-item>
        <text:list-item>
          <text:p text:style-name="P296"><text:span text:style-name="T297">學校承辦人用印欄，</text:span><text:span text:style-name="T298">大專院校</text:span><text:span text:style-name="T299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簡淑玲</dc:creator>
    <meta:creation-date>2025-09-01T10:29:00Z</meta:creation-date>
    <dc:date>2025-09-01T10:29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