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7.0643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17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62.4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研究所&quot;;&quot;大學&quot;;&quot;二技&quot;;&quot;二專&quot;;&quot;五專&quot;;&quot;高中&quot;;&quot;高職&quot;)">
          <table:help-message table:display="true"/>
          <table:error-message table:display="true"/>
        </table:content-validation>
        <table:content-validation table:name="val2" table:condition="cell-content-is-in-list(&quot;男&quot;;&quot;女&quot;)">
          <table:help-message table:display="true"/>
          <table:error-message table:display="true"/>
        </table:content-validation>
        <table:content-validation table:name="val3" table:condition="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4" table:condition="cell-content-is-in-list(&quot;低收入戶&quot;;&quot;中低收入戶&quot;;&quot;學校證明&quot;)">
          <table:help-message table:display="true"/>
          <table:error-message table:display="true"/>
        </table:content-validation>
        <table:content-validation table:name="val5" table:condition="cell-content-is-in-list(&quot;是&quot;;&quot;否&quot;)">
          <table:help-message table:display="true"/>
          <table:error-message table:display="true"/>
        </table:content-validation>
      </table:content-validations>
      <table:table table:name="申請彙整表" table:style-name="ta1"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4" table:default-cell-style-name="ce22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18"/>
        <table:table-column table:style-name="co14" table:number-columns-repeated="16369" table:default-cell-style-name="ce18"/>
        <table:table-row table:style-name="ro1">
          <table:table-cell office:value-type="string" table:number-columns-spanned="15" table:number-rows-spanned="1" table:style-name="ce28">
            <text:p>屏東縣114學年度第1學期清寒獎助學金申請名冊</text:p>
          </table:table-cell>
          <table:covered-table-cell table:number-columns-repeated="14"/>
          <table:table-cell table:number-columns-repeated="16369" table:style-name="ce18"/>
        </table:table-row>
        <table:table-row table:style-name="ro1">
          <table:table-cell office:value-type="string" table:style-name="ce24">
            <text:p>申請學校:</text:p>
          </table:table-cell>
          <table:table-cell office:value-type="string" table:number-columns-spanned="4" table:number-rows-spanned="1" table:style-name="ce40">
            <text:p>OO高中/大學</text:p>
          </table:table-cell>
          <table:covered-table-cell table:number-columns-repeated="3"/>
          <table:table-cell table:style-name="ce25"/>
          <table:table-cell office:value-type="string" table:style-name="ce26">
            <text:p>共申請</text:p>
          </table:table-cell>
          <table:table-cell office:value-type="float" office:value="0" table:formula="msoxl:=COUNTA(C4:C12)" table:style-name="ce23">
            <text:p>0</text:p>
          </table:table-cell>
          <table:table-cell office:value-type="string" table:style-name="ce25">
            <text:p>位學生</text:p>
          </table:table-cell>
          <table:table-cell office:value-type="string" table:number-columns-spanned="6" table:number-rows-spanned="1" table:style-name="ce41">
            <text:p>若欄位有下拉式選單，請優先選取下拉式選單之選項，<text:span text:style-name="T4">請務必填妥所有資訊，如有必要則勝利國小李采瑄組長將通知學校進行補件動作，倘進行通知後七日內仍未補件視同放棄申請</text:span>。</text:p>
          </table:table-cell>
          <table:covered-table-cell table:number-columns-repeated="5"/>
          <table:table-cell table:number-columns-repeated="16369" table:style-name="ce18"/>
        </table:table-row>
        <table:table-row table:style-name="ro2">
          <table:table-cell office:value-type="string" table:style-name="ce14">
            <text:p>學制</text:p>
          </table:table-cell>
          <table:table-cell office:value-type="string" table:style-name="ce15">
            <text:p>序號</text:p>
          </table:table-cell>
          <table:table-cell office:value-type="string" table:style-name="ce15">
            <text:p>姓名</text:p>
          </table:table-cell>
          <table:table-cell office:value-type="string" table:style-name="ce15">
            <text:p>性別</text:p>
          </table:table-cell>
          <table:table-cell office:value-type="string" table:style-name="ce15">
            <text:p>校名</text:p>
          </table:table-cell>
          <table:table-cell office:value-type="string" table:style-name="ce15">
            <text:p>科系</text:p>
          </table:table-cell>
          <table:table-cell office:value-type="string" table:style-name="ce15">
            <text:p>年級</text:p>
          </table:table-cell>
          <table:table-cell office:value-type="string" table:style-name="ce15">
            <text:p>領有身心障礙手冊</text:p>
            <text:p>(免修體育證明，無填選視同無領有手冊)<text:s/></text:p>
          </table:table-cell>
          <table:table-cell office:value-type="string" table:style-name="ce15">
            <text:p>申請金額</text:p>
          </table:table-cell>
          <table:table-cell office:value-type="string" table:style-name="ce16">
            <text:p>前一學期學業平均成績(研究所85分以上，其他學制80分以上)</text:p>
          </table:table-cell>
          <table:table-cell office:value-type="string" table:style-name="ce15">
            <text:p>身份類別</text:p>
          </table:table-cell>
          <table:table-cell office:value-type="string" table:style-name="ce16">
            <text:p><text:s/>聯絡住址</text:p>
          </table:table-cell>
          <table:table-cell office:value-type="string" table:style-name="ce16">
            <text:p>身份字號</text:p>
          </table:table-cell>
          <table:table-cell office:value-type="string" table:style-name="ce17">
            <text:p><text:s/>聯絡電話</text:p>
          </table:table-cell>
          <table:table-cell office:value-type="string" table:style-name="ce17">
            <text:p>備註</text:p>
          </table:table-cell>
          <table:table-cell table:number-columns-repeated="16369" table:style-name="ce18"/>
        </table:table-row>
        <table:table-row table:style-name="ro3">
          <table:table-cell table:content-validation-name="val1" table:style-name="ce7"/>
          <table:table-cell office:value-type="float" office:value="1" table:style-name="ce1">
            <text:p>1</text:p>
          </table:table-cell>
          <table:table-cell table:style-name="ce1"/>
          <table:table-cell table:content-validation-name="val2" table:style-name="ce8"/>
          <table:table-cell office:value-type="string" office:string-value="OO高中/大學" table:formula="msoxl:=$B$2" table:style-name="ce13">
            <text:p>OO高中/大學</text:p>
          </table:table-cell>
          <table:table-cell table:style-name="ce6"/>
          <table:table-cell table:content-validation-name="val3" table:style-name="ce1"/>
          <table:table-cell table:content-validation-name="val5" table:style-name="ce8"/>
          <table:table-cell office:value-type="string" office:string-value="請點選學制" table:formula="msoxl:=IF(A4=&quot;研究所&quot;,6000,IF(A4=&quot;大學&quot;,5000,IF(AND(A4=&quot;五專&quot;,G4&gt;=4),5000,IF(OR(A4=&quot;二專&quot;,A4=&quot;二技&quot;),5000,IF(OR(A4=&quot;高中&quot;,A4=&quot;高職&quot;),3000,IF(AND(A4=&quot;五專&quot;,G4&gt;=1,G4&lt;=3),3000,&quot;請點選學制&quot;))))))" table:style-name="ce20">
            <text:p>請點選學制</text:p>
          </table:table-cell>
          <table:table-cell table:style-name="ce10"/>
          <table:table-cell table:content-validation-name="val4" table:style-name="ce8"/>
          <table:table-cell table:number-columns-repeated="2" table:style-name="ce8"/>
          <table:table-cell table:style-name="ce19"/>
          <table:table-cell table:style-name="ce1"/>
          <table:table-cell table:number-columns-repeated="16369" table:style-name="ce18"/>
        </table:table-row>
        <table:table-row table:style-name="ro4">
          <table:table-cell table:content-validation-name="val1" table:style-name="ce1"/>
          <table:table-cell office:value-type="float" office:value="2" table:style-name="ce1">
            <text:p>2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msoxl:=$B$2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msoxl:=IF(A5=&quot;研究所&quot;,6000,IF(A5=&quot;大學&quot;,5000,IF(AND(A5=&quot;五專&quot;,G5&gt;=4),5000,IF(OR(A5=&quot;二專&quot;,A5=&quot;二技&quot;),5000,IF(OR(A5=&quot;高中&quot;,A5=&quot;高職&quot;),3000,IF(AND(A5=&quot;五專&quot;,G5&gt;=1,G5&lt;=3),3000,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3" table:style-name="ce1">
            <text:p>3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msoxl:=$B$2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msoxl:=IF(A6=&quot;研究所&quot;,6000,IF(A6=&quot;大學&quot;,5000,IF(AND(A6=&quot;五專&quot;,G6&gt;=4),5000,IF(OR(A6=&quot;二專&quot;,A6=&quot;二技&quot;),5000,IF(OR(A6=&quot;高中&quot;,A6=&quot;高職&quot;),3000,IF(AND(A6=&quot;五專&quot;,G6&gt;=1,G6&lt;=3),3000,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4" table:style-name="ce1">
            <text:p>4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msoxl:=$B$2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msoxl:=IF(A7=&quot;研究所&quot;,6000,IF(A7=&quot;大學&quot;,5000,IF(AND(A7=&quot;五專&quot;,G7&gt;=4),5000,IF(OR(A7=&quot;二專&quot;,A7=&quot;二技&quot;),5000,IF(OR(A7=&quot;高中&quot;,A7=&quot;高職&quot;),3000,IF(AND(A7=&quot;五專&quot;,G7&gt;=1,G7&lt;=3),3000,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5" table:style-name="ce1">
            <text:p>5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msoxl:=$B$2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msoxl:=IF(A8=&quot;研究所&quot;,6000,IF(A8=&quot;大學&quot;,5000,IF(AND(A8=&quot;五專&quot;,G8&gt;=4),5000,IF(OR(A8=&quot;二專&quot;,A8=&quot;二技&quot;),5000,IF(OR(A8=&quot;高中&quot;,A8=&quot;高職&quot;),3000,IF(AND(A8=&quot;五專&quot;,G8&gt;=1,G8&lt;=3),3000,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6" table:style-name="ce1">
            <text:p>6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msoxl:=$B$2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msoxl:=IF(A9=&quot;研究所&quot;,6000,IF(A9=&quot;大學&quot;,5000,IF(AND(A9=&quot;五專&quot;,G9&gt;=4),5000,IF(OR(A9=&quot;二專&quot;,A9=&quot;二技&quot;),5000,IF(OR(A9=&quot;高中&quot;,A9=&quot;高職&quot;),3000,IF(AND(A9=&quot;五專&quot;,G9&gt;=1,G9&lt;=3),3000,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7" table:style-name="ce1">
            <text:p>7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msoxl:=$B$2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msoxl:=IF(A10=&quot;研究所&quot;,6000,IF(A10=&quot;大學&quot;,5000,IF(AND(A10=&quot;五專&quot;,G10&gt;=4),5000,IF(OR(A10=&quot;二專&quot;,A10=&quot;二技&quot;),5000,IF(OR(A10=&quot;高中&quot;,A10=&quot;高職&quot;),3000,IF(AND(A10=&quot;五專&quot;,G10&gt;=1,G10&lt;=3),3000,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8" table:style-name="ce1">
            <text:p>8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msoxl:=$B$2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msoxl:=IF(A11=&quot;研究所&quot;,6000,IF(A11=&quot;大學&quot;,5000,IF(AND(A11=&quot;五專&quot;,G11&gt;=4),5000,IF(OR(A11=&quot;二專&quot;,A11=&quot;二技&quot;),5000,IF(OR(A11=&quot;高中&quot;,A11=&quot;高職&quot;),3000,IF(AND(A11=&quot;五專&quot;,G11&gt;=1,G11&lt;=3),3000,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9" table:style-name="ce1">
            <text:p>9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msoxl:=$B$2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msoxl:=IF(A12=&quot;研究所&quot;,6000,IF(A12=&quot;大學&quot;,5000,IF(AND(A12=&quot;五專&quot;,G12&gt;=4),5000,IF(OR(A12=&quot;二專&quot;,A12=&quot;二技&quot;),5000,IF(OR(A12=&quot;高中&quot;,A12=&quot;高職&quot;),3000,IF(AND(A12=&quot;五專&quot;,G12&gt;=1,G12&lt;=3),3000,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number-columns-repeated="16369" table:style-name="ce18"/>
        </table:table-row>
        <table:table-row table:style-name="ro5">
          <table:table-cell office:value-type="string" table:number-columns-spanned="8" table:number-rows-spanned="1" table:style-name="ce42">
            <text:p>合計</text:p>
          </table:table-cell>
          <table:covered-table-cell table:number-columns-repeated="7"/>
          <table:table-cell office:value-type="float" office:value="0" table:formula="msoxl:=SUM(I4:I12)" table:style-name="ce21">
            <text:p>0</text:p>
          </table:table-cell>
          <table:table-cell table:number-columns-repeated="2" table:style-name="ce5"/>
          <table:table-cell table:number-columns-repeated="2" table:style-name="ce1"/>
          <table:table-cell table:style-name="ce4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4">
            <text:p>總獎學金：</text:p>
          </table:table-cell>
          <table:covered-table-cell/>
          <table:table-cell office:value-type="string" office:string-value="新臺幣  零拾萬零萬零仟零佰零拾零元整" table:formula="msoxl:=TEXT(I13,&quot;新臺幣  [DBNUM2]0拾萬0萬0仟0佰0拾0元整&quot;)" table:number-columns-spanned="7" table:number-rows-spanned="1" table:style-name="ce43">
            <text:p>新臺幣 <text:s/>零拾萬零萬零仟零佰零拾零元整</text:p>
          </table:table-cell>
          <table:covered-table-cell table:number-columns-repeated="6"/>
          <table:table-cell table:number-columns-repeated="2" table:style-name="ce11"/>
          <table:table-cell table:number-columns-repeated="2" table:style-name="ce1"/>
          <table:table-cell table:style-name="ce1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7">
          <table:table-cell office:value-type="string" table:number-columns-spanned="15" table:number-rows-spanned="1" table:style-name="ce29">
            <text:p>備註：<text:span text:style-name="T3">1.欄位不足請自行增加，校名及申請金額填選申請學校及學制後會自動帶出。<text:s/></text:span></text:p>
            <text:p><text:span text:style-name="T3"><text:s text:c="5"/>2.學校承辦人請先將本表格電子檔寄送勝利國小李采瑄組長彙整(tsae720@gmail.com)，並請務必留下聯絡人姓名及電話。</text:span></text:p>
          </table:table-cell>
          <table:covered-table-cell table:number-columns-repeated="14"/>
          <table:table-cell table:number-columns-repeated="16369" table:style-name="ce18"/>
        </table:table-row>
        <table:table-row table:style-name="ro8">
          <table:table-cell office:value-type="string" table:number-columns-spanned="3" table:number-rows-spanned="1" table:style-name="ce30">
            <text:p>承辦人姓名：</text:p>
          </table:table-cell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repeated="4" table:style-name="ce18"/>
          <table:table-cell table:number-columns-repeated="2" table:style-name="ce27"/>
          <table:table-cell table:style-name="ce3"/>
          <table:table-cell table:number-columns-repeated="16370" table:style-name="ce18"/>
        </table:table-row>
        <table:table-row table:style-name="ro9">
          <table:table-cell office:value-type="string" table:number-columns-spanned="3" table:number-rows-spanned="1" table:style-name="ce30">
            <text:p>承辦人聯絡電話(含分機)：</text:p>
          </table:table-cell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number-columns-repeated="16376"/>
        </table:table-row>
        <table:table-row table:style-name="ro10"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22"/>
          <table:table-cell table:number-columns-repeated="6" table:style-name="ce18"/>
          <table:table-cell table:number-columns-repeated="16373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="8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媚帆</meta:initial-creator>
    <dc:creator>簡淑玲</dc:creator>
    <meta:creation-date>2010-12-07T04:04:43Z</meta:creation-date>
    <dc:date>2025-09-01T10:30:30Z</dc:date>
    <meta:print-date>2024-02-02T07:50:41Z</meta:print-date>
  </office:meta>
</office:document-meta>
</file>