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align="end" fo:margin-left="0.1972in">
        <style:tab-stops/>
      </style:paragraph-properties>
      <style:text-properties style:font-name="標楷體" style:font-name-asian="標楷體"/>
    </style:style>
    <style:style style:name="TableColumn4" style:family="table-column">
      <style:table-column-properties style:column-width="0.6138in" style:use-optimal-column-width="false"/>
    </style:style>
    <style:style style:name="TableColumn5" style:family="table-column">
      <style:table-column-properties style:column-width="6.8673in" style:use-optimal-column-width="false"/>
    </style:style>
    <style:style style:name="Table3" style:family="table">
      <style:table-properties style:width="7.4812in" fo:margin-left="0in" table:align="left"/>
    </style:style>
    <style:style style:name="TableRow6" style:family="table-row">
      <style:table-row-properties style:min-row-height="1.0625in" style:use-optimal-row-height="false"/>
    </style:style>
    <style:style style:name="TableCell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center" fo:line-height="150%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center" fo:line-height="0.25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1.4902in" style:use-optimal-row-height="false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9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0" style:parent-style-name="內文" style:family="paragraph">
      <style:paragraph-properties fo:text-align="justify" fo:line-height="0.3472in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22" style:family="table-row">
      <style:table-row-properties style:min-row-height="1.6784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 fo:line-height="0.2777in" fo:margin-left="0.0784in" fo:margin-right="0.078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27" style:parent-style-name="內文" style:family="paragraph">
      <style:paragraph-properties fo:line-height="0.2777in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3" style:parent-style-name="內文" style:family="paragraph">
      <style:paragraph-properties fo:line-height="0.2777in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8" style:parent-style-name="內文" style:family="paragraph">
      <style:paragraph-properties fo:line-height="0.2777in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1" style:parent-style-name="內文" style:family="paragraph">
      <style:paragraph-properties fo:text-align="justify" fo:line-height="0.2777in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44" style:family="table-row">
      <style:table-row-properties style:min-row-height="2.5395in" style:use-optimal-row-height="false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 fo:line-height="0.2777in" fo:margin-left="0.0784in" fo:margin-right="0.078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777in"/>
    </style:style>
    <style:style style:name="T4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2" style:parent-style-name="內文" style:family="paragraph">
      <style:paragraph-properties fo:text-align="justify" fo:line-height="0.2777in"/>
    </style:style>
    <style:style style:name="T5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58" style:parent-style-name="內文" style:family="paragraph">
      <style:paragraph-properties fo:text-align="justify" fo:line-height="0.2777in"/>
    </style:style>
    <style:style style:name="T5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2" style:parent-style-name="內文" style:family="paragraph">
      <style:paragraph-properties fo:text-align="justify" fo:line-height="0.2777in"/>
    </style:style>
    <style:style style:name="T6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6" style:parent-style-name="內文" style:family="paragraph">
      <style:paragraph-properties fo:text-align="justify" fo:line-height="0.2777in"/>
    </style:style>
    <style:style style:name="T6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70" style:parent-style-name="內文" style:family="paragraph">
      <style:paragraph-properties fo:text-align="justify" fo:line-height="0.2777in"/>
    </style:style>
    <style:style style:name="T7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Arial" fo:font-size="14pt" style:font-size-asian="14pt" style:font-size-complex="12pt"/>
    </style:style>
    <style:style style:name="T74" style:parent-style-name="預設段落字型" style:family="text">
      <style:text-properties style:font-name="標楷體" style:font-name-asian="標楷體" style:font-name-complex="Arial" fo:font-size="14pt" style:font-size-asian="14pt" style:font-size-complex="12pt"/>
    </style:style>
    <style:style style:name="T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Arial" fo:font-size="14pt" style:font-size-asian="14pt" style:font-size-complex="12pt"/>
    </style:style>
    <style:style style:name="T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85" style:family="table-row">
      <style:table-row-properties style:min-row-height="0.7743in" style:use-optimal-row-height="false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115%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0pt"/>
    </style:style>
    <style:style style:name="P90" style:parent-style-name="內文" style:family="paragraph">
      <style:paragraph-properties fo:margin-left="0.1972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(本檢核表請放置申請資料第一頁作為封面)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<text:span text:style-name="T9">申請資料檢核表-</text:span><text:span text:style-name="T10">請申請人自我檢核</text:span><text:span text:style-name="T11">並勾選已附資料</text:span></text:p>
            <text:p text:style-name="P12">檢附資料請自行勾選，務請備齊全部資料並依序排放，</text:p>
            <text:p text:style-name="P13"><text:span text:style-name="T14">資料不齊或未完成檢核勾選者恕不受理</text:span><text:span text:style-name="T15">）</text:span></text:p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>申請人姓名：</text:p>
            <text:p text:style-name="P19">就讀學校：</text:p>
            <text:p text:style-name="P20"><text:span text:style-name="T21">科系及年級：</text:span></text:p>
          </table:table-cell>
          <table:covered-table-cell/>
        </table:table-row>
        <table:table-row table:style-name="TableRow22">
          <table:table-cell table:style-name="TableCell23">
            <text:p text:style-name="P24">清寒獎學金</text:p>
          </table:table-cell>
          <table:table-cell table:style-name="TableCell25">
            <text:p text:style-name="P26">□ 1.申請書（國中階段免附）</text:p>
            <text:p text:style-name="P27"><text:span text:style-name="T28">□<text:s/></text:span><text:span text:style-name="T29">2.</text:span><text:span text:style-name="T30">戶口名簿</text:span><text:span text:style-name="T31">或戶籍謄本</text:span><text:span text:style-name="T32">影本</text:span></text:p>
            <text:p text:style-name="P33"><text:span text:style-name="T34">□<text:s/></text:span><text:span text:style-name="T35">3.</text:span><text:span text:style-name="T36">學校</text:span><text:span text:style-name="T37">證明書</text:span></text:p>
            <text:p text:style-name="P38"><text:span text:style-name="T39">□ 4.</text:span><text:span text:style-name="T40">在學證明書或學生證影本</text:span></text:p>
            <text:p text:style-name="P41"><text:span text:style-name="T42">□ 5.</text:span><text:span text:style-name="T43">前學期加蓋學校證明章成績單影本</text:span></text:p>
          </table:table-cell>
        </table:table-row>
        <table:table-row table:style-name="TableRow44">
          <table:table-cell table:style-name="TableCell45">
            <text:p text:style-name="P46">優秀(留縣升學)獎學金</text:p>
          </table:table-cell>
          <table:table-cell table:style-name="TableCell47">
            <text:p text:style-name="P48"><text:span text:style-name="T49"></text:span><text:span text:style-name="T50">1.</text:span><text:span text:style-name="T51">申請書</text:span></text:p>
            <text:p text:style-name="P52"><text:span text:style-name="T53"></text:span><text:span text:style-name="T54">2.</text:span><text:span text:style-name="T55">戶口名簿</text:span><text:span text:style-name="T56">或戶籍謄本</text:span><text:span text:style-name="T57">影本</text:span></text:p>
            <text:p text:style-name="P58"><text:span text:style-name="T59"></text:span><text:span text:style-name="T60">3.</text:span><text:span text:style-name="T61">在學證明書或學生證影本</text:span></text:p>
            <text:p text:style-name="P62"><text:span text:style-name="T63"></text:span><text:span text:style-name="T64">4.</text:span><text:span text:style-name="T65">前學期加蓋學校證明章成績單影本</text:span></text:p>
            <text:p text:style-name="P66"><text:span text:style-name="T67"></text:span><text:span text:style-name="T68">5.</text:span><text:span text:style-name="T69">前學期高中職全校排名百分比數證明</text:span></text:p>
            <text:p text:style-name="P70"><text:span text:style-name="T71"></text:span><text:span text:style-name="T72">6.</text:span><text:span text:style-name="T73">國中會考成績</text:span><text:span text:style-name="T74">或</text:span><text:span text:style-name="T75">屏東區免試入學超額比序項目積分</text:span><text:span text:style-name="T76">(不加權)</text:span><text:span text:style-name="T77">相關證明</text:span><text:span text:style-name="T78">(</text:span><text:span text:style-name="T79">留縣升學優秀</text:span><text:span text:style-name="T80">)</text:span><text:span text:style-name="T81">／前一學期各科分數及總平均成績單</text:span><text:span text:style-name="T82">(</text:span><text:span text:style-name="T83">留縣升學持續優秀</text:span><text:span text:style-name="T84">)</text:span></text:p>
          </table:table-cell>
        </table:table-row>
        <table:table-row table:style-name="TableRow85">
          <table:table-cell table:style-name="TableCell86" table:number-columns-spanned="2">
            <text:p text:style-name="P87"><text:span text:style-name="T88">確認已備齊應附資料，申請人簽名：<text:s/></text:span><text:span text:style-name="T89">______________</text:span></text:p>
          </table:table-cell>
          <table:covered-table-cell/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name</meta:initial-creator>
    <dc:creator>簡淑玲</dc:creator>
    <meta:creation-date>2025-09-01T10:31:00Z</meta:creation-date>
    <dc:date>2025-09-01T10:31:00Z</dc:date>
    <meta:print-date>2023-06-06T03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88" meta:row-count="2" meta:non-whitespace-character-count="331"/>
  </office:meta>
</office:document-meta>
</file>