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7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8" style:parent-style-name="Textbody" style:family="paragraph">
      <style:paragraph-properties fo:text-indent="0.2777in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5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6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paragraph-properties fo:text-indent="0.2777in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0" style:parent-style-name="Textbody" style:family="paragraph">
      <style:text-properties style:font-name="標楷體" style:font-name-asian="標楷體"/>
    </style:style>
    <style:style style:name="P411" style:parent-style-name="Textbody" style:family="paragraph">
      <style:paragraph-properties fo:text-indent="0.3333in"/>
      <style:text-properties style:font-name="標楷體" style:font-name-asian="標楷體"/>
    </style:style>
    <style:style style:name="P412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3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4</text:span><text:span text:style-name="T233">學年度第</text:span><text:span text:style-name="T234">2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以上由本校初審合格學生計共計</text:span><text:span text:style-name="T395"><text:s text:c="6"/></text:span><text:span text:style-name="T396">名</text:span></text:p>
      <text:p text:style-name="P397">校名:</text:p>
      <text:p text:style-name="P398"><text:span text:style-name="T399">日間部學生人數</text:span><text:span text:style-name="T400">(</text:span><text:span text:style-name="T401">高中職填寫</text:span><text:span text:style-name="T402">): <text:s text:c="5"/></text:span><text:span text:style-name="T403">補校學生人數</text:span><text:span text:style-name="T404">:</text:span></text:p>
      <text:p text:style-name="P405">地<text:s text:c="2"/>址:</text:p>
      <text:p text:style-name="P406">承辦人:</text:p>
      <text:p text:style-name="P407"><text:span text:style-name="T408">聯絡電話</text:span><text:span text:style-name="T409">:</text:span></text:p>
      <text:p text:style-name="P410"/>
      <text:p text:style-name="P411">註:本表由學校填寫.專科學校請於學校名稱後加註二專.三專制或五專制.</text:p>
      <text:p text:style-name="P412"/>
      <text:p text:style-name="P41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簡淑玲</dc:creator>
    <meta:creation-date>2026-02-20T09:38:00Z</meta:creation-date>
    <dc:date>2026-02-20T09:38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