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F9F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7.43479166666667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43.2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cell-content-is-in-list(&quot;是&quot;;&quot;否&quot;)">
          <table:help-message table:display="true"/>
          <table:error-message table:display="true"/>
        </table:content-validation>
        <table:content-validation table:name="val6" table:condition="cell-content-is-in-list(&quot;智慧農醫&quot;;&quot;綠色材料&quot;;&quot;太空科技&quot;;&quot;半導體與其他新興科技&quot;)">
          <table:help-message table:display="true"/>
          <table:error-message table:display="true"/>
        </table:content-validation>
      </table:content-validations>
      <table:table table:name="優秀學生獎學金申請名冊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14"/>
        <table:table-column table:style-name="co15" table:number-columns-repeated="16369" table:default-cell-style-name="ce14"/>
        <table:table-row table:style-name="ro1">
          <table:table-cell office:value-type="string" table:number-columns-spanned="15" table:number-rows-spanned="1" table:style-name="ce28">
            <text:p>屏東縣推動高科技產業人才培育計畫 <text:s text:c="3"/>學年度第 <text:s/>學期優秀學生獎學金申請名冊</text:p>
          </table:table-cell>
          <table:covered-table-cell table:number-columns-repeated="14"/>
          <table:table-cell table:number-columns-repeated="16369" table:style-name="ce14"/>
        </table:table-row>
        <table:table-row table:style-name="ro1">
          <table:table-cell office:value-type="string" table:style-name="ce19">
            <text:p>申請學校:</text:p>
          </table:table-cell>
          <table:table-cell office:value-type="string" table:number-columns-spanned="4" table:number-rows-spanned="1" table:style-name="ce39">
            <text:p>OO高中/大學</text:p>
          </table:table-cell>
          <table:covered-table-cell table:number-columns-repeated="3"/>
          <table:table-cell table:style-name="ce25"/>
          <table:table-cell office:value-type="string" table:style-name="ce26">
            <text:p>共申請</text:p>
          </table:table-cell>
          <table:table-cell office:value-type="float" office:value="0" table:formula="msoxl:=COUNTA(C4:C12)" table:style-name="ce27">
            <text:p>0</text:p>
          </table:table-cell>
          <table:table-cell office:value-type="string" table:style-name="ce25">
            <text:p>位學生</text:p>
          </table:table-cell>
          <table:table-cell office:value-type="string" table:number-columns-spanned="6" table:number-rows-spanned="1" table:style-name="ce40">
            <text:p>若欄位有下拉式選單，請優先選取下拉式選單之選項。</text:p>
          </table:table-cell>
          <table:covered-table-cell table:number-columns-repeated="5"/>
          <table:table-cell table:number-columns-repeated="16369" table:style-name="ce14"/>
        </table:table-row>
        <table:table-row table:style-name="ro2">
          <table:table-cell office:value-type="string" table:style-name="ce20">
            <text:p>學制</text:p>
            <text:p><text:span text:style-name="T3">*請點選本欄位下拉式選單</text:span></text:p>
          </table:table-cell>
          <table:table-cell office:value-type="string" table:style-name="ce21">
            <text:p>序號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校名</text:p>
          </table:table-cell>
          <table:table-cell office:value-type="string" table:style-name="ce21">
            <text:p>科系</text:p>
          </table:table-cell>
          <table:table-cell office:value-type="string" table:style-name="ce21">
            <text:p>年級</text:p>
          </table:table-cell>
          <table:table-cell office:value-type="string" table:style-name="ce23">
            <text:p>領域</text:p>
            <text:p><text:span text:style-name="T3">*請點選本欄位下拉式選單</text:span></text:p>
          </table:table-cell>
          <table:table-cell office:value-type="string" table:style-name="ce21">
            <text:p>申請金額</text:p>
          </table:table-cell>
          <table:table-cell office:value-type="string" table:style-name="ce21">
            <text:p>學生成績/</text:p>
            <text:p>達80分</text:p>
          </table:table-cell>
          <table:table-cell office:value-type="string" table:style-name="ce21">
            <text:p>戶籍地址</text:p>
          </table:table-cell>
          <table:table-cell office:value-type="string" table:style-name="ce21">
            <text:p><text:s/>通訊地址</text:p>
          </table:table-cell>
          <table:table-cell office:value-type="string" table:style-name="ce21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E-mail</text:p>
          </table:table-cell>
          <table:table-cell table:number-columns-repeated="16369" table:style-name="ce14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office:value-type="string" office:string-value="OO高中/大學" table:formula="msoxl:=$B$2" table:style-name="ce13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6" table:style-name="ce8"/>
          <table:table-cell office:value-type="string" office:string-value="請點選學制" table:formula="msoxl:=IF($A4=&quot;研究所&quot;,3000,IF($A4=&quot;大學&quot;,3000,IF(AND($A4=&quot;五專&quot;,$G4&gt;=4),3000,IF(OR($A4=&quot;二專&quot;,$A4=&quot;二技&quot;),3000,IF(OR($A4=&quot;高中&quot;,$A4=&quot;高職&quot;),10000,IF(AND($A4=&quot;五專&quot;,$G4&gt;=1,$G4&lt;=3),3000,&quot;請點選學制&quot;))))))" table:style-name="ce16">
            <text:p>請點選學制</text:p>
          </table:table-cell>
          <table:table-cell table:style-name="ce10"/>
          <table:table-cell table:content-validation-name="val4" table:style-name="ce8"/>
          <table:table-cell table:number-columns-repeated="2" table:style-name="ce8"/>
          <table:table-cell table:style-name="ce15"/>
          <table:table-cell table:style-name="ce1"/>
          <table:table-cell table:number-columns-repeated="16369" table:style-name="ce14"/>
        </table:table-row>
        <table:table-row table:style-name="ro4">
          <table:table-cell table:content-validation-name="val1" table:style-name="ce1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$A5=&quot;研究所&quot;,3000,IF($A5=&quot;大學&quot;,3000,IF(AND($A5=&quot;五專&quot;,$G5&gt;=4),3000,IF(OR($A5=&quot;二專&quot;,$A5=&quot;二技&quot;),3000,IF(OR($A5=&quot;高中&quot;,$A5=&quot;高職&quot;),10000,IF(AND($A5=&quot;五專&quot;,$G5&gt;=1,$G5&lt;=3),3000,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$A6=&quot;研究所&quot;,3000,IF($A6=&quot;大學&quot;,3000,IF(AND($A6=&quot;五專&quot;,$G6&gt;=4),3000,IF(OR($A6=&quot;二專&quot;,$A6=&quot;二技&quot;),3000,IF(OR($A6=&quot;高中&quot;,$A6=&quot;高職&quot;),10000,IF(AND($A6=&quot;五專&quot;,$G6&gt;=1,$G6&lt;=3),3000,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$A7=&quot;研究所&quot;,3000,IF($A7=&quot;大學&quot;,3000,IF(AND($A7=&quot;五專&quot;,$G7&gt;=4),3000,IF(OR($A7=&quot;二專&quot;,$A7=&quot;二技&quot;),3000,IF(OR($A7=&quot;高中&quot;,$A7=&quot;高職&quot;),10000,IF(AND($A7=&quot;五專&quot;,$G7&gt;=1,$G7&lt;=3),3000,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$A8=&quot;研究所&quot;,3000,IF($A8=&quot;大學&quot;,3000,IF(AND($A8=&quot;五專&quot;,$G8&gt;=4),3000,IF(OR($A8=&quot;二專&quot;,$A8=&quot;二技&quot;),3000,IF(OR($A8=&quot;高中&quot;,$A8=&quot;高職&quot;),10000,IF(AND($A8=&quot;五專&quot;,$G8&gt;=1,$G8&lt;=3),3000,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$A9=&quot;研究所&quot;,3000,IF($A9=&quot;大學&quot;,3000,IF(AND($A9=&quot;五專&quot;,$G9&gt;=4),3000,IF(OR($A9=&quot;二專&quot;,$A9=&quot;二技&quot;),3000,IF(OR($A9=&quot;高中&quot;,$A9=&quot;高職&quot;),10000,IF(AND($A9=&quot;五專&quot;,$G9&gt;=1,$G9&lt;=3),3000,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$A10=&quot;研究所&quot;,3000,IF($A10=&quot;大學&quot;,3000,IF(AND($A10=&quot;五專&quot;,$G10&gt;=4),3000,IF(OR($A10=&quot;二專&quot;,$A10=&quot;二技&quot;),3000,IF(OR($A10=&quot;高中&quot;,$A10=&quot;高職&quot;),10000,IF(AND($A10=&quot;五專&quot;,$G10&gt;=1,$G10&lt;=3),3000,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$A11=&quot;研究所&quot;,3000,IF($A11=&quot;大學&quot;,3000,IF(AND($A11=&quot;五專&quot;,$G11&gt;=4),3000,IF(OR($A11=&quot;二專&quot;,$A11=&quot;二技&quot;),3000,IF(OR($A11=&quot;高中&quot;,$A11=&quot;高職&quot;),10000,IF(AND($A11=&quot;五專&quot;,$G11&gt;=1,$G11&lt;=3),3000,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7"/>
        </table:table-row>
        <table:table-row table:style-name="ro4">
          <table:table-cell table:content-validation-name="val1" table:style-name="ce1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office:value-type="string" office:string-value="OO高中/大學" table:formula="msoxl:=$B$2" table:style-name="ce13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5" table:style-name="ce1"/>
          <table:table-cell office:value-type="string" office:string-value="請點選學制" table:formula="msoxl:=IF($A12=&quot;研究所&quot;,3000,IF($A12=&quot;大學&quot;,3000,IF(AND($A12=&quot;五專&quot;,$G12&gt;=4),3000,IF(OR($A12=&quot;二專&quot;,$A12=&quot;二技&quot;),3000,IF(OR($A12=&quot;高中&quot;,$A12=&quot;高職&quot;),10000,IF(AND($A12=&quot;五專&quot;,$G12&gt;=1,$G12&lt;=3),3000,&quot;請點選學制&quot;))))))" table:style-name="ce16">
            <text:p>請點選學制</text:p>
          </table:table-cell>
          <table:table-cell table:style-name="ce9"/>
          <table:table-cell table:content-validation-name="val4" table:style-name="ce1"/>
          <table:table-cell table:number-columns-repeated="2" table:style-name="ce1"/>
          <table:table-cell table:style-name="ce4"/>
          <table:table-cell table:style-name="ce1"/>
          <table:table-cell table:number-columns-repeated="16369" table:style-name="ce14"/>
        </table:table-row>
        <table:table-row table:style-name="ro5">
          <table:table-cell office:value-type="string" table:number-columns-spanned="8" table:number-rows-spanned="1" table:style-name="ce42">
            <text:p>合計</text:p>
          </table:table-cell>
          <table:covered-table-cell table:number-columns-repeated="7"/>
          <table:table-cell office:value-type="float" office:value="0" table:formula="msoxl:=SUM(I4:I12)" table:style-name="ce17">
            <text:p>0</text:p>
          </table:table-cell>
          <table:table-cell table:number-columns-repeated="2" table:style-name="ce5"/>
          <table:table-cell table:number-columns-repeated="2"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4">
            <text:p>總獎學金：</text:p>
          </table:table-cell>
          <table:covered-table-cell/>
          <table:table-cell office:value-type="string" office:string-value="新臺幣  零拾萬零萬零仟零佰零拾零元整" table:formula="msoxl:=TEXT(I13,&quot;新臺幣  [DBNUM2]0拾萬0萬0仟0佰0拾0元整&quot;)" table:number-columns-spanned="7" table:number-rows-spanned="1" table:style-name="ce43">
            <text:p>新臺幣 <text:s/>零拾萬零萬零仟零佰零拾零元整</text:p>
          </table:table-cell>
          <table:covered-table-cell table:number-columns-repeated="6"/>
          <table:table-cell table:number-columns-repeated="2" table:style-name="ce11"/>
          <table:table-cell table:number-columns-repeated="2" table:style-name="ce1"/>
          <table:table-cell table:style-name="ce1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7">
          <table:table-cell office:value-type="string" table:number-columns-spanned="15" table:number-rows-spanned="1" table:style-name="ce29">
            <text:p>備註：</text:p>
            <text:p><text:span text:style-name="T2">1.列數不足請自行增加。</text:span></text:p>
            <text:p><text:span text:style-name="T2">2.填寫【申請學校】後，本表自動於【校名】欄位顯示申請學校校名。</text:span></text:p>
            <text:p><text:span text:style-name="T2">3.本表【學制】欄位已設定下拉式選單，選取學制後，【申請金額】欄位自動顯示金額，如未正常顯示請手動輸入金額。<text:s/></text:span></text:p>
            <text:p><text:span text:style-name="T2">4.本表【學生成績】欄位填寫說明：學生成績標準為【大專院校學生】本次申請學期之前一學期(113學年度第2學期)學業平均成績達80分，【高中職學生】高科技產業學程成績總平均達80分。</text:span></text:p>
            <text:p><text:span text:style-name="T2">5.請學校承辦人將本表格電子檔寄送至pthtiedu@gmail.com，並請務必留下聯絡人姓名及電話。</text:span></text:p>
          </table:table-cell>
          <table:covered-table-cell table:number-columns-repeated="14"/>
          <table:table-cell table:number-columns-repeated="16369" table:style-name="ce14"/>
        </table:table-row>
        <table:table-row table:style-name="ro8">
          <table:table-cell office:value-type="string" table:number-columns-spanned="15" table:number-rows-spanned="1" table:style-name="ce41">
            <text:p>承辦人姓名：</text:p>
          </table:table-cell>
          <table:covered-table-cell table:number-columns-repeated="14"/>
          <table:table-cell table:number-columns-repeated="16369" table:style-name="ce14"/>
        </table:table-row>
        <table:table-row table:style-name="ro9">
          <table:table-cell office:value-type="string" table:number-columns-spanned="15" table:number-rows-spanned="1" table:style-name="ce41">
            <text:p>承辦人聯絡電話(含分機)：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spanned="3" table:number-rows-spanned="1" table:style-name="ce30"/>
          <table:covered-table-cell table:number-columns-repeated="2"/>
          <table:table-cell table:style-name="ce14"/>
          <table:table-cell table:style-name="ce18"/>
          <table:table-cell table:number-columns-repeated="6" table:style-name="ce14"/>
          <table:table-cell table:number-columns-repeated="2" table:style-name="ce2"/>
          <table:table-cell table:style-name="ce3"/>
          <table:table-cell table:number-columns-repeated="16370" table:style-name="ce1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7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媚帆</meta:initial-creator>
    <dc:creator>簡淑玲</dc:creator>
    <meta:creation-date>2010-12-07T04:04:43Z</meta:creation-date>
    <dc:date>2026-03-06T00:44:29Z</dc:date>
    <meta:print-date>2025-07-12T07:30:39Z</meta:print-date>
  </office:meta>
</office:document-meta>
</file>