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0827in" svg:y="0.05276in" svg:width="0.71875in" svg:height="0.34236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<text:soft-page-break/>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dc:subject/>
    <meta:initial-creator>陳再通</meta:initial-creator>
    <dc:creator>Windows 使用者</dc:creator>
    <meta:creation-date>2025-08-26T00:07:00Z</meta:creation-date>
    <dc:date>2025-08-26T00:07:00Z</dc:date>
    <meta:print-date>2024-06-18T17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5" meta:row-count="10" meta:non-whitespace-character-count="1309"/>
  </office:meta>
</office:document-meta>
</file>