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 style:font-size-complex="24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5in" fo:margin-bottom="0.05in" style:line-height-at-least="0.1666in" fo:margin-left="0.386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5in" fo:margin-bottom="0.05in" style:line-height-at-least="0.1666in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5in" fo:margin-bottom="0.05in" style:line-height-at-least="0.1666in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5in" fo:margin-bottom="0.05in" style:line-height-at-least="0.1666in" fo:margin-left="0.386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5in" fo:margin-bottom="0.05in" style:line-height-at-least="0.1666in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5in" fo:margin-bottom="0.05in" style:line-height-at-least="0.1666in" fo:margin-left="0.386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5in" fo:margin-bottom="0.05in" style:line-height-at-least="0.1666in" fo:margin-left="0.386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in" fo:margin-bottom="0.05in" style:line-height-at-least="0.1666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華科技大學航空機械系飛機系統工程碩士班</text:p>
      <text:p text:style-name="P2">研究生論文考試申請程序</text:p>
      <text:p text:style-name="P3"/>
      <text:p text:style-name="P4">一、欲提出畢業論文考試之研究生，其各項學分數需滿足畢業之規定，始可提出論文考試申請。</text:p>
      <text:p text:style-name="P5"/>
      <text:p text:style-name="P6">二、欲提出畢業論文考試之研究生，應於每年4/01<text:s/>~<text:s/>4/30(下學期)或11/15 ~ 11/30(上學期)期間，提出論文考試申請，否則不予受理。</text:p>
      <text:p text:style-name="P7"><text:span text:style-name="T8">研究生應繳交</text:span><text:span text:style-name="T9">下列資料至系所辦公室</text:span><text:span text:style-name="T10">：</text:span></text:p>
      <text:p text:style-name="P11">1.申請表。</text:p>
      <text:p text:style-name="P12">2.畢業論文初稿及中英文摘要。</text:p>
      <text:p text:style-name="P13"><text:span text:style-name="T14">3.</text:span><text:span text:style-name="T15">歷年成績表</text:span><text:span text:style-name="T16">。</text:span><text:span text:style-name="T17">(</text:span><text:span text:style-name="T18">由</text:span><text:span text:style-name="T19">教務組</text:span><text:span text:style-name="T20">於修習學分審查時提供</text:span><text:span text:style-name="T21">)</text:span></text:p>
      <text:p text:style-name="P22">4.已發表於期刊或研討會之論文(限有審查機制者)。</text:p>
      <text:p text:style-name="P23">若無法提出已發表於期刊或研討會之論文而欲參加論文考試申請者，需</text:p>
      <text:p text:style-name="P24">由指導老師提請論文初審委員會進行審查。</text:p>
      <text:p text:style-name="P25">三、本所於5/1~5/10(下學期)<text:s/>或<text:s/>12/1~12/10(上學期)，召開論文初審委員會進行初審，審查委員為系務發展委員會委員及各指導教授，審核該生是否符合修課，及系所之畢業要求。初審通過後，始可參加論文考試。</text:p>
      <text:p text:style-name="P26"/>
      <text:p text:style-name="P27">四、研究生通過初審後，指導教授應提交考試委員名冊，並經系所主任同意後，呈報校長核聘。</text:p>
      <text:p text:style-name="P28"/>
      <text:p text:style-name="P29">五、研究生畢業考試論文初稿，至少應於考試兩週前，送達各考試委員手中。</text:p>
      <text:p text:style-name="P30"/>
      <text:p text:style-name="P31">六、研究生若欲撤銷畢業論文考試，應於論文考試前提出撤銷申請，填寫撤銷申請單，否則以一次不及格論。</text:p>
      <text:p text:style-name="P32"/>
      <text:p text:style-name="P33">七、考試通過後，向各指導教授領取論文口試委員會審定書，並登入「政大博碩士論文全文影像系統」登錄論文資料，建檔完成列印授權書裝訂於紙本論文，論文即可送印。</text:p>
      <text:p text:style-name="P34"/>
      <text:p text:style-name="P35"><text:span text:style-name="T36">八、</text:span><text:span text:style-name="T37">論文繳交：繳交本所精裝</text:span><text:span text:style-name="T38">壹</text:span><text:span text:style-name="T39">本</text:span><text:span text:style-name="T40">及</text:span><text:span text:style-name="T41">WORD</text:span><text:span text:style-name="T42">及</text:span><text:span text:style-name="T43">PDF</text:span><text:span text:style-name="T44">電子檔各一份</text:span><text:span text:style-name="T45">（</text:span><text:span text:style-name="T46">學校</text:span><text:span text:style-name="T47">總</text:span><text:span text:style-name="T48">圖書館、</text:span><text:span text:style-name="T49">新竹分部圖書館、</text:span><text:span text:style-name="T50">出版組及</text:span><text:span text:style-name="T51">贈送師長部份，請自行處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166in solid #000000" fo:padding="0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研究所研究生論文口試申請程序</dc:title>
    <dc:description/>
    <dc:subject/>
    <meta:initial-creator>t1</meta:initial-creator>
    <dc:creator>user</dc:creator>
    <meta:creation-date>2018-10-03T04:32:00Z</meta:creation-date>
    <dc:date>2018-10-03T04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