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書體(P)" svg:font-family="華康行書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4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5pt" style:font-size-asian="25pt"/>
    </style:style>
    <style:style style:name="P8" style:parent-style-name="內文" style:family="paragraph">
      <style:text-properties style:font-name-asian="標楷體" fo:font-weight="bold" style:font-weight-asian="bold" style:font-weight-complex="bold" fo:font-size="25pt" style:font-size-asian="25pt"/>
    </style:style>
    <style:style style:name="P9" style:parent-style-name="內文" style:family="paragraph">
      <style:paragraph-properties fo:text-indent="0.5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indent="0.5in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indent="0.5in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華康行書體(P)" style:font-name-asian="華康行書體(P)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="華康行書體(P)" style:font-name-asian="華康行書體(P)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行書體(P)" style:font-name-asian="華康行書體(P)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行書體(P)" style:font-name-asian="華康行書體(P)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8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ableColumn31" style:family="table-column">
      <style:table-column-properties style:column-width="1.625in"/>
    </style:style>
    <style:style style:name="TableColumn32" style:family="table-column">
      <style:table-column-properties style:column-width="2.25in"/>
    </style:style>
    <style:style style:name="Table30" style:family="table">
      <style:table-properties style:width="3.875in" fo:margin-left="1.7694in" table:align="left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end" fo:text-indent="0.1388in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5513in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5513in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513in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25pt" style:font-size-asian="25pt"/>
    </style:style>
    <style:style style:name="T91" style:parent-style-name="預設段落字型" style:family="text">
      <style:text-properties style:font-name-asian="標楷體" fo:font-size="25pt" style:font-size-asian="25pt"/>
    </style:style>
    <style:style style:name="T92" style:parent-style-name="預設段落字型" style:family="text">
      <style:text-properties style:font-name-asian="標楷體" fo:font-size="25pt" style:font-size-asian="25pt"/>
    </style:style>
    <style:style style:name="T93" style:parent-style-name="預設段落字型" style:family="text">
      <style:text-properties style:font-name-asian="標楷體" fo:font-size="25pt" style:font-size-asian="25pt"/>
    </style:style>
    <style:style style:name="T94" style:parent-style-name="預設段落字型" style:family="text">
      <style:text-properties style:font-name-asian="標楷體" fo:font-size="25pt" style:font-size-asian="25pt"/>
    </style:style>
    <style:style style:name="T95" style:parent-style-name="預設段落字型" style:family="text">
      <style:text-properties style:font-name-asian="標楷體" fo:font-size="25pt" style:font-size-asian="25pt"/>
    </style:style>
    <style:style style:name="T96" style:parent-style-name="預設段落字型" style:family="text">
      <style:text-properties style:font-name-asian="標楷體" fo:font-size="25pt" style:font-size-asian="25pt"/>
    </style:style>
  </office:automatic-styles>
  <office:body>
    <office:text text:use-soft-page-breaks="true">
      <text:p text:style-name="P1"><text:span text:style-name="T2">中華</text:span><text:span text:style-name="T3">科技大學</text:span><text:span text:style-name="T4">航空機械系飛機系統</text:span></text:p>
      <text:p text:style-name="P5"><text:span text:style-name="T6">工程</text:span><text:span text:style-name="T7">碩士班研究生</text:span></text:p>
      <text:p text:style-name="P8"><text:s text:c="6"/>論文口試委員會審定書</text:p>
      <text:p text:style-name="P9"/>
      <text:p text:style-name="P10"><text:span text:style-name="T11"><text:s text:c="2"/></text:span><text:span text:style-name="T12"><text:s/></text:span><text:span text:style-name="T13">航空電子組</text:span><text:span text:style-name="T14">；</text:span><text:span text:style-name="T15"><text:s text:c="2"/></text:span><text:span text:style-name="T16"><text:s/></text:span><text:span text:style-name="T17">航空機械組</text:span></text:p>
      <text:p text:style-name="P18"><text:span text:style-name="T19">碩士班</text:span><text:span text:style-name="T20"><text:s text:c="17"/></text:span><text:span text:style-name="T21">君</text:span></text:p>
      <text:p text:style-name="P22"><text:span text:style-name="T23">所提論文</text:span><text:span text:style-name="T24"><text:s text:c="3"/></text:span><text:span text:style-name="T25"><text:s text:c="11"/></text:span><text:span text:style-name="T26"><text:s/></text:span></text:p>
      <text:p text:style-name="P27">經本委員會審議，符合碩士資格標準。</text:p>
      <text:p text:style-name="P28">論文口試委員會</text:p>
      <text:p text:style-name="P29"><text:s text:c="17"/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召集人：</text:p>
          </table:table-cell>
          <table:table-cell table:style-name="TableCell36">
            <text:p text:style-name="P37"><text:span text:style-name="T38">(</text:span><text:span text:style-name="T39">請簽名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委<text:s text:c="2"/>員：</text:p>
          </table:table-cell>
          <table:table-cell table:style-name="TableCell44">
            <text:p text:style-name="P45">(請簽名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(</text:span><text:span text:style-name="T52">請簽名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(</text:span><text:span text:style-name="T60">請簽名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(</text:span><text:span text:style-name="T68">請簽名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(</text:span><text:span text:style-name="T76">請簽名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<text:span text:style-name="T81">系所主任</text:span><text:span text:style-name="T82">：</text:span></text:p>
          </table:table-cell>
          <table:table-cell table:style-name="TableCell83">
            <text:p text:style-name="P84"><text:span text:style-name="T85">(</text:span><text:span text:style-name="T86">請簽名</text:span><text:span text:style-name="T87">)</text:span></text:p>
          </table:table-cell>
        </table:table-row>
      </table:table>
      <text:p text:style-name="P88"/>
      <text:p text:style-name="P89"><text:span text:style-name="T90">中華民國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書體(P)" svg:font-family="華康行書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     碩士班研究生</dc:title>
    <dc:description/>
    <dc:subject/>
    <meta:initial-creator>李冬清</meta:initial-creator>
    <dc:creator>user</dc:creator>
    <meta:creation-date>2018-10-03T04:25:00Z</meta:creation-date>
    <dc:date>2018-10-03T04:25:00Z</dc:date>
    <meta:print-date>2005-05-18T03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