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snap-to-layout-grid="false" fo:text-align="center" fo:margin-top="0.125in" fo:line-height="150%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2.7277in" style:use-optimal-column-width="false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1.6152in" style:use-optimal-column-width="false"/>
    </style:style>
    <style:style style:name="Table2" style:family="table">
      <style:table-properties style:width="6.843in" fo:margin-left="-0.078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30" style:parent-style-name="Standard" style:family="paragraph">
      <style:paragraph-properties style:line-height-at-least="0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479in" style:use-optimal-row-height="false" fo:keep-together="always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7479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7479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284in" style:use-optimal-row-height="false" fo:keep-together="always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861in" style:use-optimal-row-height="false" fo:keep-together="always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新細明體" style:font-name-asian="新細明體" style:font-name-complex="Times New Roman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新細明體" style:font-name-asian="新細明體" style:font-name-complex="Times New Roman" style:font-size-complex="12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1.1645in" style:use-optimal-row-height="false" fo:keep-together="always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Times New Roman"/>
    </style:style>
    <style:style style:name="TableRow152" style:family="table-row">
      <style:table-row-properties style:min-row-height="0.7187in" style:use-optimal-row-height="false" fo:keep-together="always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Times New Roman"/>
    </style:style>
    <style:style style:name="P155" style:parent-style-name="Standard" style:family="paragraph">
      <style:text-properties style:font-name="標楷體" style:font-name-asian="標楷體" style:font-name-complex="Times New Roman"/>
    </style:style>
    <style:style style:name="P156" style:parent-style-name="Standard" style:family="paragraph">
      <style:paragraph-properties fo:line-height="200%"/>
      <style:text-properties style:font-name="標楷體" style:font-name-asian="標楷體" style:font-name-complex="Times New Roman"/>
    </style:style>
    <style:style style:name="P157" style:parent-style-name="Standard" style:family="paragraph">
      <style:paragraph-properties fo:line-height="200%"/>
      <style:text-properties style:font-name="標楷體" style:font-name-asian="標楷體" style:font-name-complex="Times New Roman"/>
    </style:style>
    <style:style style:name="P158" style:parent-style-name="Standard" style:family="paragraph">
      <style:text-properties style:font-name="標楷體" style:font-name-asian="標楷體" style:font-name-complex="Times New Roman" style:letter-kerning="false"/>
    </style:style>
  </office:automatic-styles>
  <office:body>
    <office:text text:use-soft-page-breaks="true">
      <text:h text:style-name="P1" text:outline-level="2">公文電子交換系統(終端層)資訊安全自評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編號</text:p>
            </table:table-cell>
            <table:table-cell table:style-name="TableCell13">
              <text:p text:style-name="P14">檢核項目</text:p>
            </table:table-cell>
            <table:table-cell table:style-name="TableCell15">
              <text:p text:style-name="P16">符合數目</text:p>
            </table:table-cell>
            <table:table-cell table:style-name="TableCell17">
              <text:p text:style-name="P18">部分符合數目</text:p>
            </table:table-cell>
            <table:table-cell table:style-name="TableCell19">
              <text:p text:style-name="P20">不符合數目</text:p>
            </table:table-cell>
            <table:table-cell table:style-name="TableCell21">
              <text:p text:style-name="P22">不適用數目</text:p>
            </table:table-cell>
            <table:table-cell table:style-name="TableCell23">
              <text:p text:style-name="P24">相關佐證說明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主機應安裝防毒軟體及定期進行漏洞修補、更新病毒碼及掃描電腦主機，偵測有無感染電腦病毒。</text:p>
            <text:p text:style-name="P30"/>
          </table:table-cell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本校秘書室與文書組各備主機1台，安裝有Symantec防毒軟體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機關(構)如有資訊異動(例如機關代碼、機關名稱、電子憑證IC卡等)或機關裁撤情形，應依管理層發布之程序辦理連線異動事宜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</text:p>
          </table:table-cell>
          <table:table-cell table:style-name="TableCell54">
            <text:p text:style-name="Standard"><text:span text:style-name="T55">無裁撤，無異動。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應落實本系統主機系統校時機制，確保系統公文交換時間資訊正確一致。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Standard"><text:span text:style-name="T70">開啟自動對時機制。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系統登錄註冊之電子憑證IC卡應專卡專用，並指定專人保管，未使用時應上鎖收存以防止遺失</text:span><text:span text:style-name="T77">，並於憑證效期過期前更新憑證IC卡，避免交換異常</text:span><text:span text:style-name="T78">。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Standard"><text:span text:style-name="T88">IC卡2張由秘書室與文書組主管保管，定期更新。</text:span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主機應禁止安裝點對點(P2P)、即時通訊(IM)、社交軟體或來源不明之網路應用程式，使用網路芳鄰時應限縮存取權限，以杜絕任何可能之入侵管道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Standard"><text:span text:style-name="T103">主機僅安裝電子公文軟體，並處於區域網路中。</text:span>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當偵測到惡意程式等警訊時，應對惡意程式先行阻絕，並暫停相關主機服務，避免惡意程式蔓延，並追查惡意程式來源，通知來源機關(構)儘速處理惡意程式。如發生資安事件時，應依相關辦法辦理事件通報，並副知管理層及採取必要之因應控管措施。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Standard"><text:span text:style-name="T118">未曾發生惡意程式等警訊。</text:span>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應使用並妥善保管管理層發交之密碼模組I辦理公文電子交換作業。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Standard"><text:span text:style-name="T133">依規定辦理。</text:span>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本系統應納入各機關(構)執行政府組態基準(GCB)導入範圍。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Standard"><text:span text:style-name="T148">無連線異動狀況。</text:span></text:p>
          </table:table-cell>
        </table:table-row>
        <table:table-row table:style-name="TableRow149">
          <table:table-cell table:style-name="TableCell150" table:number-columns-spanned="7">
            <text:p text:style-name="P151">總結：本校以標準使用者身份驗證、資料加密、系統更新、防病毒措施、存取控制、日誌記錄、定期安全檢查、使用者教育、物理安全及資料備份等關鍵項目。透過這份表格可促進本校在資訊安全上的自我檢查，確保系統的安全性與穩定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機關名稱：中華科技大學</text:p>
            <text:p text:style-name="P155"/>
            <text:p text:style-name="P156">承辦人簽章：<text:s text:c="14"/><text:s text:c="4"/><text:s text:c="4"/>電話：02-27821862<text:s/>email：hsiao@cc.cust.edu.tw</text:p>
            <text:p text:style-name="P157">單位主管簽章：<text:s text:c="12"/><text:s text:c="4"/><text:s text:c="4"/>電話：02-27821862<text:s/>email：</text:p>
            <text:p text:style-name="P158">自評日期：2024-10-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嘉浩</meta:initial-creator>
    <dc:creator>John Hsiao</dc:creator>
    <meta:creation-date>2024-10-21T01:12:00Z</meta:creation-date>
    <dc:date>2024-10-21T01:24:00Z</dc:date>
    <meta:print-date>2024-10-21T01:13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1" meta:row-count="6" meta:non-whitespace-character-count="819"/>
  </office:meta>
</office:document-meta>
</file>