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end" fo:line-height="0.3333in"/>
      <style:text-properties style:font-name="標楷體" style:font-name-asian="標楷體" fo:font-size="10pt" style:font-size-asian="10pt" style:font-size-complex="10pt"/>
    </style:style>
    <style:style style:name="P9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0.3333in" fo:margin-left="0.6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0.3333in" fo:margin-left="0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" style:family="paragraph">
      <style:paragraph-properties fo:line-height="0.3333in" fo:margin-left="0.6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start"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6">中華科技大學</text:span><text:span text:style-name="T7">新進人員資安宣導單</text:span></text:p>
      <text:p text:style-name="P8"/>
      <text:list text:style-name="LFO1" text:continue-numbering="true">
        <text:list-item>
          <text:p text:style-name="P9"><text:span text:style-name="T10">資安宣導</text:span><text:span text:style-name="T11">：</text:span><text:span text:style-name="T12">密碼換新、程式更新、下載要當心</text:span><text:span text:style-name="T13">。</text:span><text:span text:style-name="T14">(</text:span><text:span text:style-name="T15">機關</text:span><text:span text:style-name="T16">可自行填寫</text:span><text:span text:style-name="T17">資安宣導</text:span><text:span text:style-name="T18">)</text:span></text:p>
        </text:list-item>
        <text:list-item>
          <text:p text:style-name="P19"><text:span text:style-name="T20">辦公環境內</text:span><text:span text:style-name="T21">必須使用機關提供之</text:span><text:span text:style-name="T22">資訊</text:span><text:span text:style-name="T23">設備</text:span><text:span text:style-name="T24">、</text:span><text:span text:style-name="T25">網路</text:span><text:span text:style-name="T26">，</text:span><text:span text:style-name="T27">及規定之</text:span><text:span text:style-name="T28">軟體</text:span><text:span text:style-name="T29">，</text:span><text:span text:style-name="T30">不得使用</text:span><text:span text:style-name="T31">個人私</text:span><text:span text:style-name="T32">有</text:span><text:span text:style-name="T33">設備</text:span><text:span text:style-name="T34">及</text:span><text:span text:style-name="T35">中國廠牌產品</text:span><text:span text:style-name="T36">，</text:span><text:span text:style-name="T37">公務設備</text:span><text:span text:style-name="T38">亦不得連結</text:span><text:span text:style-name="T39">個人私</text:span><text:span text:style-name="T40">有手機上網</text:span><text:span text:style-name="T41">。</text:span><text:span text:style-name="T42">若有業務上的需求，必須經</text:span><text:span text:style-name="T43">資安</text:span><text:span text:style-name="T44">長同意後</text:span><text:span text:style-name="T45">，</text:span><text:span text:style-name="T46">列冊管理</text:span><text:span text:style-name="T47">並定期檢討</text:span><text:span text:style-name="T48">。</text:span></text:p>
        </text:list-item>
        <text:list-item>
          <text:p text:style-name="P49"><text:span text:style-name="T50">上班期間不應連結非公務需要之網站</text:span><text:span text:style-name="T51">，</text:span><text:span text:style-name="T52">並</text:span><text:span text:style-name="T53">避免連結惡意網站或釣魚網站</text:span><text:span text:style-name="T54">，</text:span><text:span text:style-name="T55">如發現異常連線，請通知</text:span><text:span text:style-name="T56">資安窗口。</text:span></text:p>
        </text:list-item>
        <text:list-item>
          <text:p text:style-name="P57"><text:span text:style-name="T58">不得使用公務電子信箱帳號登記做為非公務網站的帳號</text:span><text:span text:style-name="T59">，</text:span><text:span text:style-name="T60">如社群網站、電商服務等</text:span><text:span text:style-name="T61">。</text:span></text:p>
        </text:list-item>
        <text:list-item>
          <text:p text:style-name="P62"><text:span text:style-name="T63">公務資料</text:span><text:span text:style-name="T64">傳遞</text:span><text:span text:style-name="T65">及聯</text:span><text:span text:style-name="T66">繫</text:span><text:span text:style-name="T67">必須使用公務電子郵件帳號</text:span><text:span text:style-name="T68">，</text:span><text:span text:style-name="T69">不得使用非公務電子郵件傳送或討論公務訊息</text:span><text:span text:style-name="T70">。</text:span></text:p>
        </text:list-item>
        <text:list-item>
          <text:p text:style-name="P71"><text:span text:style-name="T72">即時通訊軟體使用</text:span><text:span text:style-name="T73">應</text:span><text:span text:style-name="T74">注意不得傳送公務敏感資料</text:span><text:span text:style-name="T75">。</text:span></text:p>
        </text:list-item>
        <text:list-item>
          <text:p text:style-name="P76"><text:span text:style-name="T77">傳送公務資訊應有適當保護</text:span><text:span text:style-name="T78">，</text:span><text:span text:style-name="T79">例如加密傳送</text:span><text:span text:style-name="T80">。</text:span></text:p>
        </text:list-item>
        <text:list-item>
          <text:p text:style-name="P81"><text:span text:style-name="T82">帳號密碼必須</text:span><text:span text:style-name="T83">妥善</text:span><text:span text:style-name="T84">保存</text:span><text:span text:style-name="T85">，</text:span><text:span text:style-name="T86">並遵守機關規定</text:span><text:span text:style-name="T87">，</text:span><text:span text:style-name="T88">如有外洩</text:span><text:span text:style-name="T89">疑慮</text:span><text:span text:style-name="T90">，</text:span><text:span text:style-name="T91">除儘速更換密碼外，並</text:span><text:span text:style-name="T92">應通知</text:span><text:span text:style-name="T93">資安窗口</text:span><text:span text:style-name="T94">。</text:span></text:p>
        </text:list-item>
        <text:list-item>
          <text:p text:style-name="P95"><text:span text:style-name="T96">主動通報資安事件或可能資安風險</text:span><text:span text:style-name="T97">者</text:span><text:span text:style-name="T98">，依規定獎勵</text:span><text:span text:style-name="T99">。</text:span></text:p>
        </text:list-item>
        <text:list-item>
          <text:p text:style-name="P100"><text:span text:style-name="T101">未遵守機關資安規定</text:span><text:span text:style-name="T102">，</text:span><text:span text:style-name="T103">初次予以告誡</text:span><text:span text:style-name="T104">，</text:span><text:span text:style-name="T105">若持續發生或勸導不聽者</text:span><text:span text:style-name="T106">，</text:span><text:span text:style-name="T107">依規定懲處</text:span><text:span text:style-name="T108">；</text:span><text:span text:style-name="T109">若因而發生資安事件</text:span><text:span text:style-name="T110">，</text:span><text:span text:style-name="T111">加重處</text:span><text:span text:style-name="T112">分</text:span><text:span text:style-name="T113">。</text:span></text:p>
        </text:list-item>
        <text:list-item>
          <text:p text:style-name="P114"><text:span text:style-name="T115">有資安疑慮</text:span><text:span text:style-name="T116">或異常</text:span><text:span text:style-name="T117">時</text:span><text:span text:style-name="T118">，</text:span><text:span text:style-name="T119">應即時通報</text:span><text:span text:style-name="T120">資安窗口</text:span><text:span text:style-name="T121">。</text:span></text:p>
        </text:list-item>
        <text:list-item>
          <text:p text:style-name="P122"><text:span text:style-name="T123">應遵守個人資料保護法及資通安全管理法</text:span><text:span text:style-name="T124">。</text:span></text:p>
        </text:list-item>
        <text:list-item>
          <text:p text:style-name="P125"><text:span text:style-name="T126">資安訊息網址</text:span><text:span text:style-name="T127">:</text:span><text:span text:style-name="T128"><text:s/></text:span><text:span text:style-name="T129">https://www.cust.edu.tw/cc/is.html</text:span></text:p>
        </text:list-item>
        <text:list-item>
          <text:p text:style-name="P130">資安窗口:</text:p>
          <text:list text:continue-numbering="true">
            <text:list-item>
              <text:p text:style-name="P131"><text:span text:style-name="T132">姓名</text:span><text:span text:style-name="T133">:</text:span><text:span text:style-name="T134">林志益</text:span></text:p>
            </text:list-item>
            <text:list-item>
              <text:p text:style-name="P135"><text:span text:style-name="T136">電話</text:span><text:span text:style-name="T137">:</text:span><text:span text:style-name="T138">27821862-172</text:span></text:p>
            </text:list-item>
            <text:list-item>
              <text:p text:style-name="P139"><text:span text:style-name="T140">電子郵件</text:span><text:span text:style-name="T141">:</text:span><text:span text:style-name="T142">c</text:span><text:span text:style-name="T143">hina@cc.cust.edu.tw</text:span></text:p>
            </text:list-item>
          </text:list>
        </text:list-item>
      </text:list>
      <text:p text:style-name="P144"/>
      <text:p text:style-name="P145"><text:span text:style-name="T146">新進人員簽名</text:span><text:span text:style-name="T147">:</text:span></text:p>
      <text:p text:style-name="P148"><text:span text:style-name="T149">中華民國</text:span><text:span text:style-name="T150"><text:s text:c="8"/></text:span><text:span text:style-name="T151">年</text:span><text:span text:style-name="T152"><text:s text:c="5"/></text:span><text:span text:style-name="T153">月</text:span><text:span text:style-name="T154"><text:s text:c="7"/></text:span><text:span text:style-name="T1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3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本宣導單1式2份，由新進人員及</text:span><text:span text:style-name="T4">資訊室各執1份，請連同帳號申請單送</text:span><text:span text:style-name="T5">圖資中心</text:span>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ward</meta:initial-creator>
    <dc:creator>John Hsiao</dc:creator>
    <meta:creation-date>2025-03-04T08:31:00Z</meta:creation-date>
    <dc:date>2025-03-04T08:31:00Z</dc:date>
    <meta:print-date>2025-03-04T08:27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92" meta:character-count="617" meta:row-count="4" meta:non-whitespace-character-count="526"/>
  </office:meta>
</office:document-meta>
</file>