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34in"/>
    </style:style>
    <style:style style:name="Table4" style:family="table">
      <style:table-properties style:width="6.859in" fo:margin-left="-0.17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4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2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2.3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-asian="標楷體" fo:font-size="11pt" style:font-size-asian="11pt" style:font-size-complex="10pt"/>
    </style:style>
    <style:style style:name="P126" style:parent-style-name="內文" style:family="paragraph">
      <style:paragraph-properties fo:line-height="0.25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91" style:family="table-row">
      <style:table-row-properties style:min-row-height="0.28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21" style:parent-style-name="預設段落字型" style:family="text">
      <style:text-properties style:font-name-asian="標楷體" fo:font-size="10.5pt" style:font-size-asian="10.5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6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33" style:parent-style-name="預設段落字型" style:family="text">
      <style:text-properties style:font-name-asian="標楷體" fo:font-size="10.5pt" style:font-size-asian="10.5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42" style:parent-style-name="預設段落字型" style:family="text">
      <style:text-properties style:font-name-asian="標楷體" fo:font-size="10.5pt" style:font-size-asian="10.5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1666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2.0312in"/>
    </style:style>
    <style:style style:name="Table278" style:family="table">
      <style:table-properties style:width="4in" fo:margin-left="1.2in" table:align="left"/>
    </style:style>
    <style:style style:name="TableRow281" style:family="table-row">
      <style:table-row-properties style:min-row-height="0.986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兼任教師以學位送審教師資格審核表</text:p>
      <text:p text:style-name="P3">教師姓名：<text:tab/><text:tab/><text:tab/><text:tab/><text:tab/><text:tab/><text:tab/>送審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一、</text:span><text:span text:style-name="T21">最高</text:span><text:span text:style-name="T22">學歷</text:span><text:span text:style-name="T23"><text:s/>□碩士 <text:s/>□博士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畢業學校/系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畢業年月</text:p>
          </table:table-cell>
          <table:covered-table-cell/>
          <table:table-cell table:style-name="TableCell32" table:number-columns-spanned="3">
            <text:p text:style-name="P33"><text:s text:c="3"/>年 <text:s text:c="3"/>月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二、送審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□是 <text:s/>□否 <text:s/></text:span><text:span text:style-name="T41">1.</text:span><text:span text:style-name="T42"><text:s/></text:span><text:span text:style-name="T43">學位</text:span><text:span text:style-name="T44">科系</text:span><text:span text:style-name="T45">與任教科目性質相符</text:span></text:p>
            <text:p text:style-name="P46"><text:span text:style-name="T47"><draw:custom-shape svg:x="3.95069in" svg:y="0.20417in" svg:width="0.12847in" svg:height="0.50486in" draw:z-index="251657216" draw:id="id0" draw:style-name="a0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2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8">□</text:span><text:span text:style-name="T49">是 <text:s/>□否 <text:s/></text:span><text:span text:style-name="T50">2</text:span><text:span text:style-name="T51">.<text:s/></text:span><text:span text:style-name="T52">畢業學校為參考名冊內所列</text:span></text:p>
            <text:p text:style-name="P53"><text:span text:style-name="T54"><draw:frame draw:z-index="251658240" draw:id="id1" draw:style-name="a1" draw:name="Text Box 22" text:anchor-type="paragraph" svg:x="4.13333in" svg:y="0.04167in" svg:width="1.24306in" svg:height="0.36528in" style:rel-width="scale" style:rel-height="scale"><draw:text-box><text:p text:style-name="P55">國外學位者勾選</text:p></draw:text-box><svg:title/><svg:desc/></draw:frame></text:span><text:span text:style-name="T56">□</text:span><text:span text:style-name="T57">是 <text:s/>□否 <text:s/></text:span><text:span text:style-name="T58">3</text:span><text:span text:style-name="T59">.</text:span><text:span text:style-name="T60"><text:s/></text:span><text:span text:style-name="T61">入學資格與國內同級同類學校相符</text:span></text:p>
            <text:p text:style-name="P62"><text:span text:style-name="T63">□是 <text:s/>□否 <text:s/></text:span><text:span text:style-name="T64">4</text:span><text:span text:style-name="T65">.</text:span><text:span text:style-name="T66"><text:s/></text:span><text:span text:style-name="T67">所修課程學分與國內同級學校規定相近</text:span></text:p>
            <text:p text:style-name="P68"><text:span text:style-name="T69">□是 <text:s/>□否 <text:s/></text:span><text:span text:style-name="T70">5</text:span><text:span text:style-name="T71">.</text:span><text:span text:style-name="T72"><text:s/></text:span><text:span text:style-name="T73">符合</text:span><text:span text:style-name="T74">台軍字第</text:span><text:span text:style-name="T75">0940040187</text:span><text:span text:style-name="T76">號令</text:span><text:span text:style-name="T77">頒之</text:span><text:span text:style-name="T78">「軍訓教官兼職兼課規定」</text:span><text:span text:style-name="T79">（軍訓</text:span><text:span text:style-name="T80">/</text:span><text:span text:style-name="T81">護理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三、系教評須審核文件（無註記份數者為乙份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□</text:span><text:span text:style-name="T89">1</text:span><text:span text:style-name="T90">.<text:s/></text:span><text:span text:style-name="T91">學位證書影本（國外學位須有駐外館驗證章）</text:span></text:p>
            <text:p text:style-name="P92"><text:span text:style-name="T93">□</text:span><text:span text:style-name="T94">2</text:span><text:span text:style-name="T95">.</text:span><text:span text:style-name="T96"><text:s/></text:span><text:span text:style-name="T97">臺灣學術倫理教育中心修課通過證明</text:span></text:p>
            <text:p text:style-name="P98"><text:span text:style-name="T99">□</text:span><text:span text:style-name="T100">3</text:span><text:span text:style-name="T101">.</text:span><text:span text:style-name="T102"><text:s/></text:span><text:span text:style-name="T103">成績單</text:span><text:span text:style-name="T104">正</text:span><text:span text:style-name="T105">本（國外學位須有駐外館驗證章）</text:span></text:p>
            <text:p text:style-name="P106"><text:span text:style-name="T107">□</text:span><text:span text:style-name="T108">4</text:span><text:span text:style-name="T109">.</text:span><text:span text:style-name="T110"><text:s/></text:span><text:span text:style-name="T111">論文</text:span><text:span text:style-name="T112">(</text:span><text:span text:style-name="T113">含</text:span><text:span text:style-name="T114">論文通過簽名表</text:span><text:span text:style-name="T115">)</text:span><text:span text:style-name="T116">：</text:span><text:span text:style-name="T117">博士</text:span><text:span text:style-name="T118">論文</text:span><text:span text:style-name="T119">*</text:span><text:span text:style-name="T120">1</text:span><text:span text:style-name="T121">4</text:span><text:span text:style-name="T122">；碩士</text:span><text:span text:style-name="T123">論文</text:span><text:span text:style-name="T124">*</text:span><text:span text:style-name="T125">2</text:span></text:p>
            <text:p text:style-name="P126"><text:span text:style-name="T127">（</text:span><text:span text:style-name="T128">外文撰寫者，另檢附論文題目中文譯名及中文摘</text:span><text:span text:style-name="T129">要</text:span><text:span text:style-name="T130">）</text:span></text:p>
            <text:p text:style-name="P131"><text:span text:style-name="T132">□</text:span><text:span text:style-name="T133">5</text:span><text:span text:style-name="T134"><text:s/></text:span><text:span text:style-name="T135">近五學期教學、服務與研究對學校之貢獻績效指標</text:span><text:span text:style-name="T136">正本</text:span></text:p>
            <text:p text:style-name="P137"><text:span text:style-name="T138">□</text:span><text:span text:style-name="T139">6</text:span><text:span text:style-name="T140"><text:s/></text:span><text:span text:style-name="T141">切結書</text:span><text:span text:style-name="T142">正本</text:span></text:p>
            <text:p text:style-name="P143"><text:span text:style-name="T144">□</text:span><text:span text:style-name="T145">7</text:span><text:span text:style-name="T146">.</text:span><text:span text:style-name="T147"><text:s/></text:span><text:span text:style-name="T148">主管教育行政機關核准或核備函影本（軍訓教官</text:span><text:span text:style-name="T149">/</text:span><text:span text:style-name="T150">護理教師檢附）</text:span></text:p>
            <text:p text:style-name="P151"><text:span text:style-name="T152">□</text:span><text:span text:style-name="T153">8</text:span><text:span text:style-name="T154">.</text:span><text:span text:style-name="T155"><text:s/></text:span><text:span text:style-name="T156">入出國日期證明書正本</text:span><text:span text:style-name="T157">（國外學位須檢附）</text:span></text:p>
            <text:p text:style-name="P158"><text:span text:style-name="T159">□</text:span><text:span text:style-name="T160">9</text:span><text:span text:style-name="T161">.</text:span><text:span text:style-name="T162"><text:s/></text:span><text:span text:style-name="T163">國外修業情形一覽表正本（</text:span><text:span text:style-name="T164">國外學位須檢附，</text:span><text:span text:style-name="T165">須簽名）</text:span></text:p>
            <text:p text:style-name="P166"><text:span text:style-name="T167">□</text:span><text:span text:style-name="T168">1</text:span><text:span text:style-name="T169">0</text:span><text:span text:style-name="T170">.</text:span><text:span text:style-name="T171"><text:s/></text:span><text:span text:style-name="T172">學校行事曆</text:span><text:span text:style-name="T173">（國外學位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<text:span text:style-name="T177">四</text:span><text:span text:style-name="T178">、實際授課資料（</text:span><text:span text:style-name="T179">從</text:span><text:span text:style-name="T180">送審學期往前依序</text:span><text:span text:style-name="T181">填寫兩學期</text:span><text:span text:style-name="T182">，不含送審當學期</text:span><text:span text:style-name="T18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期</text:p>
          </table:table-cell>
          <table:table-cell table:style-name="TableCell187" table:number-columns-spanned="2">
            <text:p text:style-name="P188">授課系所</text:p>
          </table:table-cell>
          <table:covered-table-cell/>
          <table:table-cell table:style-name="TableCell189" table:number-columns-spanned="9">
            <text:p text:style-name="P190">授課名稱（時數/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五、成績優良評分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就學成績（含論文、學業成績、其他著作）</text:span><text:span text:style-name="T212">60%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分</text:span></text:p>
          </table:table-cell>
          <table:table-cell table:style-name="TableCell218" table:number-columns-spanned="2">
            <text:p text:style-name="P219"><text:span text:style-name="T220">教學評量成績</text:span><text:span text:style-name="T221">20%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分</text:p>
          </table:table-cell>
          <table:table-cell table:style-name="TableCell226" table:number-rows-spanned="2">
            <text:p text:style-name="P227">總分：</text:p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與系上配合度</text:span><text:span text:style-name="T233">10%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分</text:span></text:p>
          </table:table-cell>
          <table:table-cell table:style-name="TableCell239" table:number-columns-spanned="2">
            <text:p text:style-name="P240"><text:span text:style-name="T241">與學生互動情況</text:span><text:span text:style-name="T242">10%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分</text:span></text:p>
          </table:table-cell>
          <table:covered-table-cell>
            <text:p text:style-name="P248"/>
          </table:covered-table-cell>
        </table:table-row>
      </table:table>
      <text:p text:style-name="P249"/>
      <text:p text:style-name="P250"><text:span text:style-name="T251">◎</text:span><text:span text:style-name="T252">此送審案已通過民國</text:span><text:span text:style-name="T253"><text:s text:c="5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第</text:span><text:span text:style-name="T259"><text:s text:c="5"/></text:span><text:span text:style-name="T260">次</text:span><text:span text:style-name="T261"><text:s/></text:span><text:span text:style-name="T262">系教評會議</text:span></text:p>
      <text:p text:style-name="P263"/>
      <text:p text:style-name="P264"><text:span text:style-name="T265">◎</text:span><text:span text:style-name="T266">此送審案已通過民國</text:span><text:span text:style-name="T267"><text:s text:c="5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第</text:span><text:span text:style-name="T273"><text:s text:c="5"/></text:span><text:span text:style-name="T274">次</text:span><text:span text:style-name="T275"><text:s/></text:span><text:span text:style-name="T276">院教評會議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系主任用印</text:p>
          </table:table-cell>
          <table:table-cell table:style-name="TableCell284">
            <text:p text:style-name="P285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055in" fo:margin-bottom="0.6888in" fo:margin-right="0.905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style:font-size-complex="8pt"/>
    </style:style>
  </office:automatic-styles>
  <office:master-styles>
    <style:master-page style:name="MP0" style:page-layout-name="PL0">
      <style:header>
        <text:p text:style-name="P2">112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兼任教師申請教師證書資格審查表</dc:title>
    <dc:subject/>
    <meta:initial-creator>user</meta:initial-creator>
    <dc:creator>OFFICE</dc:creator>
    <meta:creation-date>2023-09-15T01:23:00Z</meta:creation-date>
    <dc:date>2023-09-15T01:23:00Z</dc:date>
    <meta:print-date>2007-05-10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