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7659in"/>
    </style:style>
    <style:style style:name="Table5" style:family="table">
      <style:table-properties style:width="6.6937in" fo:margin-left="0.075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0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2.12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P111" style:parent-style-name="內文" style:family="paragraph">
      <style:paragraph-properties fo:line-height="0.2777in"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1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weight="bold" style:font-weight-asian="bold"/>
    </style:style>
    <style:style style:name="T166" style:parent-style-name="預設段落字型" style:family="text">
      <style:text-properties style:font-name="微軟正黑體" style:font-name-asian="微軟正黑體" fo:font-weight="bold" style:font-weight-asian="bold"/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69" style:family="table-column">
      <style:table-column-properties style:column-width="1.8604in"/>
    </style:style>
    <style:style style:name="TableColumn170" style:family="table-column">
      <style:table-column-properties style:column-width="2.0375in"/>
    </style:style>
    <style:style style:name="Table168" style:family="table">
      <style:table-properties style:width="3.8979in" fo:margin-left="1.2in" table:align="left"/>
    </style:style>
    <style:style style:name="TableRow171" style:family="table-row">
      <style:table-row-properties style:min-row-height="1.1048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新聘教師以學位送審資格審核表</text:p>
      <text:p text:style-name="P3">（系/院教評會審核後填寫）</text:p>
      <text:p text:style-name="P4">教師姓名：<text:tab/><text:tab/><text:tab/><text:tab/><text:tab/><text:tab/><text:tab/>送審系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最高學歷<text:s/>□碩士<text:s text:c="2"/>□博士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畢業系所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畢業年月</text:p>
          </table:table-cell>
          <table:covered-table-cell/>
          <table:table-cell table:style-name="TableCell26">
            <text:p text:style-name="P27"><text:s text:c="3"/>年<text:s text:c="4"/>月</text:p>
          </table:table-cell>
        </table:table-row>
        <table:table-row table:style-name="TableRow28">
          <table:table-cell table:style-name="TableCell29" table:number-columns-spanned="5">
            <text:p text:style-name="P30">二、送審資格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□</text:span><text:span text:style-name="T35">是</text:span><text:span text:style-name="T36"><text:s text:c="2"/></text:span><text:span text:style-name="T37">□</text:span><text:span text:style-name="T38">否</text:span><text:span text:style-name="T39"><text:s text:c="2"/>1.<text:s/></text:span><text:span text:style-name="T40">學位科系與任教科目性質相符</text:span></text:p>
            <text:p text:style-name="P41"><text:span text:style-name="T42"><draw:frame draw:z-index="251658240" draw:id="id0" draw:style-name="a0" draw:name="Text Box 22" text:anchor-type="paragraph" svg:x="4.84792in" svg:y="0.23056in" svg:width="1.49306in" svg:height="0.36528in" style:rel-width="scale" style:rel-height="scale"><draw:text-box><text:p text:style-name="P43">國外學位者勾選</text:p></draw:text-box><svg:title/><svg:desc/></draw:frame></text:span><text:span text:style-name="T44"><draw:custom-shape svg:x="4.46667in" svg:y="0.13194in" svg:width="0.20278in" svg:height="0.62639in" draw:z-index="251657216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19 ?f39 A ?f129 ?f130 ?f131 ?f132 ?f19 ?f39 ?f126 ?f128  W ?f133 ?f134 ?f135 ?f136 ?f19 ?f39 ?f126 ?f128 Z N F M ?f11 ?f11 A ?f86 ?f87 ?f88 ?f89 ?f11 ?f11 ?f83 ?f85  W ?f90 ?f91 ?f92 ?f93 ?f11 ?f11 ?f83 ?f85 L ?f19 ?f39 A ?f129 ?f130 ?f131 ?f132 ?f19 ?f39 ?f126 ?f128  W ?f133 ?f134 ?f135 ?f136 ?f19 ?f39 ?f126 ?f128 N" draw:text-areas="?f11 ?f44 ?f43 ?f46" draw:glue-points="?f11 ?f11 ?f11 ?f20 ?f19 ?f26" draw:glue-point-leaving-directions="-180, -360, -27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654"/><draw:equation draw:name="f13" draw:formula="2700000 +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18"/><draw:equation draw:name="f26" draw:formula="?f11 + ?f23"/><draw:equation draw:name="f27" draw:formula="?f24 * ?f12"/><draw:equation draw:name="f28" draw:formula="?f13 - ?f2"/><draw:equation draw:name="f29" draw:formula="?f27 / 100000"/><draw:equation draw:name="f30" draw:formula="?f28 + ?f2"/><draw:equation draw:name="f31" draw:formula="?f30 * ?f10 / ?f1"/><draw:equation draw:name="f32" draw:formula="0 - ?f31"/><draw:equation draw:name="f33" draw:formula="sin(?f32)"/><draw:equation draw:name="f34" draw:formula="0 - ?f33"/><draw:equation draw:name="f35" draw:formula="?f34"/><draw:equation draw:name="f36" draw:formula="cos(?f32)"/><draw:equation draw:name="f37" draw:formula="0 - ?f36"/><draw:equation draw:name="f38" draw:formula="?f37"/><draw:equation draw:name="f39" draw:formula="?f20 - ?f29"/><draw:equation draw:name="f40" draw:formula="?f29 * ?f18"/><draw:equation draw:name="f41" draw:formula="?f35 * ?f22"/><draw:equation draw:name="f42" draw:formula="?f38 * ?f29"/><draw:equation draw:name="f43" draw:formula="?f11 + ?f41"/><draw:equation draw:name="f44" draw:formula="?f29 - ?f42"/><draw:equation draw:name="f45" draw:formula="?f20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5"/><draw:equation draw:name="f58" draw:formula="sin(?f54)"/><draw:equation draw:name="f59" draw:formula="0 - ?f58"/><draw:equation draw:name="f60" draw:formula="?f59 * ?f40"/><draw:equation draw:name="f61" draw:formula="sqrt(?f57 * ?f57 + ?f60 * ?f60 + 0 * 0)"/><draw:equation draw:name="f62" draw:formula="?f25 * ?f40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5"/><draw:equation draw:name="f68" draw:formula="?f66 - ?f40"/><draw:equation draw:name="f69" draw:formula="?f64 + ?f25"/><draw:equation draw:name="f70" draw:formula="?f66 + ?f40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5"/><draw:equation draw:name="f77" draw:formula="sin(?f73)"/><draw:equation draw:name="f78" draw:formula="0 - ?f77"/><draw:equation draw:name="f79" draw:formula="?f78 * ?f40"/><draw:equation draw:name="f80" draw:formula="sqrt(?f76 * ?f76 + ?f79 * ?f79 + 0 * 0)"/><draw:equation draw:name="f81" draw:formula="?f25 * ?f40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5"/><draw:equation draw:name="f101" draw:formula="sin(?f97)"/><draw:equation draw:name="f102" draw:formula="0 - ?f101"/><draw:equation draw:name="f103" draw:formula="?f102 * ?f40"/><draw:equation draw:name="f104" draw:formula="sqrt(?f100 * ?f100 + ?f103 * ?f103 + 0 * 0)"/><draw:equation draw:name="f105" draw:formula="?f25 * ?f40 / ?f104"/><draw:equation draw:name="f106" draw:formula="?f102 * ?f105"/><draw:equation draw:name="f107" draw:formula="?f19 - ?f106"/><draw:equation draw:name="f108" draw:formula="?f99 * ?f105"/><draw:equation draw:name="f109" draw:formula="?f39 - ?f108"/><draw:equation draw:name="f110" draw:formula="?f107 - ?f25"/><draw:equation draw:name="f111" draw:formula="?f109 - ?f40"/><draw:equation draw:name="f112" draw:formula="?f107 + ?f25"/><draw:equation draw:name="f113" draw:formula="?f109 + ?f40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5"/><draw:equation draw:name="f120" draw:formula="sin(?f116)"/><draw:equation draw:name="f121" draw:formula="0 - ?f120"/><draw:equation draw:name="f122" draw:formula="?f121 * ?f40"/><draw:equation draw:name="f123" draw:formula="sqrt(?f119 * ?f119 + ?f122 * ?f122 + 0 * 0)"/><draw:equation draw:name="f124" draw:formula="?f25 * ?f40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19, ?f110)"/><draw:equation draw:name="f130" draw:formula="if(?f50, ?f39, ?f111)"/><draw:equation draw:name="f131" draw:formula="if(?f50, ?f19, ?f112)"/><draw:equation draw:name="f132" draw:formula="if(?f50, ?f39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45">□</text:span><text:span text:style-name="T46">是</text:span><text:span text:style-name="T47"><text:s text:c="2"/></text:span><text:span text:style-name="T48">□</text:span><text:span text:style-name="T49">否</text:span><text:span text:style-name="T50"><text:s text:c="2"/>2.<text:s/></text:span><text:span text:style-name="T51">畢業學校為參考名冊內所列</text:span></text:p>
            <text:p text:style-name="P52"><text:span text:style-name="T53">□</text:span><text:span text:style-name="T54">是</text:span><text:span text:style-name="T55"><text:s text:c="2"/></text:span><text:span text:style-name="T56">□</text:span><text:span text:style-name="T57">否</text:span><text:span text:style-name="T58"><text:s text:c="2"/>3.<text:s/></text:span><text:span text:style-name="T59">入學資格與國內同級同類學校相符</text:span></text:p>
            <text:p text:style-name="P60"><text:span text:style-name="T61">□</text:span><text:span text:style-name="T62">是</text:span><text:span text:style-name="T63"><text:s text:c="2"/></text:span><text:span text:style-name="T64">□</text:span><text:span text:style-name="T65">否</text:span><text:span text:style-name="T66"><text:s text:c="2"/>4.<text:s/></text:span><text:span text:style-name="T67">所修課程學分與國內同級學校規定相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三、系/院教評須審核文件（無註記份數者為乙份）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□</text:span><text:span text:style-name="T75">1.<text:s/></text:span><text:span text:style-name="T76">教師資格審查履歷表正本：</text:span><text:span text:style-name="T77">教育部審查用</text:span><text:span text:style-name="T78">2</text:span><text:span text:style-name="T79">份</text:span><text:span text:style-name="T80">（貼照片、簽名）</text:span></text:p>
            <text:p text:style-name="P81"><text:span text:style-name="T82">□</text:span><text:span text:style-name="T83">2.<text:s/></text:span><text:span text:style-name="T84">學位證書影本（國外學位須有駐外館驗證章）</text:span></text:p>
            <text:p text:style-name="P85"><text:span text:style-name="T86">□</text:span><text:span text:style-name="T87">3.</text:span><text:span text:style-name="T88"><text:s/></text:span><text:span text:style-name="T89">臺灣學術倫理教育中心修課通過證明</text:span></text:p>
            <text:p text:style-name="P90"><text:span text:style-name="T91">□</text:span><text:span text:style-name="T92">4.<text:s/></text:span><text:span text:style-name="T93">學位論文原創性比對結果</text:span></text:p>
            <text:p text:style-name="P94"><text:span text:style-name="T95">□</text:span><text:span text:style-name="T96">5.</text:span><text:span text:style-name="T97"><text:s/></text:span><text:span text:style-name="T98">成績單正本（國外學位須有駐外館驗證章）</text:span></text:p>
            <text:p text:style-name="P99"><text:span text:style-name="T100">□</text:span><text:span text:style-name="T101">6.<text:s/></text:span><text:span text:style-name="T102">論文</text:span><text:span text:style-name="T103">(</text:span><text:span text:style-name="T104">含論文通過簽名表</text:span><text:span text:style-name="T105">)</text:span><text:span text:style-name="T106">：博士論文</text:span><text:span text:style-name="T107">*1</text:span><text:span text:style-name="T108">4</text:span><text:span text:style-name="T109">、碩士論文</text:span><text:span text:style-name="T110">*2</text:span></text:p>
            <text:p text:style-name="P111"><text:span text:style-name="T112">（外文撰寫者，另檢附論文題目中文譯名及中文摘要）</text:span></text:p>
            <text:p text:style-name="P113"><text:span text:style-name="T114"><draw:frame draw:z-index="251656192" draw:id="id2" draw:style-name="a2" draw:name="Text Box 7" text:anchor-type="paragraph" svg:x="4.82847in" svg:y="0.16111in" svg:width="1.62778in" svg:height="0.625in" style:rel-width="scale" style:rel-height="scale"><draw:text-box><text:p text:style-name="P115">修業滿</text:p><text:p text:style-name="P116"><text:s text:c="5"/><text:span text:style-name="T117"><text:s text:c="7"/></text:span><text:s/><text:span text:style-name="T118">天</text:span></text:p></draw:text-box><svg:title/><svg:desc/></draw:frame></text:span><text:span text:style-name="T119"><draw:custom-shape svg:x="4.63958in" svg:y="0.11458in" svg:width="0.13125in" svg:height="0.62639in" draw:z-index="251659264" draw:id="id3" draw:style-name="a3" draw:name="AutoShape 23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19 ?f39 A ?f129 ?f130 ?f131 ?f132 ?f19 ?f39 ?f126 ?f128  W ?f133 ?f134 ?f135 ?f136 ?f19 ?f39 ?f126 ?f128 Z N F M ?f11 ?f11 A ?f86 ?f87 ?f88 ?f89 ?f11 ?f11 ?f83 ?f85  W ?f90 ?f91 ?f92 ?f93 ?f11 ?f11 ?f83 ?f85 L ?f19 ?f39 A ?f129 ?f130 ?f131 ?f132 ?f19 ?f39 ?f126 ?f128  W ?f133 ?f134 ?f135 ?f136 ?f19 ?f39 ?f126 ?f128 N" draw:text-areas="?f11 ?f44 ?f43 ?f46" draw:glue-points="?f11 ?f11 ?f11 ?f20 ?f19 ?f26" draw:glue-point-leaving-directions="-180, -360, -27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9561"/><draw:equation draw:name="f13" draw:formula="2700000 +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18"/><draw:equation draw:name="f26" draw:formula="?f11 + ?f23"/><draw:equation draw:name="f27" draw:formula="?f24 * ?f12"/><draw:equation draw:name="f28" draw:formula="?f13 - ?f2"/><draw:equation draw:name="f29" draw:formula="?f27 / 100000"/><draw:equation draw:name="f30" draw:formula="?f28 + ?f2"/><draw:equation draw:name="f31" draw:formula="?f30 * ?f10 / ?f1"/><draw:equation draw:name="f32" draw:formula="0 - ?f31"/><draw:equation draw:name="f33" draw:formula="sin(?f32)"/><draw:equation draw:name="f34" draw:formula="0 - ?f33"/><draw:equation draw:name="f35" draw:formula="?f34"/><draw:equation draw:name="f36" draw:formula="cos(?f32)"/><draw:equation draw:name="f37" draw:formula="0 - ?f36"/><draw:equation draw:name="f38" draw:formula="?f37"/><draw:equation draw:name="f39" draw:formula="?f20 - ?f29"/><draw:equation draw:name="f40" draw:formula="?f29 * ?f18"/><draw:equation draw:name="f41" draw:formula="?f35 * ?f22"/><draw:equation draw:name="f42" draw:formula="?f38 * ?f29"/><draw:equation draw:name="f43" draw:formula="?f11 + ?f41"/><draw:equation draw:name="f44" draw:formula="?f29 - ?f42"/><draw:equation draw:name="f45" draw:formula="?f20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5"/><draw:equation draw:name="f58" draw:formula="sin(?f54)"/><draw:equation draw:name="f59" draw:formula="0 - ?f58"/><draw:equation draw:name="f60" draw:formula="?f59 * ?f40"/><draw:equation draw:name="f61" draw:formula="sqrt(?f57 * ?f57 + ?f60 * ?f60 + 0 * 0)"/><draw:equation draw:name="f62" draw:formula="?f25 * ?f40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5"/><draw:equation draw:name="f68" draw:formula="?f66 - ?f40"/><draw:equation draw:name="f69" draw:formula="?f64 + ?f25"/><draw:equation draw:name="f70" draw:formula="?f66 + ?f40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5"/><draw:equation draw:name="f77" draw:formula="sin(?f73)"/><draw:equation draw:name="f78" draw:formula="0 - ?f77"/><draw:equation draw:name="f79" draw:formula="?f78 * ?f40"/><draw:equation draw:name="f80" draw:formula="sqrt(?f76 * ?f76 + ?f79 * ?f79 + 0 * 0)"/><draw:equation draw:name="f81" draw:formula="?f25 * ?f40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5"/><draw:equation draw:name="f101" draw:formula="sin(?f97)"/><draw:equation draw:name="f102" draw:formula="0 - ?f101"/><draw:equation draw:name="f103" draw:formula="?f102 * ?f40"/><draw:equation draw:name="f104" draw:formula="sqrt(?f100 * ?f100 + ?f103 * ?f103 + 0 * 0)"/><draw:equation draw:name="f105" draw:formula="?f25 * ?f40 / ?f104"/><draw:equation draw:name="f106" draw:formula="?f102 * ?f105"/><draw:equation draw:name="f107" draw:formula="?f19 - ?f106"/><draw:equation draw:name="f108" draw:formula="?f99 * ?f105"/><draw:equation draw:name="f109" draw:formula="?f39 - ?f108"/><draw:equation draw:name="f110" draw:formula="?f107 - ?f25"/><draw:equation draw:name="f111" draw:formula="?f109 - ?f40"/><draw:equation draw:name="f112" draw:formula="?f107 + ?f25"/><draw:equation draw:name="f113" draw:formula="?f109 + ?f40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5"/><draw:equation draw:name="f120" draw:formula="sin(?f116)"/><draw:equation draw:name="f121" draw:formula="0 - ?f120"/><draw:equation draw:name="f122" draw:formula="?f121 * ?f40"/><draw:equation draw:name="f123" draw:formula="sqrt(?f119 * ?f119 + ?f122 * ?f122 + 0 * 0)"/><draw:equation draw:name="f124" draw:formula="?f25 * ?f40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19, ?f110)"/><draw:equation draw:name="f130" draw:formula="if(?f50, ?f39, ?f111)"/><draw:equation draw:name="f131" draw:formula="if(?f50, ?f19, ?f112)"/><draw:equation draw:name="f132" draw:formula="if(?f50, ?f39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120">□</text:span><text:span text:style-name="T121">7.<text:s/></text:span><text:span text:style-name="T122">入出國日期證明書正本（國外學位須檢附）</text:span></text:p>
            <text:p text:style-name="P123"><text:span text:style-name="T124">□</text:span><text:span text:style-name="T125">8.<text:s/></text:span><text:span text:style-name="T126">國外修業情形一覽表正本（國外學位須檢附，須簽名）</text:span></text:p>
            <text:p text:style-name="P127"><text:span text:style-name="T128">□</text:span><text:span text:style-name="T129">9.</text:span><text:span text:style-name="T130"><text:s/></text:span><text:span text:style-name="T131">學校行事曆（國外學位須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四、成績優良評分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就學成績（含論文、學業成績、其他著作）</text:span><text:span text:style-name="T139">100%</text:span></text:p>
          </table:table-cell>
          <table:covered-table-cell/>
          <table:covered-table-cell/>
          <table:table-cell table:style-name="TableCell140" table:number-columns-spanned="2">
            <text:p text:style-name="P141">總分：</text:p>
            <text:p text:style-name="P142"/>
          </table:table-cell>
          <table:covered-table-cell/>
        </table:table-row>
      </table:table>
      <text:p text:style-name="P143"/>
      <text:p text:style-name="內文"><text:span text:style-name="T144">◎</text:span><text:span text:style-name="T145">此送審案已通過民國</text:span><text:span text:style-name="T146"><text:s text:c="5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第</text:span><text:span text:style-name="T152"><text:s text:c="5"/></text:span><text:span text:style-name="T153">次</text:span><text:span text:style-name="T154"><text:s/></text:span><text:span text:style-name="T155">系教評會議</text:span></text:p>
      <text:p text:style-name="內文"><text:span text:style-name="T156">◎</text:span><text:span text:style-name="T157">此送審案已通過民國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第</text:span><text:span text:style-name="T164"><text:s text:c="5"/></text:span><text:span text:style-name="T165">次</text:span><text:span text:style-name="T166"><text:s/></text:span><text:span text:style-name="T167">院教評會議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系主任用印</text:p>
          </table:table-cell>
          <table:table-cell table:style-name="TableCell174">
            <text:p text:style-name="P175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6888in" fo:margin-right="0.9847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3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兼任教師申請教師證書資格審查表</dc:title>
    <dc:subject/>
    <meta:initial-creator>user</meta:initial-creator>
    <dc:creator>OFFICE</dc:creator>
    <meta:creation-date>2024-01-24T06:44:00Z</meta:creation-date>
    <dc:date>2024-01-29T03:09:00Z</dc:date>
    <meta:print-date>2024-01-24T06:4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