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15in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7347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083in"/>
    </style:style>
    <style:style style:name="TableColumn11" style:family="table-column">
      <style:table-column-properties style:column-width="1.4666in"/>
    </style:style>
    <style:style style:name="Table1" style:family="table" style:master-page-name="MPF0">
      <style:table-properties style:width="6.4138in" fo:margin-left="-0.6166in" table:align="left"/>
    </style:style>
    <style:style style:name="TableRow12" style:family="table-row">
      <style:table-row-properties style:min-row-height="0.9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84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82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77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0.781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indent="0.0416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9" style:family="table-row">
      <style:table-row-properties style:min-row-height="1.2673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fo:font-size="10.5pt" style:font-size-asian="10.5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fo:font-size="10.5pt" style:font-size-asian="10.5pt"/>
    </style:style>
    <style:style style:name="T124" style:parent-style-name="預設段落字型" style:family="text">
      <style:text-properties fo:font-size="10.5pt" style:font-size-asian="10.5pt"/>
    </style:style>
    <style:style style:name="T125" style:parent-style-name="預設段落字型" style:family="text">
      <style:text-properties fo:font-size="10.5pt" style:font-size-asian="10.5pt"/>
    </style:style>
    <style:style style:name="T126" style:parent-style-name="預設段落字型" style:family="text">
      <style:text-properties fo:font-size="10.5pt" style:font-size-asian="10.5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fo:font-size="10.5pt" style:font-size-asian="10.5pt"/>
    </style:style>
    <style:style style:name="T129" style:parent-style-name="預設段落字型" style:family="text">
      <style:text-properties fo:font-size="10.5pt" style:font-size-asian="10.5pt"/>
    </style:style>
    <style:style style:name="T130" style:parent-style-name="預設段落字型" style:family="text">
      <style:text-properties fo:font-size="10.5pt" style:font-size-asian="10.5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fo:font-size="10.5pt" style:font-size-asian="10.5pt"/>
    </style:style>
    <style:style style:name="T133" style:parent-style-name="預設段落字型" style:family="text">
      <style:text-properties fo:font-size="10.5pt" style:font-size-asian="10.5pt"/>
    </style:style>
    <style:style style:name="T134" style:parent-style-name="預設段落字型" style:family="text">
      <style:text-properties fo:font-size="10.5pt" style:font-size-asian="10.5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fo:font-size="10.5pt" style:font-size-asian="10.5pt"/>
    </style:style>
    <style:style style:name="T137" style:parent-style-name="預設段落字型" style:family="text">
      <style:text-properties fo:font-size="10.5pt" style:font-size-asian="10.5pt"/>
    </style:style>
    <style:style style:name="T138" style:parent-style-name="預設段落字型" style:family="text">
      <style:text-properties fo:font-size="10.5pt" style:font-size-asian="10.5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indent="0.0416in"/>
      <style:text-properties fo:font-size="10pt" style:font-size-asian="10pt"/>
    </style:style>
    <style:style style:name="P141" style:parent-style-name="內文" style:family="paragraph">
      <style:paragraph-properties fo:line-height="0.2083in" fo:text-indent="-0.7868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2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56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fo:line-height="0.2083in" fo:margin-left="-0.4909in" fo:text-indent="-0.1972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0" style:parent-style-name="內文" style:family="paragraph">
      <style:paragraph-properties fo:line-height="0.1805in" fo:margin-left="-0.4909in" fo:text-indent="-0.19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1" style:parent-style-name="內文" style:family="paragraph">
      <style:paragraph-properties fo:margin-left="3.1937in" fo:text-indent="-0.1222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雲林）</text:p>
            <text:p text:style-name="P18"><text:span text:style-name="T19"><text:s text:c="36"/></text:span>申請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5"/>年<text:s text:c="4"/>月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5"/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<text:span text:style-name="T70">會</text:span><text:span text:style-name="T71">一級單位主管</text:span><text:span text:style-name="T72">（或由一級主管授權之他人）</text:span></text:p>
          </table:table-cell>
          <table:table-cell table:style-name="TableCell73" table:number-columns-spanned="3">
            <text:p text:style-name="P74">單位主管</text:p>
          </table:table-cell>
          <table:covered-table-cell/>
          <table:covered-table-cell/>
          <table:table-cell table:style-name="TableCell75" table:number-columns-spanned="4">
            <text:p text:style-name="P76">教務處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務處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總務處-保管組</text:p>
          </table:table-cell>
          <table:covered-table-cell/>
          <table:covered-table-cell/>
          <table:table-cell table:style-name="TableCell89" table:number-columns-spanned="4">
            <text:p text:style-name="P90">總務處-出納組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會計室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<text:span text:style-name="T96">確認設備確實移交完成</text:span></text:p>
          </table:table-cell>
          <table:covered-table-cell/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研發處</text:p>
          </table:table-cell>
          <table:covered-table-cell/>
          <table:covered-table-cell/>
          <table:table-cell table:style-name="TableCell102" table:number-columns-spanned="6">
            <text:p text:style-name="P103">圖書暨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確認刪除申請人郵件帳號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確認無尚未歸還圖書</text:span>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><text:span text:style-name="T116">人事室</text:span></text:p>
          </table:table-cell>
          <table:covered-table-cell/>
          <table:covered-table-cell/>
          <table:table-cell table:style-name="TableCell117" table:number-columns-spanned="6">
            <text:p text:style-name="P118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請繳交</text:p>
            <text:p text:style-name="P122"><text:span text:style-name="T123">□<text:s/></text:span><text:span text:style-name="T124">1.<text:s/></text:span><text:span text:style-name="T125">行政職職章</text:span><text:span text:style-name="T126"><text:s/></text:span></text:p>
            <text:p text:style-name="P127"><text:span text:style-name="T128">□<text:s/></text:span><text:span text:style-name="T129">2.<text:s/></text:span><text:span text:style-name="T130">識別證</text:span></text:p>
            <text:p text:style-name="P131"><text:span text:style-name="T132">□<text:s/></text:span><text:span text:style-name="T133">3.<text:s/></text:span><text:span text:style-name="T134">移交清冊乙份</text:span></text:p>
            <text:p text:style-name="P135"><text:span text:style-name="T136">□</text:span><text:span text:style-name="T137"><text:s/>4.<text:s/></text:span><text:span text:style-name="T138">繳回鋁製名牌</text:span>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/>★注意事項：</text:p>
      <text:p text:style-name="P142"><text:span text:style-name="T143">1.<text:s/></text:span><text:span text:style-name="T144">會簽時，請同時</text:span><text:span text:style-name="T145">檢附</text:span><text:span text:style-name="T146">「離職</text:span><text:span text:style-name="T147">、自願退休</text:span><text:span text:style-name="T148">簽呈」（</text:span><text:span text:style-name="T149">屆齡</text:span><text:span text:style-name="T150">退休免）</text:span><text:span text:style-name="T151">、「移交清冊」為附件</text:span></text:p>
      <text:p text:style-name="P152"><text:span text:style-name="T153">2.<text:s/></text:span><text:span text:style-name="T154">會簽單位不限制順序，</text:span><text:span text:style-name="T155">最後呈校長簽核</text:span></text:p>
      <text:p text:style-name="P156"><text:span text:style-name="T157">3.<text:s/></text:span><text:span text:style-name="T158">移交清冊（至人事室網頁下載）</text:span><text:span text:style-name="T159">正本一式三份</text:span><text:span text:style-name="T160">，</text:span><text:span text:style-name="T161">接收人與監交人不可同一人</text:span><text:span text:style-name="T162">，</text:span><text:span text:style-name="T163">監交人為單位二級以上主管</text:span><text:span text:style-name="T164">（一級主管離職，校長為監交人），移交雙方各執一份清冊，人事室存查一份</text:span></text:p>
      <text:p text:style-name="P165"><text:span text:style-name="T166">4.<text:s/></text:span><text:span text:style-name="T167">此表</text:span><text:span text:style-name="T168">正本</text:span><text:span text:style-name="T169">最後須繳回人事室存查</text:span></text:p>
      <text:p text:style-name="P170"/>
      <text:p text:style-name="P171"><text:span text:style-name="T172">申請人簽章：</text:span><text:span text:style-name="T1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.3541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15">第<text:s/><text:page-number text:fixed="false">1</text:page-number><text:s/>頁/共<text:s/>12<text:s/>頁</text:p>
      </style:footer>
      <style:header>
        <text:p/>
      </style:header>
      <style:header-first>
        <text:p text:style-name="P16">1130201</text:p>
      </style:header-first>
      <style:footer-first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</dc:title>
    <dc:description/>
    <dc:subject/>
    <meta:initial-creator>user</meta:initial-creator>
    <dc:creator>OFFICE</dc:creator>
    <meta:creation-date>2022-06-08T00:56:00Z</meta:creation-date>
    <dc:date>2024-01-24T01:25:00Z</dc:date>
    <meta:print-date>2022-06-08T00:5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