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標楷體" style:font-weight-complex="bold" style:font-size-complex="12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weight-complex="bold" style:font-size-complex="12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1.7854in"/>
    </style:style>
    <style:style style:name="TableColumn36" style:family="table-column">
      <style:table-column-properties style:column-width="1.609in"/>
    </style:style>
    <style:style style:name="TableColumn37" style:family="table-column">
      <style:table-column-properties style:column-width="1.7638in"/>
    </style:style>
    <style:style style:name="TableColumn38" style:family="table-column">
      <style:table-column-properties style:column-width="1.6305in"/>
    </style:style>
    <style:style style:name="Table34" style:family="table">
      <style:table-properties style:width="6.7888in" fo:margin-left="-0.023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52" style:parent-style-name="內文" style:family="paragraph">
      <style:text-properties text:display="none"/>
    </style:style>
    <style:style style:name="TableColumn54" style:family="table-column">
      <style:table-column-properties style:column-width="0.9701in"/>
    </style:style>
    <style:style style:name="TableColumn55" style:family="table-column">
      <style:table-column-properties style:column-width="0.7986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9395in"/>
    </style:style>
    <style:style style:name="TableColumn59" style:family="table-column">
      <style:table-column-properties style:column-width="1.4979in"/>
    </style:style>
    <style:style style:name="Table53" style:family="table">
      <style:table-properties style:width="6.765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text-indent="0.5in"/>
      <style:text-properties style:font-name="標楷體" style:font-weight-complex="bold" style:font-size-complex="12pt"/>
    </style:style>
    <style:style style:name="TableRow72" style:family="table-row">
      <style:table-row-properties style:min-row-height="0.3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81" style:family="table-row">
      <style:table-row-properties style:min-row-height="0.3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weight-complex="bold" style:font-size-complex="12pt"/>
    </style:style>
    <style:style style:name="T89" style:parent-style-name="預設段落字型" style:family="text">
      <style:text-properties style:font-name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 fo:line-height="0.2777in"/>
      <style:text-properties style:font-name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666in" fo:line-height="0.2777in" fo:text-indent="0.1666in"/>
      <style:text-properties style:font-name="標楷體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3" style:family="table-row">
      <style:table-row-properties style:min-row-height="0.332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8" style:family="table-row">
      <style:table-row-properties style:min-row-height="0.304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25" style:family="table-row">
      <style:table-row-properties style:min-row-height="0.7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4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5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weight-complex="bold" style:font-size-complex="12pt"/>
    </style:style>
    <style:style style:name="T180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87" style:family="table-row">
      <style:table-row-properties style:min-row-height="0.35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weight-complex="bold" style:font-size-complex="12pt"/>
    </style:style>
    <style:style style:name="P195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196" style:parent-style-name="內文" style:family="paragraph">
      <style:paragraph-properties fo:widows="2" fo:orphans="2"/>
      <style:text-properties fo:hyphenate="true"/>
    </style:style>
    <style:style style:name="P197" style:parent-style-name="內文" style:family="paragraph">
      <style:paragraph-properties fo:widows="2" fo:orphans="2"/>
      <style:text-properties fo:hyphenate="true"/>
    </style:style>
    <style:style style:name="T198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7645in"/>
    </style:style>
    <style:style style:name="TableColumn208" style:family="table-column">
      <style:table-column-properties style:column-width="3.4652in"/>
    </style:style>
    <style:style style:name="TableColumn209" style:family="table-column">
      <style:table-column-properties style:column-width="2.4604in"/>
    </style:style>
    <style:style style:name="Table206" style:family="table">
      <style:table-properties style:width="6.690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17" style:family="table-row">
      <style:table-row-properties style:min-row-height="0.4208in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weight-complex="bold" style:font-size-complex="12pt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4208in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weight-complex="bold" style:font-size-complex="12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4208in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weight-complex="bold" style:font-size-complex="12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7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250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251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252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25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5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58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59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P260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 style:font-size-complex="16pt" fo:background-color="#FFFF00"/>
    </style:style>
    <style:style style:name="P261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勞動力重建運用處</text:p>
      <text:p text:style-name="P4"><text:span text:style-name="T5">115年度身心障礙者專案徵才活動報名簡歷</text:span></text:p>
      <text:p text:style-name="P6">★請問您是否同意將您的報名簡歷提供臺北市勞動力重建運用處運用，以從事就業服務及職業重建服務？</text:p>
      <text:p text:style-name="P7"><text:span text:style-name="T8">□</text:span><text:span text:style-name="T9">同意：</text:span><text:span text:style-name="T10"><text:s/></text:span><text:span text:style-name="T11">提醒您，若您「同意」，我們將提供參加徵才企業您的簡歷資料。</text:span></text:p>
      <text:p text:style-name="P12"><text:span text:style-name="T13">□</text:span><text:span text:style-name="T14">不同意</text:span></text:p>
      <text:p text:style-name="P15"><text:span text:style-name="T16">★</text:span><text:span text:style-name="T17">請預先準備自傳與履歷</text:span><text:span text:style-name="T18">，</text:span><text:span text:style-name="T19">預約報名至</text:span><text:span text:style-name="T20">115</text:span><text:span text:style-name="T21">年</text:span><text:span text:style-name="T22">5</text:span><text:span text:style-name="T23">月</text:span><text:span text:style-name="T24">15</text:span><text:span text:style-name="T25">日</text:span><text:span text:style-name="T26">。</text:span></text:p>
      <text:p text:style-name="P27"><text:span text:style-name="T28">★</text:span><text:span text:style-name="T29">可受理現場報名，當日最晚報到時間下午</text:span><text:span text:style-name="T30">3</text:span><text:span text:style-name="T31">時</text:span><text:span text:style-name="T32">。</text:span><text:span text:style-name="T33"><text:s text:c="17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應徵公司名稱</text:p>
            <text:p text:style-name="P42"><text:span text:style-name="T43">(複印前請勿填寫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應徵工作項目</text:p>
            <text:p text:style-name="P48"><text:span text:style-name="T49">(複印前請勿填寫)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 <text:s text:c="3"/>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出 生 日 期</text:p>
          </table:table-cell>
          <table:table-cell table:style-name="TableCell70" table:number-columns-spanned="2">
            <text:p text:style-name="P71">年 <text:s text:c="3"/>月 <text:s text:c="3"/>日</text:p>
          </table:table-cell>
          <table:covered-table-cell/>
        </table:table-row>
        <table:table-row table:style-name="TableRow72">
          <table:table-cell table:style-name="TableCell73">
            <text:p text:style-name="P74">性 <text:s text:c="3"/>別</text:p>
          </table:table-cell>
          <table:table-cell table:style-name="TableCell75" table:number-columns-spanned="2">
            <text:p text:style-name="P76">□男 <text:s text:c="2"/>□女</text:p>
          </table:table-cell>
          <table:covered-table-cell/>
          <table:table-cell table:style-name="TableCell77">
            <text:p text:style-name="P78">身分證編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障別<text:s/></text:span><text:span text:style-name="T89">/<text:s/></text:span><text:span text:style-name="T90">障礙等級</text:span></text:p>
          </table:table-cell>
          <table:table-cell table:style-name="TableCell91" table:number-columns-spanned="2">
            <text:p text:style-name="P92">/</text:p>
          </table:table-cell>
          <table:covered-table-cell/>
        </table:table-row>
        <table:table-row table:style-name="TableRow93">
          <table:table-cell table:style-name="TableCell94">
            <text:p text:style-name="P95">兵 <text:s text:c="3"/>役</text:p>
          </table:table-cell>
          <table:table-cell table:style-name="TableCell96" table:number-columns-spanned="2">
            <text:p text:style-name="P97">□役畢 □未役 □免役</text:p>
          </table:table-cell>
          <table:covered-table-cell/>
          <table:table-cell table:style-name="TableCell98">
            <text:p text:style-name="P99">身障證明期限</text:p>
          </table:table-cell>
          <table:table-cell table:style-name="TableCell100" table:number-columns-spanned="2">
            <text:p text:style-name="P101">□永久</text:p>
            <text:p text:style-name="P102">□有效期限 <text:s/>年 <text:s/>月 <text:s/>日</text:p>
          </table:table-cell>
          <table:covered-table-cell/>
        </table:table-row>
        <table:table-row table:style-name="TableRow103">
          <table:table-cell table:style-name="TableCell104">
            <text:p text:style-name="P105">聯絡地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>
            <text:p text:style-name="P120">科/系/所</text:p>
          </table:table-cell>
          <table:table-cell table:style-name="TableCell121" table:number-columns-spanned="2">
            <text:p text:style-name="P122">期間</text:p>
          </table:table-cell>
          <table:covered-table-cell/>
          <table:table-cell table:style-name="TableCell123">
            <text:p text:style-name="P124">畢業/肄業/在學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 text:c="4"/>年 <text:s text:c="2"/>月至 <text:s text:c="3"/>年 <text:s text:c="2"/>月</text:p>
          </table:table-cell>
          <table:covered-table-cell/>
          <table:table-cell table:style-name="TableCell132">
            <text:p text:style-name="P133">□畢業</text:p>
            <text:p text:style-name="P134">□肄業</text:p>
            <text:p text:style-name="P135">□在學</text:p>
          </table:table-cell>
        </table:table-row>
        <table:table-row table:style-name="TableRow136">
          <table:table-cell table:style-name="TableCell137" table:number-columns-spanned="6">
            <text:p text:style-name="P138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目前狀態</text:p>
          </table:table-cell>
          <table:covered-table-cell/>
          <table:table-cell table:style-name="TableCell142" table:number-columns-spanned="4">
            <text:p text:style-name="P143">□在職 <text:s/>□待業 <text:s/>□其他，請說明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公司名稱</text:p>
          </table:table-cell>
          <table:covered-table-cell/>
          <table:table-cell table:style-name="TableCell147">
            <text:p text:style-name="P148">職務名稱</text:p>
          </table:table-cell>
          <table:table-cell table:style-name="TableCell149">
            <text:p text:style-name="P150">起迄時間</text:p>
          </table:table-cell>
          <table:table-cell table:style-name="TableCell151" table:number-columns-spanned="2">
            <text:p text:style-name="P152">主要工作內容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語文能力</text:p>
          </table:table-cell>
          <table:table-cell table:style-name="TableCell177" table:number-columns-spanned="5">
            <text:p text:style-name="P178"><text:span text:style-name="T179">□英語 <text:s text:c="4"/>□日語 <text:s text:c="4"/>□臺語 <text:s text:c="4"/>□客語 <text:s text:c="4"/>□其他</text:span><text:span text:style-name="T18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電腦能力</text:p>
          </table:table-cell>
          <table:table-cell table:style-name="TableCell184" table:number-columns-spanned="5">
            <text:p text:style-name="P185">□不會</text:p>
            <text:p text:style-name="P186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業證照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<draw:connector draw:type="line" svg:x1="5.28681in" svg:y1="0.23264in" svg:x2="6.7007in" svg:y2="0.23264in" draw:z-index="251657216" draw:id="id0" draw:style-name="a0" draw:name="AutoShape 2" text:anchor-type="paragraph"><svg:title/><svg:desc/></draw:connector><text:span text:style-name="T193">面試結果(應徵者請勿填寫)</text:span><text:span text:style-name="T194"><text:s/>□錄取 <text:s/>□須二次面試 <text:s/>□不錄取，原因：</text:span></text:p>
      <text:p text:style-name="P195"/>
      <text:soft-page-break/>
      <text:p text:style-name="P196"><draw:connector draw:type="line" svg:x1="0.03472in" svg:y1="0.16458in" svg:x2="6.70347in" svg:y2="0.16458in" draw:z-index="251658240" draw:id="id1" draw:style-name="a1" draw:name="AutoShape 4" text:anchor-type="paragraph"><svg:title/><svg:desc/></draw:connector></text:p>
      <text:p text:style-name="P197"><text:span text:style-name="T198"><text:s text:c="85"/></text:span><text:span text:style-name="T199">★親愛的求職朋友，請問您是如何得知本次專案徵才活動訊息呢?(可複選)</text:span></text:p>
      <text:p text:style-name="P200">□新聞稿□重建處官網□就業普拉斯臉書□重建處□職重單位□各大專院校</text:p>
      <text:p text:style-name="P201">□其他，請說明：</text:p>
      <text:p text:style-name="P202">________________________________________________________________________</text:p>
      <text:p text:style-name="P203"/>
      <text:p text:style-name="P204">◎求職者欲應徵公司，請勾選(勾選前請務必先查詢各職缺須具備之條件，</text:p>
      <text:p text:style-name="P205">如不符雇主所列基本條件者，將不安排面試)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請勾選</text:p>
          </table:table-cell>
          <table:table-cell table:style-name="TableCell213">
            <text:p text:style-name="P214">公司名稱</text:p>
          </table:table-cell>
          <table:table-cell table:style-name="TableCell215">
            <text:p text:style-name="P216">職務名稱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香港商勞力士中心台灣分公司</text:p>
          </table:table-cell>
          <table:table-cell table:style-name="TableCell222">
            <text:p text:style-name="P223">保全管理儲備幹部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晴天國際旅行社股份有限公司</text:p>
          </table:table-cell>
          <table:table-cell table:style-name="TableCell229">
            <text:p text:style-name="P230">管理部助理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雨揚國際股份有限公司</text:p>
          </table:table-cell>
          <table:table-cell table:style-name="TableCell236">
            <text:p text:style-name="P237">行政專員</text:p>
          </table:table-cell>
        </table:table-row>
      </table:table>
      <text:p text:style-name="P238"/>
      <text:p text:style-name="P239"><text:span text:style-name="T240">◎</text:span><text:span text:style-name="T241">115</text:span><text:span text:style-name="T242">年</text:span><text:span text:style-name="T243">5</text:span><text:span text:style-name="T244">月</text:span><text:span text:style-name="T245">20</text:span><text:span text:style-name="T246">日上午</text:span><text:span text:style-name="T247">9</text:span><text:span text:style-name="T248">時</text:span><text:span text:style-name="T249">整於重建處辦理報名參加專案徵才活動求職者</text:span></text:p>
      <text:p text:style-name="P250">一對一履歷健檢與面試技巧等指導研習，請問是否有意願參加，請勾選：</text:p>
      <text:p text:style-name="P251">□有意願</text:p>
      <text:p text:style-name="P252"><text:span text:style-name="T253">□無意願</text:span></text:p>
      <text:p text:style-name="P254"/>
      <text:p text:style-name="P255"><text:span text:style-name="T256">◎</text:span><text:span text:style-name="T257">活動報名簡歷填妥後，</text:span><text:a xlink:href="mailto:請逕以電子郵件寄至dg0944@gov.taipei傳送予吳亮葳，並來電確認，聯絡電話02-2338-1600" office:target-frame-name="_top" xlink:show="replace"><text:span text:style-name="T258">請逕以電子郵件寄至dg0944@gov.taipei傳送予吳亮葳，並來電確認，聯絡電話02-2338-1600</text:span></text:a><text:span text:style-name="T259">轉分機5503。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******請接續下頁******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勞工局就業服務中心</dc:title>
    <dc:subject/>
    <meta:initial-creator>勞工局就業服務中心</meta:initial-creator>
    <dc:creator>李雅涵</dc:creator>
    <meta:creation-date>2026-05-04T01:45:00Z</meta:creation-date>
    <dc:date>2026-05-04T01:45:00Z</dc:date>
    <meta:print-date>2023-05-04T03:05:00Z</meta:print-date>
    <meta:template xlink:href="Normal" xlink:type="simple"/>
    <meta:editing-cycles>2</meta:editing-cycles>
    <meta:editing-duration>PT12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83" meta:character-count="1227" meta:row-count="8" meta:non-whitespace-character-count="1046"/>
  </office:meta>
</office:document-meta>
</file>