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paragraph-properties fo:text-indent="0.3333in"/>
      <style:text-properties style:font-name="標楷體" style:font-name-asian="標楷體" style:font-size-complex="12pt"/>
    </style:style>
    <style:style style:name="P4" style:parent-style-name="內文" style:family="paragraph">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TableColumn7" style:family="table-column">
      <style:table-column-properties style:column-width="5.7611in"/>
    </style:style>
    <style:style style:name="Table6"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style:style>
    <style:style style:name="P95" style:parent-style-name="內文" style:family="paragraph">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office:automatic-styles>
  <office:body>
    <office:text text:use-soft-page-breaks="true">
      <text:p text:style-name="P1">中華科技大學行為與社會科學研究參與者知情同意書</text:p>
      <text:p text:style-name="P2">敬告研究參與者：</text:p>
      <text:p text:style-name="P3">首先歡迎您參與本研究。這份行為與社會科學研究參與者知情同意書(以下簡稱本同意書)主要是要向您充分的說明有關本研究的相關資訊，以便於您決定是否要參加本研究。若您在閱讀本同意書或參與本研究的過程中，對於本研究仍有任何的疑問，歡迎您隨時向計畫主持人或相關研究人員提出來，我們將為您做詳細的說明和回答。如果您決定參與本研究，請在本同意書上簽名以代表您同意參與本研究。</text:p>
      <text:p text:style-name="P4"><text:s text:c="4"/>若您在本同意書上簽名同意參與研究後，想法有所改變，您仍然可以隨時退出本研究而不需要任何的理由。</text:p>
      <text:p text:style-name="P5"><text:tab/>此同意書一式兩份，計畫主持人及研究參與者各執一份。</text:p>
      <table:table table:style-name="Table6">
        <table:table-columns>
          <table:table-column table:style-name="TableColumn7"/>
        </table:table-columns>
        <table:table-row table:style-name="TableRow8">
          <table:table-cell table:style-name="TableCell9">
            <text:p text:style-name="P10">研究計畫名稱</text:p>
            <text:p text:style-name="P11">中文：</text:p>
            <text:p text:style-name="P12">英文：</text:p>
          </table:table-cell>
        </table:table-row>
        <table:table-row table:style-name="TableRow13">
          <table:table-cell table:style-name="TableCell14">
            <text:p text:style-name="P15">研究機構名稱：</text:p>
            <text:p text:style-name="P16">經費來源：</text:p>
            <text:p text:style-name="P17">研究計畫主持人：</text:p>
            <text:p text:style-name="P18">職稱：</text:p>
            <text:p text:style-name="P19">研究計畫協同主持人：</text:p>
            <text:p text:style-name="P20">職稱：</text:p>
            <text:p text:style-name="P21">研究計畫協同主持人：</text:p>
            <text:p text:style-name="P22">職稱：</text:p>
            <text:p text:style-name="P23">研究計畫聯絡人： <text:s text:c="19"/>電話：</text:p>
          </table:table-cell>
        </table:table-row>
        <table:table-row table:style-name="TableRow24">
          <table:table-cell table:style-name="TableCell25">
            <text:p text:style-name="P26">一、研究的目的及方法：</text:p>
            <text:p text:style-name="P27">本研究之目的是……；所使用的研究方法是……。</text:p>
          </table:table-cell>
        </table:table-row>
        <table:table-row table:style-name="TableRow28">
          <table:table-cell table:style-name="TableCell29">
            <text:p text:style-name="P30">二、研究計畫的時程：</text:p>
            <text:p text:style-name="內文"><text:span text:style-name="T31">本研究之執行期間自</text:span><text:span text:style-name="T32">○○○年○○月○○日</text:span><text:span text:style-name="T33">至</text:span><text:span text:style-name="T34">○○○年○○月○○日</text:span><text:span text:style-name="T35">止。</text:span></text:p>
          </table:table-cell>
        </table:table-row>
        <table:table-row table:style-name="TableRow36">
          <table:table-cell table:style-name="TableCell37">
            <text:p text:style-name="P38">三、研究計畫預估參與者人數：</text:p>
            <text:p text:style-name="P39">本研究預估招收研究參與者○○○人。</text:p>
          </table:table-cell>
        </table:table-row>
        <table:table-row table:style-name="TableRow40">
          <table:table-cell table:style-name="TableCell41">
            <text:p text:style-name="P42">四、取得告知同意之對象、同意方式及程序：</text:p>
            <text:p text:style-name="內文"><text:span text:style-name="T43">本研究預定至</text:span><text:span text:style-name="T44">○○○大學○○○系</text:span><text:span text:style-name="T45">的班級，由研究計畫的</text:span><text:span text:style-name="T46">○○○</text:span><text:span text:style-name="T47">向學生解說，過程約需15分鐘。</text:span></text:p>
          </table:table-cell>
        </table:table-row>
        <table:table-row table:style-name="TableRow48">
          <table:table-cell table:style-name="TableCell49">
            <text:p text:style-name="P50">五、研究參與者應有的權利：</text:p>
            <text:p text:style-name="P51">在研究進行過程中，若您有感覺到不舒服或想法有所改變，您可以隨時退出本研究。</text:p>
          </table:table-cell>
        </table:table-row>
        <table:table-row table:style-name="TableRow52">
          <table:table-cell table:style-name="TableCell53">
            <text:p text:style-name="P54">六、重要的納入／排除條件：</text:p>
            <text:p text:style-name="P55">本研究預定要招收具備……條件的研究參與者；相對的，有……條件的人不<text:soft-page-break/>適合參與本研究。</text:p>
          </table:table-cell>
        </table:table-row>
        <text:soft-page-break/>
        <table:table-row table:style-name="TableRow56">
          <table:table-cell table:style-name="TableCell57">
            <text:p text:style-name="P58">七、保密原則：</text:p>
            <text:p text:style-name="P59">本研究將依法把任何可辨識您身分之紀錄與您的個人隱私資料視為機密來處理，不會公開，也不會向與本研究無關的人員透露。</text:p>
          </table:table-cell>
        </table:table-row>
        <table:table-row table:style-name="TableRow60">
          <table:table-cell table:style-name="TableCell61">
            <text:p text:style-name="P62">八、參與研究可能遭遇之不適、不便或傷害及處置方法：</text:p>
            <text:p text:style-name="P63">若在參與研究過程中所討論的某些問題可能會使您在心理或生理上感到不舒服或困擾，您可以隨時向研究團隊表示，並當場拒絕回答問題、隨時退出當次的討論或退出整個研究。</text:p>
            <text:p text:style-name="P64">當研究團隊發現您有心理或生理不舒服或困擾之現象，繼續參與研究可能對您造成傷害時，會建議您退出研究。</text:p>
          </table:table-cell>
        </table:table-row>
        <table:table-row table:style-name="TableRow65">
          <table:table-cell table:style-name="TableCell66">
            <text:p text:style-name="P67">九、補助、補償、賠償及保險</text:p>
            <text:p text:style-name="內文"><text:span text:style-name="T68">1.補助：</text:span><text:span text:style-name="T69">為了感謝您參與本研究計畫，將提供您價值○○○元的津貼、禮品或禮券。(若</text:span><text:span text:style-name="T70">無亦請註明</text:span><text:span text:style-name="T71">)</text:span></text:p>
            <text:p text:style-name="內文"><text:span text:style-name="T72">2.補償：若您因參與本計畫而發生心理上或生理上不良反應，本計畫願意提供免費的專業心理諮詢或醫療服務。</text:span><text:span text:style-name="T73">(若無亦請註明)</text:span></text:p>
            <text:p text:style-name="內文"><text:span text:style-name="T74">3.賠償：若您因參與本計畫而發生不良反應造成傷害，將由</text:span><text:span text:style-name="T75">計畫主持人</text:span><text:span text:style-name="T76">依</text:span><text:span text:style-name="T77">保險內容，</text:span><text:span text:style-name="T78">負賠償責任。</text:span><text:span text:style-name="T79">(若無亦請註明)</text:span></text:p>
            <text:p text:style-name="內文"><text:span text:style-name="T80">4.保險：本研究在您簽署此同意書後，於計畫執行前，已經為您投保○○元(含醫療保險○○元)</text:span><text:s/><text:span text:style-name="T81">，</text:span><text:span text:style-name="T82">若無亦請註明</text:span><text:span text:style-name="T83">。</text:span></text:p>
          </table:table-cell>
        </table:table-row>
        <table:table-row table:style-name="TableRow84">
          <table:table-cell table:style-name="TableCell85">
            <text:p text:style-name="P86">十、研究效益與對研究參與者之益處</text:p>
            <text:p text:style-name="內文"><text:span text:style-name="T87">（1. 研究之科學效益；2對研究參與者之益處，包含給予之車馬費或禮品，以及參與者中途退出之計算方式等，</text:span><text:span text:style-name="T88">若無亦請註明</text:span><text:span text:style-name="T89">。）</text:span></text:p>
          </table:table-cell>
        </table:table-row>
        <table:table-row table:style-name="TableRow90">
          <table:table-cell table:style-name="TableCell91">
            <text:p text:style-name="內文"><text:span text:style-name="T92">十一、研究可能衍生的商業利益及其拓展應用之約定：（</text:span><text:span text:style-name="T93">若無亦請註明</text:span><text:span text:style-name="T94">。）</text:span></text:p>
            <text:p text:style-name="P95"/>
          </table:table-cell>
        </table:table-row>
        <table:table-row table:style-name="TableRow96">
          <table:table-cell table:style-name="TableCell97">
            <text:p text:style-name="P98">十二、簽章</text:p>
            <text:p text:style-name="P99">(一)<text:tab/>研究說明者已詳細解釋有關本研究計畫中上述研究方法的性質與目的，及可能產生的風險與利益。</text:p>
            <text:p text:style-name="P100">研究說明者正楷姓名：　　　　　　　　</text:p>
            <text:p text:style-name="P101">簽名： <text:s text:c="20"/></text:p>
            <text:p text:style-name="P102">簽署日期：中華民國 <text:s text:c="5"/>年 <text:s text:c="4"/>月 <text:s text:c="4"/>日</text:p>
            <text:p text:style-name="P103">(二)<text:tab/>計畫主持人</text:p>
            <text:p text:style-name="P104">計畫主持人/共同主持人/研究人員正楷姓名：</text:p>
            <text:p text:style-name="P105">　　　　　　　　</text:p>
            <text:p text:style-name="P106">簽名： <text:s text:c="19"/></text:p>
            <text:p text:style-name="P107">簽署日期：中華民國 <text:s text:c="5"/>年 <text:s text:c="4"/>月 <text:s text:c="4"/>日</text:p>
            <text:p text:style-name="P108">(三)<text:tab/>研究參與者已詳細瞭解上述研究方法及其所可能產生的危險與利益，有關本研究計畫的疑問，業經計畫主持人或指定研究說明者詳細予以解釋。本人同意接受為此研究計畫的自願研究參與者。</text:p>
            <text:soft-page-break/>
            <text:p text:style-name="P109">研究參與者正楷姓名：　　　　　　　　</text:p>
            <text:p text:style-name="P110">簽名： <text:s text:c="19"/></text:p>
            <text:p text:style-name="P111">簽署日期：中華民國 <text:s text:c="5"/>年 <text:s text:c="4"/>月 <text:s text:c="4"/>日</text:p>
            <text:p text:style-name="P112">法定代理人簽章： <text:s text:c="20"/></text:p>
            <text:p text:style-name="P113">與研究參與者關係： <text:s text:c="7"/>　</text:p>
            <text:p text:style-name="P114">簽署日期：中華民國 <text:s text:c="5"/>年 <text:s text:c="4"/>月 <text:s text:c="4"/>日</text:p>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0-11-03T06:07:00Z</meta:creation-date>
    <dc:date>2020-11-03T06:07:00Z</dc:date>
    <meta:template xlink:href="Normal.dotm" xlink:type="simple"/>
    <meta:editing-cycles>2</meta:editing-cycles>
    <meta:editing-duration>PT0S</meta:editing-duration>
    <meta:document-statistic meta:page-count="3" meta:paragraph-count="3" meta:word-count="255" meta:character-count="1712" meta:row-count="12" meta:non-whitespace-character-count="1460"/>
  </office:meta>
</office:document-meta>
</file>