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4學年度第1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清寒優秀學生獎學金核發要點第二點修正條文草案對照表</dc:title>
    <meta:initial-creator>user</meta:initial-creator>
    <dc:creator>簡淑玲</dc:creator>
    <meta:creation-date>2025-09-18T06:00:00Z</meta:creation-date>
    <dc:date>2025-09-18T06:00:00Z</dc:date>
    <meta:print-date>2025-09-15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